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9
               </text:p>
          </table:table-cell>
          <table:table-cell office:value-type="string" table:number-columns-spanned="2" table:style-name="parlementair.kopcel3">
            <text:p text:style-name="headtable.dossiertitel"> Een regeling in de sociale zekerheid van de rechtsgevolgen van het niet aantonen van de leefsituatie na het aanbod van een
            huisbezoek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13 juli 2011
               
            </text:p>
          </table:table-cell>
          <table:covered-table-cell/>
        </table:table-row>
      </table:table>
      <text:p text:style-name="algemeen">Het voorstel van wet wordt als volgt gewijzigd:</text:p>
      <text:p text:style-name="tussenkop"><text:span text:style-name="tussenkop_vet">1</text:span></text:p>
      <text:p text:style-name="algemeen">Artikel I wordt als volgt gewijzigd:</text:p>
      <text:p text:style-name="alineagroep">a. Het in onderdeel A voorgestelde artikel 14a, derde lid, komt te luiden:</text:p>
      <text:p text:style-name="alineagroep.end">3. Indien de verzekerde of de persoon aan wie of de instelling waaraan op grond van artikel 21 kinderbijslag wordt betaald
                     niet op grond van artikel 15a desgevraagd aantoont dat is voldaan aan artikel 15a, eerste lid, onderdelen a en b, en als gevolg
                     hiervan niet kan worden vastgesteld tot wiens huishouden het kind behoort, wordt het recht op kinderbijslag vastgesteld, herzien
                     of ingetrokken en het recht op kinderbijslag geldend gemaakt overeenkomstig hoofdstuk III, paragraaf 1 en 2.
                  </text:p>
      <text:p text:style-name="alineagroep">b. Het in onderdeel B voorgestelde artikel 15a, derde lid, komt te luiden:</text:p>
      <text:p text:style-name="alineagroep.end">3. Indien door het ontbreken van toestemming van de bewoner niet kan worden vastgesteld tot wiens huishouden het kind behoort,
                     heeft dit gevolgen voor het recht op en het geldend maken van het recht op kinderbijslag.
                  </text:p>
      <text:p text:style-name="tussenkop"><text:span text:style-name="tussenkop_vet">2</text:span></text:p>
      <text:p text:style-name="algemeen">Artikel II, onderdeel B, komt te luiden:</text:p>
      <text:p text:style-name="tussenkop"><text:span text:style-name="tussenkop_rom">B</text:span></text:p>
      <text:p text:style-name="algemeen">Na artikel 35 wordt een artikel ingevoegd, luidende:</text:p>
      <text:p text:style-name="tussenkop"><text:span text:style-name="tussenkop_vet">Artikel 35a</text:span></text:p>
      <text:p text:style-name="alineagroep">In aanvulling op artikel 35 kan de Sociale verzekeringsbank de nabestaande dan wel zijn wettelijke vertegenwoordiger respectievelijk
                     het ouderloos kind dan wel zijn wettelijke vertegenwoordiger verzoeken aan te tonen dat:
                  </text:p>
      <text:p text:style-name="alineagroep">a. de nabestaande geen gezamenlijke huishouding voert anders dan ten behoeve van de verzorging van een hulpbehoevende;</text:p>
      <text:p text:style-name="alineagroep">b. het kind, bedoeld in artikel 26, tweede lid, onderdeel d, ongehuwd is en dat tot zijn huishouden ten minste een ander kind
                     behoort dat recht heeft op een wezenuitkering;
                  </text:p>
      <text:p text:style-name="alineagroep">c. de feitelijke woonsituatie van de nabestaande of van een ouderloos kind in overeenstemming is met het verstrekte adres
                     van die nabestaande of van dat ouderloos kind.
                  </text:p>
      <text:p text:style-name="alineagroep.end">Teneinde hem daartoe in de gelegenheid te stellen biedt de Sociale verzekeringsbank bij die verzoeken aan met de toestemming
                     van de nabestaande, het ouderloos kind dan wel de wettelijke vertegenwoordiger de woning van de nabestaande respectievelijk
                     het ouderloos kind binnen te treden.
                  </text:p>
      <text:p text:style-name="tussenkop"><text:span text:style-name="tussenkop_vet">3</text:span></text:p>
      <text:p text:style-name="algemeen">Artikel III wordt als volgt gewijzigd:</text:p>
      <text:p text:style-name="algemeen">a. In het in onderdeel B voorgestelde artikel 17, vierde lid, wordt na «hij een pensioengerechtigde is als bedoeld in artikel
                  9, eerste lid, onderdeel a of c,»  ingevoegd: of dat zijn feitelijke woonsituatie in overeenstemming is met het door hem dan
                  wel zijn wettelijke vertegenwoordiger verstrekte adres,.
               </text:p>
      <text:p text:style-name="algemeen">b. Onderdeel D, komt te luiden:</text:p>
      <text:p text:style-name="tussenkop"><text:span text:style-name="tussenkop_rom">D</text:span></text:p>
      <text:p text:style-name="algemeen">Artikel 50 komt te luiden:</text:p>
      <text:p text:style-name="tussenkop"><text:span text:style-name="tussenkop_vet">Artikel 50</text:span></text:p>
      <text:p text:style-name="alineagroep">In aanvulling op artikel 49 kan de Sociale verzekeringsbank de pensioengerechtigde of zijn wettelijke vertegenwoordiger verzoeken
                     aan te tonen dat:
                  </text:p>
      <text:p text:style-name="alineagroep">a. de pensioengerechtigde een pensioengerechtigde is als bedoeld in artikel 9, eerste lid, onderdeel a of c;</text:p>
      <text:p text:style-name="alineagroep">b. de feitelijke woonsituatie van de pensioengerechtigde in overeenstemming is met het door hem dan wel zijn wettelijke vertegenwoordiger
                     verstrekte adres.
                  </text:p>
      <text:p text:style-name="alineagroep.end">Teneinde hem daartoe in de gelegenheid te stellen biedt de Sociale verzekeringsbank bij die verzoeken aan met de toestemming
                     van de pensioengerechtigde dan wel zijn wettelijke vertegenwoordiger de woning van de pensioengerechtigde binnen te treden.
                  </text:p>
      <text:p text:style-name="tussenkop"><text:span text:style-name="tussenkop_vet">4</text:span></text:p>
      <text:p text:style-name="algemeen">Artikel IV wordt als volgt gewijzigd:</text:p>
      <text:p text:style-name="algemeen">a. Vóór onderdeel A wordt een onderdeel ingevoegd, luidende:</text:p>
      <text:p text:style-name="tussenkop"><text:span text:style-name="tussenkop_rom">0A</text:span></text:p>
      <text:p text:style-name="algemeen">In artikel 11a, eerste lid, onderdelen a en c, wordt na «12» ingevoegd: , 12a, eerste lid, aanhef en onderdeel b,.</text:p>
      <text:p text:style-name="algemeen">b. Onderdeel A, komt te luiden:</text:p>
      <text:p text:style-name="tussenkop"><text:span text:style-name="tussenkop_rom">A</text:span></text:p>
      <text:p text:style-name="algemeen">Na artikel 12 wordt een artikel ingevoegd, luidende:</text:p>
      <text:p text:style-name="tussenkop"><text:span text:style-name="tussenkop_vet">Artikel 12a</text:span></text:p>
      <text:p text:style-name="alineagroep">1. In aanvulling op artikel 12 kan het Uitvoeringsinstituut werknemersverzekeringen degene die aanspraak maakt op toeslag
                     of zijn wettelijke vertegenwoordiger verzoeken aan te tonen dat:
                  </text:p>
      <text:p text:style-name="alineagroep">a. degene die aanspraak maakt op toeslag een ongehuwde is als bedoeld in artikel 2, tweede of derde lid, onderdeel a en onderdeel
                     b, onder 1°, 2° of 3°;
                  </text:p>
      <text:p text:style-name="alineagroep">b. de feitelijke woonsituatie van degene die aanspraak maakt op toeslag, van zijn echtgenoot of van een kind in overeenstemming
                     is met het verstrekte adres van hemzelf, zijn echtgenoot of van zijn kind.
                  </text:p>
      <text:p text:style-name="alineagroep">Teneinde hem daartoe in de gelegenheid te stellen biedt het Uitvoeringsinstituut werknemersverzekeringen bij die verzoeken
                     aan met de toestemming van degene die aanspraak maakt op toeslag dan wel zijn wettelijke vertegenwoordiger de woning van degene
                     die aanspraak maakt op toeslag binnen te treden.
                  </text:p>
      <text:p text:style-name="alineagroep.end">2. Indien degene die aanspraak maakt op toeslag dan wel zijn wettelijke vertegenwoordiger niet desgevraagd aantoont dat degene
                     die aanspraak maakt op toeslag een ongehuwde is als bedoeld in artikel 2, tweede lid, of derde lid, onderdeel a en onderdeel
                     b, onder 1°, 2° of 3°, wordt de toeslag toegekend respectievelijk herzien naar een hoogte gelijk aan het verschil tussen de
                     helft van het bedrag, bedoeld in artikel 8, eerste lid, en het inkomen per dag.
                  </text:p>
      <text:p text:style-name="algemeen">c. In onderdeel C wordt «artikel 15, vijfde lid» vervangen door: artikel 15, zesde lid.</text:p>
      <text:p text:style-name="tussenkop"><text:span text:style-name="tussenkop_vet">5</text:span></text:p>
      <text:p text:style-name="algemeen">Artikel V komt te luiden:</text:p>
      <text:p text:style-name="tussenkop"><text:span text:style-name="tussenkop_vet">ARTIKEL V WET INKOMENSVOORZIENING OUDERE EN GEDEELTELIJK ARBEIDSONGESCHIKTE GEWEZEN ZELFSTANDIGEN</text:span></text:p>
      <text:p text:style-name="algemeen">De Wet inkomensvoorziening oudere en gedeeltelijk arbeidsongeschikte gewezen zelfstandigen wordt als volgt gewijzigd:</text:p>
      <text:p text:style-name="tussenkop"><text:span text:style-name="tussenkop_rom">A</text:span></text:p>
      <text:p text:style-name="algemeen">Artikel 14 wordt als volgt gewijzigd:</text:p>
      <text:p text:style-name="alineagroep">1. Onder vernummering van het tweede en derde lid tot zesde en zevende lid, worden vier leden ingevoegd, luidende:</text:p>
      <text:p text:style-name="alineagroep">2. In aanvulling op het eerste lid kan het college de belanghebbende verzoeken aan te tonen dat:</text:p>
      <text:p text:style-name="alineagroep">a. hij een gewezen zelfstandige is als bedoeld in artikel 5, vierde lid, onderdeel b of c;</text:p>
      <text:p text:style-name="alineagroep">b. de feitelijke woonsituatie van hemzelf, van zijn echtgenoot of van een kind in overeenstemming is met het door hem verstrekte
                     adres van hemzelf, zijn echtgenoot of van een kind.
                  </text:p>
      <text:p text:style-name="alineagroep">Teneinde hem daartoe in de gelegenheid te stellen biedt het college bij die verzoeken de belanghebbende aan met diens toestemming
                     zijn woning binnen te treden.
                  </text:p>
      <text:p text:style-name="alineagroep">3. Indien de belanghebbende niet desgevraagd aantoont dat hij een gewezen zelfstandige is als bedoeld in artikel 5, vierde
                     lid, onderdeel b of c:
                  </text:p>
      <text:p text:style-name="alineagroep">a. kent het college de uitkering toe respectievelijk herziet het de uitkering naar de helft van de grondslag, bedoeld in artikel
                     5, vierde lid, onderdeel a;
                  </text:p>
      <text:p text:style-name="alineagroep">b. wordt de belanghebbende voor de toepassing van de artikelen 37a, tweede lid, en 38 niet als alleenstaande ouder aangemerkt.</text:p>
      <text:p text:style-name="alineagroep">4. Indien de belanghebbende niet desgevraagd de woonsituatie, bedoeld in het tweede lid, onderdeel b, aantoont op de wijze
                     bedoeld in de laatste zin van dat lid, schort het college de betaling van de uitkering op totdat de belanghebbende binnen
                     een door het college gestelde termijn op andere wijze aantoont dat het feitelijke woonadres overeenkomt met het verstrekte adres.
                  </text:p>
      <text:p text:style-name="alineagroep.end">5. Het college doet schriftelijke mededeling van de opschorting aan de belanghebbende en stelt hem daarbij in de gelegenheid
                     om aan te tonen dat het feitelijke woonadres overeenstemt met het verstrekte adres. Artikel 17a, vierde lid, tweede zin, is
                     van overeenkomstige toepassing.
                  </text:p>
      <text:p text:style-name="tussenkop"><text:span text:style-name="tussenkop_rom">B</text:span></text:p>
      <text:p text:style-name="algemeen">Artikel 17a wordt als volgt gewijzigd:</text:p>
      <text:p text:style-name="algemeen">1. In het eerste lid wordt «schort het college het recht op uitkering» vervangen door: schort het college de betaling van
                  de uitkering.
               </text:p>
      <text:p text:style-name="algemeen">2. In het vierde lid wordt: «waarover het recht op uitkering» vervangen door: waarop de betaling van de uitkering.</text:p>
      <text:p text:style-name="tussenkop"><text:span text:style-name="tussenkop_vet">6</text:span></text:p>
      <text:p text:style-name="algemeen">Artikel VI komt te luiden:</text:p>
      <text:p text:style-name="tussenkop"><text:span text:style-name="tussenkop_vet">ARTIKEL VI WET INKOMENSVOORZIENING OUDERE EN GEDEELTELIJK ARBEIDSONGESCHIKTE WERKLOZE WERKNEMERS</text:span></text:p>
      <text:p text:style-name="alineagroep.end">De Wet inkomensvoorziening oudere en gedeeltelijk arbeidsongeschikte werkloze werknemers wordt als volgt gewijzigd:</text:p>
      <text:p text:style-name="tussenkop"><text:span text:style-name="tussenkop_rom">A</text:span></text:p>
      <text:p text:style-name="algemeen">Artikel 14 wordt als volgt gewijzigd:</text:p>
      <text:p text:style-name="alineagroep">1. Onder vernummering van het tweede en derde lid tot zesde en zevende lid, worden vier leden ingevoegd, luidende:</text:p>
      <text:p text:style-name="alineagroep">2. In aanvulling op het eerste lid kan het college de belanghebbende verzoeken aan te tonen dat:</text:p>
      <text:p text:style-name="alineagroep">a. hij een werkloze werknemer is als bedoeld in artikel 5, vierde lid of vijfde lid, onderdeel a of b;</text:p>
      <text:p text:style-name="alineagroep">b. de feitelijke woonsituatie van hemzelf, van zijn echtgenoot of van een kind in overeenstemming is met het door hem verstrekte
                     adres van hemzelf, zijn echtgenoot of van een kind.
                  </text:p>
      <text:p text:style-name="alineagroep">Teneinde hem daartoe in de gelegenheid te stellen biedt het college bij die verzoeken de belanghebbende aan met diens toestemming
                     zijn woning binnen te treden.
                  </text:p>
      <text:p text:style-name="alineagroep">3. Indien de belanghebbende niet desgevraagd aantoont dat hij een werkloze werknemer is als bedoeld in artikel 5, vierde lid
                     of vijfde lid, onderdeel a of b:
                  </text:p>
      <text:p text:style-name="alineagroep">a. kent het college de uitkering toe respectievelijk herziet het de uitkering naar de helft van de grondslag, bedoeld in artikel
                     5, derde lid, onderdeel a;
                  </text:p>
      <text:p text:style-name="alineagroep">b. wordt de belanghebbende voor de toepassing van de artikelen 37a, tweede lid, en 38 niet als alleenstaande ouder aangemerkt.</text:p>
      <text:p text:style-name="alineagroep">4. Indien de belanghebbende niet desgevraagd de woonsituatie, bedoeld in het tweede lid, onderdeel b, aantoont op de wijze
                     bedoeld in de laatste zin van dat lid, schort het college de betaling van de uitkering op totdat de belanghebbende binnen
                     een door het college gestelde termijn op andere wijze aantoont dat het feitelijke woonadres overeenkomt met het verstrekte adres.
                  </text:p>
      <text:p text:style-name="alineagroep.end">5. Het college doet schriftelijke mededeling van de opschorting aan de belanghebbende en stelt hem daarbij in de gelegenheid
                     om aan te tonen dat het feitelijke woonadres overeenstemt met het verstrekte adres. Artikel 17a, vierde lid, tweede zin, is
                     van overeenkomstige toepassing.
                  </text:p>
      <text:p text:style-name="tussenkop"><text:span text:style-name="tussenkop_rom">B</text:span></text:p>
      <text:p text:style-name="algemeen">Artikel 17a wordt als volgt gewijzigd:</text:p>
      <text:p text:style-name="algemeen">1. In het eerste lid wordt «schort het college het recht op uitkering» vervangen door: schort het college de betaling van
                  de uitkering.
               </text:p>
      <text:p text:style-name="algemeen">2. In het vierde lid wordt: «waarover het recht op uitkering» vervangen door: waarop de betaling van de uitkering.</text:p>
      <text:p text:style-name="tussenkop"><text:span text:style-name="tussenkop_vet">7</text:span></text:p>
      <text:p text:style-name="algemeen">Na artikel VI wordt een artikel ingevoegd, luidende:</text:p>
      <text:p text:style-name="tussenkop"><text:span text:style-name="tussenkop_vet">ARTIKEL VIA WET INVESTEREN IN JONGEREN</text:span></text:p>
      <text:p text:style-name="algemeen">De Wet investeren in jongeren wordt als volgt gewijzigd:</text:p>
      <text:p text:style-name="tussenkop"><text:span text:style-name="tussenkop_rom">A</text:span></text:p>
      <text:p text:style-name="algemeen">Artikel 20 wordt als volgt gewijzigd:</text:p>
      <text:p text:style-name="algemeen">1. Het opschrift komt te luiden:</text:p>
      <text:p text:style-name="tussenkop"><text:span text:style-name="tussenkop_vet">Artikel 20 Opschorten van het werkleeraanbod</text:span></text:p>
      <text:p text:style-name="algemeen">2. In artikel 20, eerste lid, wordt «schort het college het recht op een werkleeraanbod » vervangen door: schort het college
                  het doen van een werkleeraanbod of de voortzetting van het werkleeraanbod.
               </text:p>
      <text:p text:style-name="tussenkop"><text:span text:style-name="tussenkop_rom">B</text:span></text:p>
      <text:p text:style-name="alineagroep">In artikel 46 worden, onder vernummering van het tweede en derde lid tot elfde en twaalfde lid, negen leden ingevoegd, luidende:</text:p>
      <text:p text:style-name="alineagroep">2. In aanvulling op het eerste lid kan het college de jongere verzoeken aan te tonen dat:</text:p>
      <text:p text:style-name="alineagroep">a. hij een alleenstaande of alleenstaande ouder met een of meer tot zijn last komende kinderen is waarop de norm, bedoeld
                     in artikel 26, onderscheidenlijk artikel 27, van toepassing is;
                  </text:p>
      <text:p text:style-name="alineagroep">b. de feitelijke woonsituatie van hemzelf, van zijn echtgenoot of van een kind in overeenstemming is met het door hem verstrekte
                     adres van hemzelf, zijn echtgenoot of van een kind;
                  </text:p>
      <text:p text:style-name="alineagroep">c. hij de algemeen noodzakelijke kosten van het bestaan niet geheel of gedeeltelijk kan delen met een ander.</text:p>
      <text:p text:style-name="alineagroep">Teneinde hem daartoe in de gelegenheid te stellen biedt het college bij die verzoeken de jongere aan met diens toestemming
                     zijn woning binnen te treden.
                  </text:p>
      <text:p text:style-name="alineagroep">3. Indien de jongere niet desgevraagd aantoont dat hij een alleenstaande is waarop de norm, bedoeld in artikel 26 van toepassing
                     is, kent het college, onverminderd de toepassing van artikel 32, de inkomensvoorziening toe respectievelijk herziet het de
                     inkomensvoorziening overeenkomstig de volgende norm:
                  </text:p>
      <text:p text:style-name="alineagroep">a. indien de jongere zich in de leeftijdscategorie van 18 jaar tot en met 20 jaar bevindt; de helft van de norm, bedoeld in
                     artikel 28, eerste lid, onderdeel a;
                  </text:p>
      <text:p text:style-name="alineagroep">b. indien de jongere zich in de leeftijdscategorie van 21 jaar tot en met 26 jaar bevindt; de helft van de norm, bedoeld in
                     artikel 28, eerste lid, onderdeel b;
                  </text:p>
      <text:p text:style-name="alineagroep">4. Indien de jongere niet desgevraagd aantoont dat hij een alleenstaande ouder is waarop de norm, bedoeld artikel 27, van
                     toepassing is kent het college, onverminderd de toepassing van artikel 32, de inkomensvoorziening toe respectievelijk herziet
                     het de inkomensvoorziening overeenkomstig de volgende norm:
                  </text:p>
      <text:p text:style-name="alineagroep">a. indien de jongere zich in de leeftijdscategorie van 18 jaar tot en met 20 jaar, de helft van de norm, bedoeld in artikel
                     28, eerste lid, onderdeel a;
                  </text:p>
      <text:p text:style-name="alineagroep">b. indien de jongere zich in de leeftijdscategorie van 21 jaar tot en met 26 jaar bevindt heeft, de helft van de norm, bedoeld
                     in artikel 28, eerste lid, onderdeel b;
                  </text:p>
      <text:p text:style-name="alineagroep">5. Indien de jongere niet desgevraagd aantoont dat hij een alleenstaande ouder is waarop de norm, bedoeld in artikel 27, van
                     toepassing is maar hij wel heeft aangetoond dat hij een of meer tot zijn last komende kinderen heeft kent het college, onverminderd
                     de toepassing van artikel 32, de inkomensvoorziening toe respectievelijk herziet het de inkomensvoorziening overeenkomstig
                     de volgende norm:
                  </text:p>
      <text:p text:style-name="alineagroep">a. indien de jongere zich in de leeftijdscategorie van 18 jaar tot en met 20 jaar bevindt, de helft van de norm, bedoeld in
                     artikel 28, tweede lid, onderdeel a;
                  </text:p>
      <text:p text:style-name="alineagroep">b. indien de jongere zich in de leeftijdscategorie van 21 jaar tot en met 26 jaar bevindt, de helft van de norm, bedoeld in
                     artikel 28, tweede lid, onderdeel b.
                  </text:p>
      <text:p text:style-name="alineagroep">6. In de gevallen, bedoeld in het derde tot en met vijfde lid, zijn de artikelen 30 en 35, tweede lid, aanhef en onderdeel
                     a, in die gevallen niet van toepassing.
                  </text:p>
      <text:p text:style-name="alineagroep">7. In de gevallen, bedoeld in het vierde en vijfde lid, wordt de jongere voor de toepassing van artikel 17, vierde lid, niet
                     als alleenstaande ouder aangemerkt.
                  </text:p>
      <text:p text:style-name="alineagroep">8. Indien de jongere niet desgevraagd de woonsituatie, bedoeld in het tweede lid, onderdeel b, aantoont op de wijze bedoeld
                     in de laatste zin van dat lid, schort het college het doen van een werkleeraanbod of de voorzetting van een werkleeraanbod
                     en de betaling van de inkomensvoorziening op totdat de jongere binnen een door het college gestelde termijn op andere wijze
                     aantoont dat het feitelijke woonadres overeenkomt met het verstrekte adres.
                  </text:p>
      <text:p text:style-name="alineagroep">9. Het college doet schriftelijke mededeling van de opschorting aan de jongere en stelt hem daarbij in de gelegenheid om aan
                     te tonen dat het feitelijke woonadres overeenstemt met het verstrekte adres. De artikelen 20, tweede lid, aanhef en onderdeel
                     c, en 40, vierde lid, tweede zin, zijn van overeenkomstige toepassing.
                  </text:p>
      <text:p text:style-name="alineagroep.end">10. Indien de jongere niet desgevraagd zijn situatie als bedoeld in het tweede lid, onderdeel c, aantoont, zijn de artikelen
                     30 en 35, tweede lid, aanhef en onderdeel a, niet van toepassing en wordt de norm overeenkomstig artikel 31 verlaagd.
                  </text:p>
      <text:p text:style-name="tussenkop"><text:span text:style-name="tussenkop_vet">8</text:span></text:p>
      <text:p text:style-name="algemeen">Artikel VII komt te luiden:</text:p>
      <text:p text:style-name="tussenkop"><text:span text:style-name="tussenkop_vet">ARTIKEL VII WET WERK EN BIJSTAND</text:span></text:p>
      <text:p text:style-name="algemeen">De Wet werk en bijstand wordt als volgt gewijzigd:</text:p>
      <text:p text:style-name="tussenkop"><text:span text:style-name="tussenkop_rom">A</text:span></text:p>
      <text:p text:style-name="algemeen">Artikel 40 wordt als volgt gewijzigd:</text:p>
      <text:p text:style-name="algemeen">1. In het derde lid wordt «schort het college het recht op bijstand» wordt vervangen door: schort het college de betaling
                  van de bijstand.
               </text:p>
      <text:p text:style-name="algemeen">2. In het zesde lid wordt «waarover het recht op bijstand» vervangen door: waarop de betaling van de bijstand.</text:p>
      <text:p text:style-name="tussenkop"><text:span text:style-name="tussenkop_rom">B</text:span></text:p>
      <text:p text:style-name="algemeen">In artikel 47b wordt «53a, eerste en tweede lid» vervangen door: 53a, eerste tot en met zevende lid.</text:p>
      <text:p text:style-name="tussenkop"><text:span text:style-name="tussenkop_rom">C</text:span></text:p>
      <text:p text:style-name="alineagroep">In artikel 53a worden, onder vernummering van het tweede en derde lid tot zevende en achtste lid, vijf leden ingevoegd, luidende:</text:p>
      <text:p text:style-name="alineagroep">2. In aanvulling op het eerste lid kan het college de belanghebbende verzoeken aan te tonen dat:</text:p>
      <text:p text:style-name="alineagroep">a. hij een belanghebbende is als bedoeld in artikel 21, aanhef en onderdeel a of b, of artikel 22, aanhef en onderdeel a of
                     b;
                  </text:p>
      <text:p text:style-name="alineagroep">b. de feitelijke woonsituatie van hemzelf, van zijn echtgenoot of van een kind in overeenstemming is met het door hem verstrekte
                     adres van hemzelf, zijn echtgenoot of van een kind;
                  </text:p>
      <text:p text:style-name="alineagroep">c. hij de algemeen noodzakelijke kosten van het bestaan niet geheel of gedeeltelijk kan delen met een ander.</text:p>
      <text:p text:style-name="alineagroep">Teneinde hem daartoe in de gelegenheid te stellen biedt het college bij die verzoeken de belanghebbende aan met diens toestemming
                     zijn woning binnen te treden.
                  </text:p>
      <text:p text:style-name="alineagroep">3. Indien de belanghebbende niet desgevraagd aantoont dat hij een belanghebbende is als bedoeld in artikel 21, aanhef en onderdeel
                     a of b, of artikel 22, aanhef en onderdeel a of b:
                  </text:p>
      <text:p text:style-name="alineagroep">a. kent het college, onverminderd de toepassing van artikel 27, de uitkering toe respectievelijk herziet het de uitkering
                     naar de helft van de grondslag, bedoeld in artikel 21, onderdeel c, respectievelijk de helft van de grondslag bedoeld in artikel
                     22, onderdeel c;
                  </text:p>
      <text:p text:style-name="alineagroep">b. wordt de belanghebbende voor de toepassing van de artikelen 9, vierde lid, en 9a niet als alleenstaande ouder aangemerkt;</text:p>
      <text:p text:style-name="alineagroep">c. zijn de artikelen 25 en 30, tweede lid, in die gevallen niet van toepassing.</text:p>
      <text:p text:style-name="alineagroep">4. Indien de belanghebbende niet desgevraagd de woonsituatie, bedoeld in het tweede lid, onderdeel b, aantoont op de wijze
                     bedoeld in de laatste zin van dat lid, schort het college de betaling van de bijstand op totdat de belanghebbende binnen een
                     door het college gestelde termijn op andere wijze aantoont dat het feitelijke woonadres overeenkomt met het verstrekte adres.
                  </text:p>
      <text:p text:style-name="alineagroep">5. Het college doet schriftelijke mededeling van de opschorting aan de belanghebbende en stelt hem daarbij in de gelegenheid
                     om aan te tonen dat het feitelijke woonadres overeenstemt met het verstrekte adres. Artikel 40, vierde lid, aanhef en onderdeel
                     c, en zesde lid, tweede zin, zijn van overeenkomstige toepassing.
                  </text:p>
      <text:p text:style-name="alineagroep.end">6. Indien de belanghebbende niet desgevraagd zijn situatie als bedoeld in het tweede lid, onderdeel c, aantoont, zijn de artikelen
                     artikel 25 en 30, tweede lid, niet van toepassing en wordt de norm overeenkomstig artikel 26 verlaagd.
                  </text:p>
      <text:h text:outline-level="2" text:style-name="divisiekop1">Toelichting
               </text:h>
      <text:p text:style-name="tussenkop"><text:span text:style-name="tussenkop_vet">1. Algemeen</text:span></text:p>
      <text:p text:style-name="tussenkop"><text:span text:style-name="tussenkop_cur">Inleiding</text:span></text:p>
      <text:p text:style-name="alineagroep">In het algemeen deel van de memorie van toelichting is uiteengezet dat een juiste vaststelling van de leefsituatie van cliënten
                     die een sociale uitkering of voorziening ontvangen of aanvragen voor goede uitvoering door de uitvoeringsorganen in de sociale
                     zekerheid noodzakelijk is. Ook past dit in de aandacht van de regering in het regeerakkoord voor handhaving. Onder leefsituatie wordt zowel de woonsituatie (woont betrokkene feitelijk op het aangegeven adres; is sprake van
                     een zelfstandige woonruimte) als de leefvorm (alleenstaand of gehuwd/gezamenlijke huishouding voerend) verstaan.
                  </text:p>
      <text:p text:style-name="alineagroep">Wat betreft de leefvorm gaat het er om dat het uitvoeringsorgaan de cliënt kan verzoeken aan te tonen dat hij alleenstaande
                     (ouder) is en hem aanbieden dat het in dat kader een huisbezoek aflegt. Wat betreft de woonsituatie gaat het er om dat het
                     uitvoeringsorgaan de cliënt kan verzoeken aan te tonen waar en hoe hij woont (al dan niet zelfstandig) en hem aanbieden in
                     dat kader een huisbezoek af te leggen. Met het rapport dat het uitvoeringsorgaan opstelt naar aanleiding van het huisbezoek
                     is de leefsituatie dan aangetoond. De gegevens die de cliënt verstrekt, kunnen zo eenvoudig geverifieerd worden. Het wetsvoorstel
                     verduidelijkt daartoe ook wat de rechtsgevolgen zijn als de cliënt niet aantoont dat de door hem voorgestelde leefsituatie
                     correct is: geen uitkering, een lagere uitkering of een beëindiging van de uitkering.
                  </text:p>
      <text:p text:style-name="alineagroep">In het wetsvoorstel is een aantal wetten gewijzigd waarbij de mogelijkheid is geregeld om de leefsituatie te kunnen verifiëren door middel van een aanbod van een huisbezoek alsmede de rechtsgevolgen
                     indien door de cliënt de leefsituatie niet kan worden aangetoond en evenmin een huisbezoek toestaat.
                  </text:p>
      <text:p text:style-name="alineagroep">Uit nader overleg met de uitvoeringsorganen is gebleken dat de vaststelling van de juiste woonsituatie, naast de vaststelling
                     van de leefvorm, noodzakelijk is voor een rechtmatige bepaling van het recht op en de hoogte van de gevraagde uitkering. Daarom
                     wordt in deze nota van wijziging het wetsvoorstel op dit punt nader gepreciseerd zodanig dat de mogelijkheid om een huisbezoek
                     aan te bieden ook kan worden gedaan om cliënten een eenvoudige manier aan te reiken om de woonsituatie te kunnen aantonen.
                  </text:p>
      <text:p text:style-name="alineagroep">Voor bijvoorbeeld de Wet werk en bijstand (WWB) verschilt de consequentie voor de uitkering tussen het niet aantonen van de
                     woonsituatie en het niet aantonen de leefvorm. De vraag naar verificatie begint vaak met de vraag waar iemand feitelijk woont.
                     Toont de cliënt dit niet aan dan heeft hij geen recht op uitkering. De vraag naar de leefvorm is dan niet aan de orde. Wanneer
                     wel inzicht in de leefvorm nodig is en de cliënt toont dit niet aan dan is er weliswaar recht op een uitkering, maar de hoogte
                     van de uitkering is lager. Ook kan zich de situatie voordoen dat de leefvorm duidelijk is, maar later toch onzekerheid over
                     de woonsituatie ontstaat. Huisbezoek vereist zorgvuldig handelen, daarvoor is het noodzakelijk dat de gemeente de reden van
                     het huisbezoek motiveert: leefvorm en/of woonsituatie. Met het oog hierop worden deze onderscheiden doelen voor een huisbezoek
                     ook in de wettekst expliciet tot uitdrukking gebracht. In de onderdeelsgewijze toelichting wordt per wet de noodzaak van de
                     voorgestelde preciseringen en verduidelijkingen uiteengezet.
                  </text:p>
      <text:p text:style-name="alineagroep">Verder is gebleken dat de gemeenten bij de uitvoering van de WWB behoefte hebben aan een verduidelijking zodanig dat ook een
                     huisbezoek aan de cliënt kan worden aangeboden om eenvoudig aan te kunnen tonen dat de cliënt de algemeen noodzakelijke kosten
                     van het bestaan niet geheel of gedeeltelijk kan delen met een ander, wat recht geeft op een gemeentelijke toeslag. Hiertoe
                     wordt in de WWB geregeld dat ook een huisbezoek aan de cliënt kan worden aangeboden opdat diegene eenvoudig aan kan tonen
                     dat hij de algemeen noodzakelijke kosten van het bestaan niet geheel of gedeeltelijk deelt met een ander. Daarbij zijn ook
                     de rechtsgevolgen aangegeven als de woonsituatie of het niet kunnen delen van de kosten van levensonderhoud met een ander
                     niet kan worden aangetoond en evenmin gebruik wordt gemaakt van het aanbod om een huisbezoek af te leggen.
                  </text:p>
      <text:p text:style-name="alineagroep">Verder geldt zowel voor landen binnen de EU als voor landen buiten de EU waarmee bilaterale verdragen zijn gesloten dat ten
                     aanzien van controle en verificatie eisen kunnen worden gesteld aan buiten Nederland wonende rechthebbenden. Hierbij kan het
                     dan bijvoorbeeld gaan om bijstand door buitenlandse instellingen bij de verificatie van de leefvorm of de woonsituatie.
                  </text:p>
      <text:p text:style-name="alineagroep.end">De nadere preciseringen en verduidelijkingen zijn aangebracht in de Algemene nabestaandenwet (ANW), de Algemene ouderdomswet
                     (AOW), de Toeslagenwet (TW), de Wet inkomensvoorziening oudere en gedeeltelijke arbeidsongeschikte gewezen zelfstandigen (IOAZ),
                     de Wet inkomensvoorziening oudere en gedeeltelijk arbeidsongeschikte werkloze werknemers (IOAW) en de Wet werk en bijstand
                     (WWB). Verder wordt bij deze nota van wijziging de mogelijkheid van een huisbezoek en een regeling van de rechtsgevolgen in
                     de Wet investeren in jongeren (WIJ) doorgevoerd. De WIJ is in werking getreden nadat het wetsvoorstel werd ingediend.
                  </text:p>
      <text:p text:style-name="tussenkop"><text:span text:style-name="tussenkop_cur">Internationaalrechtelijke aspecten</text:span></text:p>
      <text:p text:style-name="alineagroep">In het algemeen deel van de memorie van toelichting en in het nader rapport is uitvoerig ingegaan in hoeverre het wetsvoorstel
                     in overeenstemming is met internationaal recht. De Afdeling advisering van Raad van State heeft zowel bij de advisering over
                     het wetsvoorstel als bij de advisering over de nota van wijziging op dit punt opmerkingen gemaakt. In dit verband is het goed
                     om bij gelegenheid van deze nota van wijziging hierop nogmaals in te gaan.
                  </text:p>
      <text:p text:style-name="alineagroep">Artikel 8 EVRM bepaalt dat een ieder recht heeft op respect voor zijn privé leven, zijn familie- en gezinsleven, zijn woning
                     en zijn correspondentie. Artikel 10 Grondwet bepaalt, dat een ieder recht heeft op eerbiediging van zijn persoonlijke levenssfeer,
                     behoudens bij of krachtens de wet te stellen beperkingen. Het tweede lid van artikel 8 EVRM bepaalt, dat alleen bij wet en
                     indien dit noodzakelijk is (ondermeer) in het belang van de nationale veiligheid, de openbare veiligheid of het economische
                     welzijn van het land dan wel het voorkomen van strafbare feiten inmenging in de uitoefening van het beschermingsrecht is toegestaan.
                     Wanneer zonder toestemming van de betrokkene een huisbezoek wordt afgelegd is er sprake van inbreuk op het huisrecht. Dit
                     kan ook het geval zijn indien de toestemming niet op basis van vrijwilligheid is verleend. Van vrijwilligheid is pas sprake
                     als de toestemming is gebaseerd op volledige en juiste informatie over de gevolgen van het niet verlenen van de toestemming.
                  </text:p>
      <text:p text:style-name="alineagroep">Het wetsvoorstel regelt de uitkeringsgevolgen als een cliënt – in de situatie dat er geen vermoeden van fraude bestaat – niet
                     toestaat dat de uitvoering via een huisbezoek gegevens over zijn leefsituatie vaststelt. Daarmee wordt de toestemming voor
                     het binnentreden van de woning enigszins geclausuleerd. Er is in deze situatie sprake van een inbreuk op de persoonlijke levenssfeer
                     (privacy) en daarmee van een inbreuk op het huisrecht, omdat de cliënt feitelijk geen volledige vrijheid heeft om te bepalen
                     of hij gegevens verstrekt en of hij iemand toelaat in de woning. Dit is het geval als de uitvoering van de cliënt gegevens
                     vordert om vast te stellen of er recht bestaat op een uitkering. Weliswaar is er altijd de vrijheid voor de cliënt om de gegevens
                     niet te verstrekken, maar dan geldt de consequentie dat de gevraagde uitkering op een lager niveau wordt vastgesteld of niet
                     wordt verstrekt (alleen aan de orde bij de Anw).
                  </text:p>
      <text:p text:style-name="alineagroep">Zowel artikel 10 Grondwet als artikel 8 EVRM staan het toe bij wet dit recht te beperken of daar inbreuk op toe te staan.
                     De vraag die daarbij ook op grond van de jurisprudentie van het EHRM beantwoord dient te worden is of de voorgestelde inbreuk
                     gerechtvaardigd is.
                  </text:p>
      <text:p text:style-name="alineagroep">Het EHRM toetst daarbij aan de in artikel 8, tweede lid, EVRM opgenomen criteria. Daarbij beziet het Hof naast de wettelijke basis of er sprake is van een legitiem doel (het economisch welzijn
                     van het land of het voorkomen van strafbare feiten zijn al gauw aan de orde). De nadruk ligt echter meestal op de beoordeling
                     of de wettelijke maatregel of als er geen wettelijke grondslag is, de uitgevoerde handeling of de opgelegde maatregel, noodzakelijk
                     en proportioneel is. Wat betreft de noodzaak laat het Hof de staten een ruime beoordelingsmarge. De maatregel van het betreden
                     van woningen in het kader van toezicht en handhaving moet met de nodige waarborgen zijn omkleed om misbruik te voorkomen.
                  </text:p>
      <text:p text:style-name="alineagroep">Tegen deze achtergrond kwam de CRvB tot een aantal uitspraken van 11 april 2007, waarnaar ook in het algemeen deel van de
                     toelichting op het wetsvoorstel is verwezen, die tot op heden leidend zijn bij de beoordeling van de rechtmatigheid van huisbezoeken.
                     Zie in dit verband de uitspraak van 11 april 2007, LJN: BA2410, Centrale Raad van Beroep (CRvB).
                  </text:p>
      <text:p text:style-name="alineagroep">In deze uitspraak heeft de CRvB geoordeeld dat huisbezoeken als zodanig een noodzakelijk en adequaat controle-instrument kunnen
                     zijn om de aanspraak op bijstand te kunnen vaststellen. Bij het inzetten ervan moet echter recht worden gedaan aan de in artikel
                     8 EVRM besloten liggende waarborgen voor de bescherming van de persoonlijke levenssfeer van de cliënt. Dit betekent dat aan
                     de cliënt/bewoner vooraf toestemming moet worden gevraagd voor het binnentreden en dat hem vooraf moet worden verteld dat
                     het eventuele weigeren van toestemming geen directe gevolgen heeft voor de uitkeringsverstrekking.
                  </text:p>
      <text:p text:style-name="alineagroep">Slechts wanneer de gemeente op grond van feiten en omstandigheden reden heeft om te twijfelen aan de rechtmatigheid van de
                     bijstandsverlening, behoeft het weigeren van toestemming niet zonder gevolgen te blijven. In deze situatie is sprake van een
                     redelijk vermoeden van fraude. Het enkele feit dat iemand tot een bepaald risicoprofiel behoort, is daartoe op grond van rechtspraak
                     onvoldoende. De bewijslast dat de bewoner na voorgelicht te zijn over zijn rechten, vrijwillig toestemming heeft gegeven voor
                     het binnentreden, berust bij het uitvoeringsorgaan.
                  </text:p>
      <text:p text:style-name="alineagroep">Gegevens welke zijn verkregen bij een huisbezoek waarvoor geen redelijke grond bestond en waarvan de onrechtmatigheid ook
                     niet ondervangen wordt door het «informed consent», mogen door het uitvoeringsorgaan niet worden gebruikt.
                  </text:p>
      <text:p text:style-name="alineagroep">Met «ínformed consent» wordt gedoeld op de procedure dat alvorens een controleur kan binnentreden hij zich legitimeert, mededeling
                     doet van het doel van binnentreden, om toestemming vraagt om te mogen binnentreden en mededeling doet dat een weigering voor
                     binnentreden geen gevolgen heeft voor de uitkering. Als een cliënt wel vrijwillig meewerkt aan een huisbezoek en de gemeente
                     vindt dan iets belastends, dan mag het uitvoeringsorgaan dit ook gebruiken. De cliënt kan zich er dan niet meer op beroepen
                     dat hij het huisbezoek ook had kunnen weigeren.
                  </text:p>
      <text:p text:style-name="alineagroep.end">Wanneer er sprake is van een vermoeden van fraude, is dit op zich voldoende rechtvaardiging op grond van artikel 8, tweede
                     lid, EVRM voor de inbreuk op het huisrecht, namelijk het belang van voorkomen van wanordelijkheden en strafbare feiten.
                  </text:p>
      <text:p text:style-name="tussenkop"><text:span text:style-name="tussenkop_cur">Noodzakelijkheidsvereiste</text:span></text:p>
      <text:p text:style-name="alineagroep">Deze jurisprudentie biedt in de situatie dat er geen sprake is van een redelijk vermoeden van fraude voor de uitvoeringspraktijk
                     onvoldoende aanknopingspunten, omdat gegevens over de leefsituatie die van belang zijn om vast te stellen of een uitkering
                     rechtmatig is of kan worden vastgesteld, uiteindelijk alleen via een huisbezoek kunnen worden geverifieerd. Ondanks het gegeven
                     dat de meeste mensen wel toestemming voor een huisbezoek geven, is er een minderheid die dat niet doet. Wanneer de cliënt niet op enige andere manier de door
                     hem gemelde leefsituatie kan aantonen, is de uitvoering niet in staat om de door de cliënt verstrekte informatie afdoende
                     te controleren. Om die reden wordt daartoe in dit wetsvoorstel een regeling opgenomen.
                  </text:p>
      <text:p text:style-name="alineagroep">De in dit wetsvoorstel opgenomen regeling die als gezegd een inbreuk op het huisrecht inhoudt, dient als zodanig ook gerechtvaardigd
                     te zijn en te voldoen aan de criteria van artikel 8, tweede lid, EVRM. De regering heeft afgewogen, dat de voorgestelde regeling
                     in het belang van een rechtmatige uitvoering van uitkeringswetten noodzakelijk is, omdat het element van de leefsituatie uiteindelijk
                     alleen op de voorgestelde wijze kan worden vastgesteld.
                  </text:p>
      <text:p text:style-name="alineagroep">In dit verband wordt opgemerkt dat wanneer sprake is van redelijk fraudevermoeden en daarmee een grondslag voor huisbezoek,
                     kan de uitkering worden ingetrokken of onthouden indien geen medewerking aan het huisbezoek wordt verleend. In de praktijk
                     is niet altijd sprake van een redelijk vermoeden van fraude. Er kunnen zich omstandigheden voordoen waarbij de leefsituatie
                     niet duidelijk is terwijl niet gesproken kan worden van een vermoeden van fraude.
                  </text:p>
      <text:p text:style-name="alineagroep">Een huisbezoek kan dan nodig zijn omdat niet zonder meer uit registraties binnen de overheid of op grond van andere informatie
                     betrouwbaar de leefsituatie kan worden vastgesteld. Ter illustratie: woont iemand wel feitelijk op het opgegeven adres en in welke
                     vorm? Ook komt het voor dat mensen gebruik maken van betaalde postadressen om zo een bijstandsuitkering aan te vragen. Verificatie
                     van de leefsituatie via raadpleging van de GBA en/of bestandsvergelijking biedt in deze gevallen niet altijd soelaas. Uit
                     een bestandkoppeling met het waterbedrijf blijkt bijvoorbeeld meer waterverbruik dan gemiddeld voor een alleenstaande mag
                     worden verwacht terwijl belanghebbende stelt dat bij een grote tuin heeft en veel water sproeit. Ander voorbeeld; uit de GBA
                     blijkt dat belanghebbende met een andere persoon samenwoont terwijl belanghebbende stelt feitelijk niet samen te wonen omdat
                     zijn of haar partner in een vakantiewoning woont maar zich (nog) niet heeft laten uitschrijven uit de GBA. Een ander voorbeeld
                     dat kan worden genoemd is de situatie dat een kind na echtscheiding van de ouders in het kader van co-ouderschap de helft
                     van de tijd bij de ene en de andere helft van de tijd bij de andere ouder verblijft. Dat kind staat slechts op het adres van
                     één van de ouders in de GBA. Het recht op kinderbijslag moet dan naar de feitelijke situatie kunnen worden beoordeeld. Er
                     is dan onduidelijkheid over de situatie maar zal in de regel niet gelijk leiden tot de conclusie dat er sprake is van een
                     fraudevermoeden. Ook een anonieme tip over de woon- en leefsituatie van degene die bijstand aanvraagt of ontvangt vormt als
                     zodanig naar vaste rechtspraak van de CRvB geen redelijke grond voor het afleggen van een huisbezoek (onder meer de uitspraak
                     van 2 oktober 2007, LJN BB5534). Wanneer geen redelijk vermoeden van fraude kan worden aangenomen zal bij weigering van een
                     huisbezoek de geclaimde (hogere) uitkering voor een alleenstaande op dit moment niet kunnen worden geweigerd of verlaagd.
                  </text:p>
      <text:p text:style-name="alineagroep.end">Het wetsvoorstel geeft de uitvoeringsinstantie juist de bevoegdheid om in het geval er geen vermoeden van fraude is naast
                     de al bestaande instrumenten (zoals raadpleging van de GBA en inzet van risicoprofielen) de situatie ter plekke in ogenschouw
                     te nemen en bij weigering door betrokkene om mee te werken aan een huisbezoek hieraan uitkeringsgevolgen te kunnen verbinden.
                  </text:p>
      <text:p text:style-name="tussenkop"><text:span text:style-name="tussenkop_cur">Proportionaliteit</text:span></text:p>
      <text:p text:style-name="alineagroep">Bij de toepassing van het wetsvoorstel is er ruimte om de leefsituatie op andere wijze dan door een huisbezoek vast te stellen.
                     Een aanbod voor een huisbezoek wordt gedaan om het zowel voor de cliënt als voor de uitvoering eenvoudig te maken om de leefsituatie
                     aan te kunnen tonen onderscheidenlijk te verifiëren. Maar dit betekent niet dat alternatieve mogelijkheden om de leefsituatie
                     aan te kunnen tonen buiten beeld worden gelaten. Daarbij speelt ook het evenredigheidsbeginsel op grond van artikel 3:4 van
                     de Algemene wet bestuursrecht. In het kader van de rechtspraak over de redelijke grond voor een huisbezoek is geoordeeld dat
                     hiervan sprake is indien de door betrokkene verstrekte gegevens niet op een andere effectieve en voor betrokkene minder belastende
                     wijze kunnen worden geverifieerd. Het evenredigheidbeginsel brengt ook bij het doen van een aanbod voor een huisbezoek met
                     zich mee dat wordt bezien of er andere effectieve en mindere belastende mogelijkheden dan het huisbezoek zijn om de leefsituatie
                     te verifiëren.
                  </text:p>
      <text:p text:style-name="alineagroep">Als een cliënt een uitkering aanvraagt die of waarvan de hoogte is gebaseerd op de leefsituatie als alleenstaande of alleenstaande
                     ouder, dan dient diegene aan te tonen dat hij verkeert in de leefsituatie die recht geeft op die uitkering of een hogere uitkering.
                     De cliënt kan in beginsel op elke door hem gewenste wijze aantonen dat hij alleenstaand is. Het is vervolgens aan het desbetreffende
                     uitvoeringsorgaan om te beslissen of dit op basis van het vigerende uitvoeringsbeleid afdoende is. Het is afhankelijk van
                     de wet die het betreft, de aantallen uitkeringsgerechtigden en de uitvoerder, en van de plaatselijke situatie, welke stappen
                     de uitvoering in welke volgorde zet bij de controle van de geleverde gegevens.
                  </text:p>
      <text:p text:style-name="alineagroep">De uitvoering zal de gegevens vergelijken met andere gegevens die voorhanden zijn, zoals de registratie in de GBA en de registratie
                     van andere uitkeringen die iemand krijgt. Opgemerkt zij dat de burger zelf verantwoordelijk is voor een juiste inschrijving
                     in de GBA en voor het juist doorgeven van mutaties. Inschrijving in de GBA kan daarmee afwijken van de feitelijke situatie.
                     Daarnaast kunnen instrumenten worden gebruikt als het opstellen van risicoprofielen en het vergelijken met gegevens over bijvoorbeeld
                     het watergebruik als basis voor steekproeven. In het kader van de inlichtingenplicht verschaft de uitkeringsgerechtigde zelf
                     de nodige inlichtingen en verder kan ook andere informatie, zoals verklaringen van derden worden gebruikt. Tot slot kan het
                     uitvoeringsorgaan op basis van dit wetsvoorstel de cliënt verzoeken om aan te tonen dat hij alleenstaand is. In dat geval
                     biedt het uitvoeringsorgaan aan de woning van de cliënt met diens toestemming te betreden. Een aanbod tot huisbezoek kan nodig
                     zijn omdat niet zonder meer uit registraties binnen de overheid of op grond van andere informatie betrouwbaar de leefsituatie
                     kan worden vastgesteld. Daarmee voldoet het voorliggende wetsvoorstel, evenals de andere hiervoor geschetste activiteiten,
                     ook aan de eis van proportionaliteit en het subsidiariteitsbeginsel, omdat deze informatie niet op andere betrouwbare wijze
                     kan worden verkregen.
                  </text:p>
      <text:p text:style-name="alineagroep">Voorts acht de regering de voorgestelde regeling proportioneel, omdat de gevolgen van het niet verlenen van de toestemming
                     zijn geregeld. De regering hecht eraan te benadrukken dat in het kader van dit wetsvoorstel een cliënt nooit tegen zijn wil
                     met een huisbezoek kan worden geconfronteerd. De cliënt maakt de afweging of hij al dan niet gebruik maakt van het aanbod
                     van het uitvoeringsorgaan om via een huisbezoek aan te tonen dat hij alleenstaand is.
                  </text:p>
      <text:p text:style-name="alineagroep">Als de cliënt aangeeft dat hij geen gebruik wil maken van het aanbod tot een huisbezoek, zal het uitvoeringsorgaan niet overgaan
                     tot het afleggen van een huisbezoek. De regering stelt zich op het standpunt dat dit wetsvoorstel daarmee niet onevenredig
                     ingrijpt in de persoonlijke levenssfeer van mensen, omdat men zelf een afweging kan maken om het aanbod tot een huisbezoek
                     wel of niet te accepteren. Op deze manier wordt er een beroep gedaan op de eigen verantwoordelijkheid van de cliënt om een
                     afweging te maken. Deze afweging kan er toe leiden dat diegene een hoger belang hecht aan de eerbiediging van zijn persoonlijke
                     levenssfeer zoals bedoeld in artikelen 8 van het EVRM en 10 van de Grondwet, dan aan het tegenover de uitvoering aantonen
                     van zijn leefsituatie. Als diegene dan kiest voor eerbiediging van zijn levenssfeer en niet anderszins zijn leefsituatie kan
                     aantonen, zal het uitvoeringsorgaan de uitkering vaststellen op een niveau waarbij de leefsituatie niet relevant is. Door
                     de in dit wetsvoorstel opgenomen vormgeving van de verplichting van de cliënt om zijn leefsituatie aan te tonen en de rechtsgevolgen indien hij daarin niet slaagt, is er een evenwicht
                     gecreëerd tussen het maatschappelijke en economisch belang van een rechtmatige uitkeringsverstrekking en de bescherming van
                     de persoonlijke levenssfeer van de burgers. Immers, de burger mag te alle tijden ervoor kiezen zijn persoonlijke levenssfeer
                     te beschermen, maar dient de eventueel daaruit voortvloeiende rechtsgevolgen met betrekking tot zijn sociale zekerheidsuitkering
                     dan onder ogen te zien.
                  </text:p>
      <text:p text:style-name="alineagroep.end">Hierna is in de onderdeelsgewijze toelichting per wet de noodzaak van de voorgestelde preciseringen en verduidelijkingen uiteengezet.</text:p>
      <text:p text:style-name="tussenkop"><text:span text:style-name="tussenkop_cur">Financiële aspecten</text:span></text:p>
      <text:p text:style-name="alineagroep">Naar verwachting levert de uitbreiding naar het toetsen van onder meer het feitelijk wonen een besparing op. Omdat deze toepassing
                     van het instrument als zodanig nog niet bestaat, is geen informatie beschikbaar over de effecten. Om deze reden is onbekend
                     wat de omvang van de besparing op de uitkeringslasten zal zijn als gevolg van deze uitbreiding en worden geen financiële gevolgen
                     ingeboekt.
                  </text:p>
      <text:p text:style-name="alineagroep.end">Het voorstel leidt tot twee soorten besparingen: indien een uitkeringsgerechtigde een huisbezoek weigert, kan worden overgegaan
                     tot het niet uitbetalen of verlagen van de uitkering. Van deze uitkeringsgevolgen gaat een preventieve werking uit, wat een
                     effect zal hebben op de uitkeringslasten.
                  </text:p>
      <text:p text:style-name="tussenkop"><text:span text:style-name="tussenkop_cur">Adviezen</text:span></text:p>
      <text:p text:style-name="alineagroep">De voorliggende nota van wijziging is voor advies over de uitvoeringsaspecten voorgelegd aan het Uitvoeringspanel gemeenten,
                     de SVB en het UWV. Ook is het wetsvoorstel voorgelegd aan de Inspectie Werk en Inkomen (IWI).
                  </text:p>
      <text:p text:style-name="alineagroep.end">Het Uitvoeringspanel gemeenten kan zich vinden in de nota van wijziging. IWI heeft geen opmerkingen over de toezichtbaarheid.
                     Ook de SVB en het UWV achten de nota van wijziging uitvoerbaar.
                  </text:p>
      <text:p text:style-name="tussenkop"><text:span text:style-name="tussenkop_vet">II. Onderdeelsgewijs</text:span></text:p>
      <text:p text:style-name="tussenkop"><text:span text:style-name="tussenkop_vet">Onderdeel 1</text:span></text:p>
      <text:p text:style-name="tussenkop"><text:span text:style-name="tussenkop_cur">Artikel I (Algemene Kinderbijslagwet, AKW)</text:span></text:p>
      <text:p text:style-name="algemeen">De aanpassingen in de Algemene Kinderbijslagwet betreffen een verduidelijking in de formuleringen. Bij de AKW gaat het om het aantonen of het kind tot het huishouden van de verzekerde behoort
                  of uitwonende is. Aangegeven is dat het om die woonsituatie gaat. Verder is verduidelijkt dat wanneer door een bewoner, niet
                  zijnde een verzekerde, geen toestemming wordt gegeven voor een huisbezoek, dit gevolgen heeft voor het recht op kinderbijslag
                  van de verzekerde. Uiteraard is dit niet aan de orde indien anderszins de woonsituatie van het kind kan worden aangetoond.
                  De rechtsgevolgen zijn geregeld in artikel 14a, derde lid.
               </text:p>
      <text:p text:style-name="tussenkop"><text:span text:style-name="tussenkop_vet">Onderdeel 2</text:span></text:p>
      <text:p text:style-name="tussenkop"><text:span text:style-name="tussenkop_cur">Artikel II, onderdeel B (artikel 35a ANW)</text:span></text:p>
      <text:p text:style-name="alineagroep">Aan het voorgestelde artikel 35a van de ANW is in onderdeel c toegevoegd dat de nabestaande of zijn wettelijke vertegenwoordiger
                     de woonsituatie of de woonsituatie van een ouderloos kind dient aan te tonen wanneer de SVB hierom vraagt. Hiertoe kan de
                     SVB een huisbezoek aanbieden. Wordt de woonsituatie niet of onvoldoende naar het oordeel van de SVB aangetoond en evenmin
                     gebruik gemaakt van het aangeboden huisbezoek, dan is het gevolg voor de ANW, anders dan bij de AOW waar de verzekerde altijd
                     recht heeft op een ouderdomspensioen ongeachte zijn woonsituatie, dat het recht op nabestaandenuitkering als zodanig niet
                     kan worden vastgesteld. Immers, als de nabestaande zijn woonsituatie en daarmee de afwezigheid van een gezamenlijke huishouding niet aantoont, eindigt het recht op uitkering. De SVB kan geen uitkering toekennen of moet een bestaande uitkering
                     beëindigen (artikel 34 ANW). Ditzelfde geldt voor de uitkering van een wees van tussen de 16 en 21 jaar, die uitkering claimt
                     omdat hij als ongehuwde in de zin van artikel 3 van die wet voor het huishouden van tenminste één andere wees zorgt.
                  </text:p>
      <text:p text:style-name="alineagroep.end">De toevoeging is noodzakelijk om te kunnen verifiëren of de uitkeringsgerechtigde ook feitelijk woonachtig is op het opgegeven
                     adres in Nederland. Hiermee kan worden voorkomen dat de uitkering in Nederland wordt betaald terwijl de nabestaande feitelijk
                     in het buitenland woonachtig is terwijl er in bepaalde situaties geen export van nabestaanden uitkering mogelijk is.
                  </text:p>
      <text:p text:style-name="tussenkop"><text:span text:style-name="tussenkop_vet">Onderdeel 3</text:span></text:p>
      <text:p text:style-name="tussenkop"><text:span text:style-name="tussenkop_cur">Artikel III, onderdelen B en D (artikelen 17, vierde lid, en 50 AOW)</text:span></text:p>
      <text:p text:style-name="alineagroep">Aan het voorgestelde artikel 50 van de AOW is in onderdeel b toegevoegd dat de pensioengerechtigde of zijn wettelijke vertegenwoordiger
                     de woonsituatie dient aan te tonen wanneer de SVB hierom vraagt. Hiertoe kan de SVB een huisbezoek aanbieden. Wordt de woonsituatie
                     niet of onvoldoende naar het oordeel van de SVB aangetoond en evenmin gebruik gemaakt van het aangeboden huisbezoek, dan wordt
                     op grond van de voorgestelde wijziging van artikel 17, vierde lid, van de AOW het ouderdomspensioen vastgesteld op het niveau
                     van een gehuwde pensioengerechtigde dat lager is dan het ouderdomspensioen voor ongehuwde pensioengerechtigde. Dit gevolg
                     is identiek aan de situatie wanneer de leefvorm van de pensioengerechtigde niet kan worden aangetoond, zoals in het wetsvoorstel
                     is voorgesteld.
                  </text:p>
      <text:p text:style-name="alineagroep">De toevoeging is noodzakelijk om te kunnen verifiëren of de pensioengerechtigde ook feitelijk woonachtig is op het opgegeven
                     adres in Nederland. Hiermee kan worden voorkomen dat in Nederland het (hogere) ongehuwden pensioen wordt betaald, terwijl
                     de pensioengerechtigde bijvoorbeeld een gezamenlijke huishouding voert in een ander land waarmee Nederland geen Verdrag heeft
                     gesloten ter beperking van export van uitkeringen. Export van AOW pensioen naar een dergelijk land is alleen mogelijk voor
                     een gehuwden pensioen en niet voor het hogere ongehuwden pensioen.
                  </text:p>
      <text:p text:style-name="alineagroep.end">Verder is verificatie van de woonsituatie noodzakelijk in verband met de uitzondering die geldt voor de pensioengerechtigde
                     die zorg verleent aan een pensioengerechtigde die hulpbehoevend is en waarmee sprake is van een gezamenlijke huishouding.
                     In deze situatie wordt het ongehuwden pensioen niet bijgesteld naar het niveau van een gehuwden pensioen maar dan moeten de
                     pensioengerechtigde en de hulpbehoevende pensioengerechtigde ieder beschikken over een woning en daarvoor de financiële lasten
                     dragen. Indien bijvoorbeeld de woning van de pensioengerechtigde wordt (onder)verhuurd, dan draagt hij voor deze woning geen
                     financiële lasten en voldoet hij niet aan de voorwaarden voor deze uitzondering en wordt zijn pensioen bijgesteld naar het
                     niveau van een gehuwden pensioen.
                  </text:p>
      <text:p text:style-name="tussenkop"><text:span text:style-name="tussenkop_vet">Onderdeel 4</text:span></text:p>
      <text:p text:style-name="tussenkop"><text:span text:style-name="tussenkop_cur">Artikel IV</text:span></text:p>
      <text:p text:style-name="alineagroep"><text:span text:style-name="cur">a. Onderdeel 0A (artikel 11a TW)</text:span></text:p>
      <text:p text:style-name="alineagroep">Met deze wijziging van artikel 11a wordt bereikt dat wanneer de belanghebbende niet meewerkt aan een huisbezoek om de feitelijke
                     woonsituatie te kunnen verifiëren (en er evenmin op andere wijze de feitelijke woonsituatie kan worden aangetoond) uiteindelijk
                     de toeslag door het UWV wordt ingetrokken. In deze situatie kan geen lagere toeslag worden vastgesteld zoals bij het niet
                     kunnen vaststellen van de leefvorm (zie artikel 12a, tweede lid) omdat de woonsituatie voor het recht op toeslag in alle gevallen
                     moet kunnen worden vastgesteld.
                  </text:p>
      <text:p text:style-name="alineagroep"><text:span text:style-name="cur">b. Onderdeel A (artikel 12a TW)</text:span></text:p>
      <text:p text:style-name="alineagroep">Aan het voorgestelde artikel 12a van de TW is in het eerste lid, onderdeel b, toegevoegd dat degene die aanspraak maakt op
                     toeslag of zijn wettelijke vertegenwoordiger de woonsituatie van hemzelf, zijn echtgenoot of een kind dient aan te tonen wanneer
                     het UWV hierom vraagt. Hiertoe kan het UWV een huisbezoek aanbieden. Wordt de woonsituatie niet of onvoldoende naar het oordeel
                     van het UWV aangetoond en evenmin gebruik gemaakt van het aangeboden huisbezoek, dan wordt op grond van artikel 11a de uitkering herzien of
                     ingetrokken. De toevoeging is noodzakelijk om te kunnen verifiëren of degene die aanspraak maakt op toeslag ook feitelijk
                     woonachtig is op het opgegeven adres in Nederland. Hiermee kan worden vastgesteld dat de betrokkene al dan niet feitelijk
                     daar woonachtig is en niet bijvoorbeeld feitelijk elders woont alwaar hij een gezamenlijke huishouding voert. Dit is in het
                     bijzonder van belang indien blijkt dat betrokkene in het buitenland woont. Degene die buiten Nederland woont, heeft in bepaalde
                     gevallen geen recht op toeslag. Hiermee kan worden voorkomen dat in Nederland ten onrechte een toeslag wordt betaald terwijl
                     de ontvanger buiten Nederland woonachtig is.
                  </text:p>
      <text:p text:style-name="alineagroep"><text:span text:style-name="cur">c. Onderdeel C (artikel 15 TW)</text:span></text:p>
      <text:p text:style-name="alineagroep.end">Bij de Aanpassingswet vierde tranche AWB is artikel 15, vijfde lid, van de TW vernummerd tot artikel 15, zesde lid. In de
                     onderhavige wijziging is met deze vernummering rekening gehouden.
                  </text:p>
      <text:p text:style-name="tussenkop"><text:span text:style-name="tussenkop_vet">Onderdelen 5 en 6</text:span></text:p>
      <text:p text:style-name="tussenkop"><text:span text:style-name="tussenkop_cur">Artikel V, onderdeel A (artikel 14 IOAZ), en artikel VI, onderdeel A (artikel 14 IOAW)</text:span></text:p>
      <text:p text:style-name="alineagroep">Aan het tweede lid wordt een onderdeel toegevoegd. In onderdeel b is bepaald dat de feitelijke woonsituatie moet worden aangetoond.
                     In de situatie dat wanneer het verstrekte adres van de belanghebbende weliswaar overeenstemt met het adres waaronder hij staat
                     ingeschreven in de gemeentelijke basisadministratie persoonsgegevens (GBA), komt het voor dat hij desondanks aldaar niet feitelijk
                     woonachtig is. Om het recht op uitkering te kunnen vaststellen of te kunnen continueren dient helderheid te worden geboden
                     over de feitelijke woonsituatie. De belanghebbende dient dit aan te tonen. Om hem daartoe in de gelegenheid te stellen is geregeld dat een huisbezoek wordt aangeboden.
                  </text:p>
      <text:p text:style-name="alineagroep">Een mogelijke discrepantie tussen de door de aanvrager verstrekte adresgegevens en de feitelijke woonsituatie kan aan de orde
                     zijn bij een aanvraag of nadien, bij ambtshalve heronderzoeken. Door het vierde lid betrekking te laten hebben op de opschorting
                     van de uitbetaling van de uitkering wordt met één bepaling voor beide situaties een voorziening getroffen. Deze bepaling maakt
                     het mogelijk dat het college voor een op het concrete geval afgestemde praktische handelwijze kiest, waarbij zo min mogelijk
                     inbreuk wordt gemaakt op de normale procedure van afhandeling. Indien er enkel sprake is van nalatigheid kan de afhandeling
                     van een aanvraag normaal worden voortgezet. Indien op het tijdstip van toekenning wordt geconstateerd dat er geen discrepantie
                     (meer) bestaat tussen het verstrekte adres en het feitelijke adres kan vervolgens normaal uitbetaling plaatsvinden indien
                     geen verdere onregelmatigheden aanwezig zijn. Anders wordt het indien tijdens de behandeling van een aanvraag naar aanleiding
                     van afwijkende adresgegevens het vermoeden rijst dat wellicht sprake is van uitkeringsfraude. In een dergelijk geval ligt
                     het in de rede dat de behandeling van de uitkeringsaanvraag wordt opgeschort en dat van de aanvrager met toepassing van artikel
                     4:5 van de Algemene wet bestuursrecht nadere gegevens worden verlangd.
                  </text:p>
      <text:p text:style-name="alineagroep">Wanneer de belanghebbende niet door middel van een huisbezoek zijn feitelijke woonsituatie aantoont, wordt de uitbetaling
                     van de uitkering opgeschort en wordt hij eerst binnen een door het college gestelde termijn in de gelegenheid gesteld om op
                     andere wijze aan te tonen dat zijn feitelijke woonadres overeenstemt met het verstrekte adres, alvorens de uitbetaling wordt
                     beëindigd.
                  </text:p>
      <text:p text:style-name="alineagroep">De opschorting eindigt indien de belanghebbende op andere wijze kan aantonen, dat het feitelijke woonadres en het verstrekte
                     adres wel met elkaar overeenstemmen. Artikel 17a, vierde lid, tweede zin, van de IOAZ respectievelijk IOAW is van overeenkomstige
                     toepassing verklaard. Dit brengt met zich mee dat wanneer de afwijking na de gestelde termijn nog steeds bestaat het recht
                     op uitkering wordt herzien of ingetrokken.
                  </text:p>
      <text:p text:style-name="alineagroep">Deze situatie moet worden onderscheiden van de situatie dat wanneer het verstrekte adres van belanghebbende afwijkt van het
                     adres waaronder hij staat ingeschreven in de GBA. In artikel 17a van de IOAZ respectievelijk IOAW is geregeld dat in die situatie
                     de uitbetaling van de uikering wordt opgeschort en indien het adres in de GBA niet wordt aangepast, kan het recht op uitkering
                     worden herzien of ingetrokken. Dit brengt met zich mee dat in de situatie dat wanneer het feitelijke adres weliswaar overeenstemt
                     met het verstrekte adres maar deze adresgegevens niet in overeenstemming zijn met het GBA, de toepassing van artikel 17a van de IOAZ respectievelijk IOAW onverkort van toepassing blijft.
                  </text:p>
      <text:p text:style-name="alineagroep">Het derde lid is inhoudelijke aangepast met toevoeging van onderdeel b. Onderdeel b betreft de aanduiding, dat indien het
                     alleenstaande ouder zijn niet kan worden aangetoond, de belanghebbende ook voor de toepassing van artikel 37a, tweede lid,
                     IOAZ respectievelijk IOAW (plicht tot arbeidsinschakeling met kinderen onder 12 jaar slechts bij de beschikbaarheid van kinderopvang)
                     en artikel 38 (ontheffing van de verplichting tot arbeidsinschakeling voor alleenstaande ouders) niet als alleenstaande ouder
                     wordt aangemerkt.
                  </text:p>
      <text:p text:style-name="alineagroep.end">De oorspronkelijke onderdelen B, C en D van artikel V en de oorspronkelijke onderdelen B en C van artikel VI zijn vervallen.
                     Bij deze onderdelen werden wijzigingen aangebracht in de artikelen 19 en 59e van de IOAZ en artikel 19 van de IOAW. Deze artikelen
                     zijn echter per 1 januari 2010 vervallen of zodanig gewijzigd bij de inwerkingtreding van de Wet houdende bundeling van uitkeringen inkomensvoorzieningen aan gemeenten (Stb 2009, 592; inwerkingtreding Stb. 2009, 593), dat bij dit wetsvoorstel geen wijzigingen meer noodzakelijk zijn.
                  </text:p>
      <text:p text:style-name="tussenkop"><text:span text:style-name="tussenkop_vet">Onderdelen 5, 6, 7 en 8</text:span></text:p>
      <text:p text:style-name="tussenkop"><text:span text:style-name="tussenkop_cur">– artikel V, onderdeel B (artikel 17a IOAZ);– artikel VI, onderdeel B (artikel 17a IOAW);– artikel VIa, onderdeel A (artikel 20 WIJ);– artikel VII, onderdeel A (artikel 40 WWB)</text:span></text:p>
      <text:p text:style-name="algemeen">Bij de wet van 13 december 2000, houdende wijziging van enige wetten teneinde de aanspraak jegens bestuursorganen op verstrekkingen,
                  voorzieningen en uitkeringen afhankelijk te maken van het in de gemeentelijke basisadministratie persoonsgegevens opgenomen
                  gegeven omtrent het adres van een ingezetene (Stb. 67) zijn ook in een aantal SZW-uitkeringswetten wijzigingen doorgevoerd waarbij is geregeld dat de betaling van de uitkering
                  wordt opgeschort indien sprake is van een discrepantie tussen het verstrekte en het GBA-adres. In de IOAZ, de IOAW en de WWB
                  is in deze situatie geregeld dat het recht op uitkering of bijstand wordt opgeschort. Dit is evenwel niet geheel zuiver. Het
                  moet gaan om de opschorting van de betaling van de uitkering waarbij de opschorting zowel betrekking kan hebben op de aanvraag
                  als op lopende uitkeringen. De wijzigingen die bij de hierboven aangehaalde wet destijds in de TW, ANW, AOW en de AKW zijn
                  doorgevoerd zijn wel in lijn hiermee aangebracht. Bij deze onderdelen zijn de IOAW, IOAZ en de WWB hiermee in overeenstemming
                  gebracht. In lijn hiermee is ook artikel 20 van de WIJ aangepast.
               </text:p>
      <text:p text:style-name="tussenkop"><text:span text:style-name="tussenkop_vet">Onderdeel 7</text:span></text:p>
      <text:p text:style-name="tussenkop"><text:span text:style-name="tussenkop_cur">Artikel VIa, onderdeel B (artikel 46 WIJ)</text:span></text:p>
      <text:p text:style-name="alineagroep">De mogelijkheid om een huisbezoek aan te bieden wordt ook in de WIJ doorgevoerd.</text:p>
      <text:p text:style-name="alineagroep.end">Het nieuwe tweede lid van artikel 46 bevat de aanvullende verzoeken de leefvorm (alleenstaande (ouder)), de feitelijke woonsituatie
                     en de kosten van het bestaan die niet geheel of gedeeltelijk kunnen worden gedeeld met een ander, aan te tonen. Om hem daartoe
                     in de gelegenheid te stellen is geregeld dat een huisbezoek wordt aangeboden.
                  </text:p>
      <text:p text:style-name="tussenkop"><text:span text:style-name="tussenkop_cur">Leefvorm</text:span></text:p>
      <text:p text:style-name="alineagroep">In het tweede lid, onderdeel a, is bepaald dat de leefvorm moet worden aangetoond. In het derde en vierde lid is geregeld
                     dat als een jongere in zin van de WIJ niet desgevraagd aantoont dat hij een alleenstaande of alleenstaande ouder is, het college
                     hem een inkomensvoorziening toekent naar de helft van de uitkeringsnorm voor een gehuwde in zijn leeftijdscategorie respectievelijk
                     zijn inkomensvoorziening daarnaar wordt herzien. In het vijfde lid is geregeld dat wanneer de jongere niet aantoont dat hij
                     een alleenstaande ouder is, maar wel vaststaat dat hij een of meer tot zijn last komende kinderen heeft, het college hem een
                     inkomensvoorziening toekent naar de helft van de uitkeringsnorm voor een gehuwde met kinderen in zijn leeftijdscategorie respectievelijk
                     zijn inkomensvoorziening daarnaar wordt herzien. Verder is geregeld dat de eventuele toepassing van artikel 32 onverlet blijft.
                     In dit artikel is geregeld dat de inkomensvoorziening op een lager niveau kan worden vastgesteld of herzien wanneer kosten
                     van bestaan kunnen worden gedeeld in verband met de woonsituatie.
                  </text:p>
      <text:p text:style-name="alineagroep">In het zesde lid is geregeld dat bij een dergelijke toekenning respectievelijk herziening artikel 30 WIJ, waarin geregeld
                     is dat de norm voor alleenstaanden en alleenstaande ouders kan worden verhoogd met een toeslag, niet van toepassing is. Het
                     gaat hier om de situatie dat er overigens geen aanwijzingen zijn dat er sprake is van een onjuiste opgave van gegevens door
                     de betrokkene. Verder is in dat geval geregeld dat artikel 35, tweede lid, aanhef en onderdeel a, van de WIJ niet van toepassing
                     is, waarmee duidelijk gemaakt is dat wanneer de verlaagde inkomensvoorziening op grond van het derde tot en met het vijfde
                     lid wordt toegekend, deze niet op grond van de gemeentelijke verordening wordt verhoogd met de alleenstaande (ouder) toeslag,
                     bedoeld in artikel 30 van de WIJ.
                  </text:p>
      <text:p text:style-name="alineagroep.end">In het zevende lid is geregeld dat de jongere ook voor de toepassing van artikel 17, vierde lid  (afstemming werkleeraanbod
                     indien de jongere de volledige zorg heeft voor een te zijnen laste komend kind tot vijf jaar) in dat geval niet als alleenstaande
                     ouder wordt aangemerkt.
                  </text:p>
      <text:p text:style-name="tussenkop"><text:span text:style-name="tussenkop_cur">Woonsituatie</text:span></text:p>
      <text:p text:style-name="alineagroep">In het tweede lid, onderdeel b, is bepaald dat de feitelijke woonsituatie moet worden aangetoond. In de situatie waarin het
                     verstrekte adres van de belanghebbende weliswaar overeenstemt met het adres waaronder hij staat ingeschreven in de gemeentelijke
                     basisadministratie persoonsgegevens (GBA), komt het voor dat hij desondanks aldaar niet feitelijk woonachtig is. Om het recht
                     op een inkomensvoorziening te kunnen vaststellen of te kunnen continueren dient helderheid te worden geboden omtrent de feitelijke
                     woonsituatie. De jongere dient dit aan te tonen. Om hem daartoe in de gelegenheid te stellen is geregeld dat een huisbezoek
                     wordt aangeboden.
                  </text:p>
      <text:p text:style-name="alineagroep">Een mogelijke discrepantie tussen de door de aanvrager verstrekte adresgegevens en de feitelijke woonsituatie kan aan de orde
                     zijn bij een aanvraag of nadien, bij ambtshalve heronderzoeken.
                  </text:p>
      <text:p text:style-name="alineagroep">Door het achtste lid betrekking te laten hebben op de opschorting van het werkleeraanbod of van de uitbetaling van de uitkering
                     wordt met één bepaling voor beide situaties een voorziening getroffen. Deze bepaling maakt het mogelijk dat het college voor
                     een op het concrete geval afgestemde praktische handelwijze kiest, waarbij zo min mogelijk inbreuk wordt gemaakt op de normale
                     procedure van afhandeling. Indien er enkel sprake is van nalatigheid kan de afhandeling van een aanvraag normaal worden voortgezet.
                     Indien op het tijdstip van toekenning wordt geconstateerd dat er geen discrepantie (meer) bestaat tussen het verstrekte adres
                     en het feitelijke adres kan vervolgens normaal uitbetaling plaatsvinden indien geen verdere onregelmatigheden aanwezig zijn.
                     Anders wordt het indien tijdens de behandeling van een aanvraag naar aanleiding van afwijkende adresgegevens het vermoeden
                     rijst dat wellicht sprake is van uitkeringsfraude. In een dergelijk geval ligt het in de rede dat de behandeling van de uitkeringsaanvraag
                     wordt opgeschort en dat van de aanvrager met toepassing van artikel 4:5 van de Algemene wet bestuursrecht nadere gegevens
                     worden verlangd.
                  </text:p>
      <text:p text:style-name="alineagroep">Wanneer de jongere niet door middel van een huisbezoek zijn feitelijke woonsituatie aantoont, wordt de uitbetaling van de
                     inkomensvoorziening en het leeraanbod opgeschort en wordt hij op grond van het achtste lid eerst binnen een door het college
                     gestelde termijn in de gelegenheid gesteld om op andere wijze aan te tonen dat zijn feitelijke woonadres overeenstemt met
                     het verstrekte adres, alvorens het werkleeraanbod of de uitbetaling van de inkomensvoorziening wordt beëindigd.
                  </text:p>
      <text:p text:style-name="alineagroep">De opschorting eindigt indien de belanghebbende op andere wijze kan aantonen, dat het feitelijke woonadres en het verstrekte
                     adres wel met elkaar overeenstemmen.
                  </text:p>
      <text:p text:style-name="alineagroep">Deze situatie moet worden onderscheiden van de situatie waarin het verstrekte adres van belanghebbende afwijkt van het adres
                     waaronder hij staat ingeschreven in de GBA. In de artikelen 20 en 40, vierde lid, van de WIJ is geregeld dat in die situatie
                     het werkleeraanbod of de uitbetaling van de inkomensvoorziening wordt opgeschort en indien het adres in de GBA niet wordt
                     aangepast, wordt het recht op een werkleeraanbod of inkomensvoorziening ingetrokken. Dit brengt met zich mee dat in de situatie
                     waarin het feitelijke adres weliswaar overeenstemt met het verstrekte adres maar deze adresgegevens niet in overeenstemming
                     zijn met het GBA, de toepassing van de artikelen 20 en 40, vierde lid, onverkort van toepassing blijven.
                  </text:p>
      <text:p text:style-name="alineagroep.end">In het negende lid zijn de artikelen 20, tweede lid, onderdeel c, en 40, vierde lid, tweede zin, WIJ van overeenkomstige toepassing
                     verklaard. Dit brengt met zich mee dat de opschorting achterwege blijft indien daarvoor naar het oordeel van het college dringende
                     redenen aanwezig zijn. Verder wordt, indien na het verstrijken van de door het college gestelde gestelde termijn de opschorting
                     niet is beëindigd omdat de afwijking nog steeds bestaat, het besluit tot vaststelling van de inkomensvoorziening door het
                     college ingetrokken met ingang van de dag waarop de opschorting is ingegaan.
                  </text:p>
      <text:p text:style-name="tussenkop"><text:span text:style-name="tussenkop_cur">Algemene kosten van het bestaan kunnen niet worden gedeeld</text:span></text:p>
      <text:p text:style-name="alineagroep">In het tweede lid, onderdeel c, is bepaald dat wanneer een inkomensvoorziening wordt gevraagd aangetoond moet worden dat de
                     algemeen noodzakelijke kosten van het bestaan niet voor een deel of het geheel kunnen worden gedeeld met een ander. Hierbij
                     kan het zowel gaan om alleenstaanden of alleenstaande ouders als om gehuwden of samenwonenden. Hierbij moet bijvoorbeeld worden
                     gedacht aan kostgangers. Om hen daartoe in de gelegenheid te stellen is geregeld dat een huisbezoek wordt aangeboden. Indien
                     niet kan worden aangetoond dat de betreffende kosten niet kunnen worden gedeeld met een ander, wordt bij de toepasselijke inkomensnorm een verlaging
                     toegepast overeenkomstig artikel 31 van de WIJ. Dit is geregeld in het tiende lid. In de gemeentelijke verordening zal op
                     grond van artikel 35 van de WIJ de verlaging van de norm moeten worden bepaald die in deze situatie moet worden toegepast.
                     In het tiende lid is voorts geregeld dat de artikelen 30 en 35, tweede lid, aanhef en onderdeel a, van de WIJ in deze situatie
                     niet van toepassing zijn. Hiermee wordt voorkomen dat wanneer de verlaagde inkomensvoorziening op grond van artikel 31 van
                     de WIJ wordt toegekend, deze niet op grond van de gemeentelijke verordening wordt verhoogd met de alleenstaande (ouder) toeslag,
                     bedoeld in artikel 30 van de WIJ.
                  </text:p>
      <text:p text:style-name="alineagroep.end">Met deze nieuwe leden bevat artikel 46 het totaal van voorschriften over het verkrijgen van gegevens noodzakelijk voor de
                     verlening en voorzetting van het werkleeraanbod of de inkomensvoorziening en het onderzoek naar de juistheid en volledigheid
                     daarvan. De gevolgen voor het doen van een werkleeraanbod of de voortzetting daarvan en de uitkeringsverstrekking waren al geregeld in het tweede (nieuw elfde) lid van dit artikel. De nieuwe leden twee tot en met tien bieden daarop
                     dus een aanvulling.
                  </text:p>
      <text:p text:style-name="tussenkop"><text:span text:style-name="tussenkop_vet">Onderdeel 8</text:span></text:p>
      <text:p text:style-name="tussenkop"><text:span text:style-name="tussenkop_cur">Artikel VII, onderdeel B (artikel 47b)</text:span></text:p>
      <text:p text:style-name="algemeen">De verwijzing in artikel 47b naar artikel 53a is technisch aangepast aan de wijzigingen van laatstgenoemd artikel ingevolge
                  onderdeel C.
               </text:p>
      <text:p text:style-name="tussenkop"><text:span text:style-name="tussenkop_cur">Artikel VII, onderdeel C (artikel 53a WWB)</text:span></text:p>
      <text:p text:style-name="alineagroep">Aan het tweede lid worden twee onderdelen toegevoegd.</text:p>
      <text:p text:style-name="alineagroep">In onderdeel b is bepaald dat de feitelijke woonsituatie moet worden aangetoond. In de situatie dat wanneer het verstrekte
                     adres van de belanghebbende weliswaar overeenstemt met het adres waaronder hij staat ingeschreven in de gemeentelijke basisadministratie
                     persoonsgegevens (GBA), komt het voor dat hij desondanks aldaar niet feitelijk woonachtig is. Om het recht op bijstand te
                     kunnen vaststellen of te kunnen continueren dient helderheid te worden geboden omtrent de feitelijke woonsituatie. De belanghebbende
                     dient dit aan te tonen. Om hem daartoe in de gelegenheid te stellen is geregeld dat een huisbezoek wordt aangeboden.
                  </text:p>
      <text:p text:style-name="alineagroep">Een mogelijke discrepantie tussen de door de aanvrager verstrekte adresgegevens en de feitelijke woonsituatie kan aan de orde
                     zijn bij een aanvraag of nadien, bij ambtshalve heronderzoeken.
                  </text:p>
      <text:p text:style-name="alineagroep">Door het vierde lid betrekking te laten hebben op de opschorting van de uitbetaling van de uitkering wordt met één bepaling
                     voor beide situaties een voorziening getroffen. Deze bepaling maakt het mogelijk dat het college voor een op het concrete
                     geval afgestemde praktische handelwijze kiest, waarbij zo min mogelijk inbreuk wordt gemaakt op de normale procedure van afhandeling.
                     Indien er enkel sprake is van nalatigheid kan de afhandeling van een aanvraag normaal worden voortgezet. Indien op het tijdstip
                     van toekenning wordt geconstateerd dat er geen discrepantie (meer) bestaat tussen het verstrekte adres en het feitelijke adres
                     kan vervolgens normaal uitbetaling plaatsvinden indien geen verdere onregelmatigheden aanwezig zijn. Anders wordt het indien
                     tijdens de behandeling van een aanvraag naar aanleiding van afwijkende adresgegevens het vermoeden rijst dat wellicht sprake
                     is van uitkeringsfraude. In een dergelijk geval ligt het in de rede dat de behandeling van de uitkeringsaanvraag wordt opgeschort
                     en dat van de aanvrager met toepassing van artikel 4:5 van de Algemene wet bestuursrecht nadere gegevens worden verlangd.
                  </text:p>
      <text:p text:style-name="alineagroep">Indien de belanghebbende niet door middel van een huisbezoek zijn feitelijke woonsituatie aantoont, wordt de uitbetaling van
                     de bijstand opgeschort en wordt hij op grond van het vierde lid eerst binnen een door het college gestelde termijn in de gelegenheid
                     gesteld om op andere wijze aan te tonen dat zijn feitelijke woonadres overeenstemt met het verstrekte adres, alvorens de uitbetaling
                     wordt beëindigd.
                  </text:p>
      <text:p text:style-name="alineagroep">De opschorting eindigt indien de belanghebbende op andere wijze kan aantonen, dat het feitelijke woonadres en het verstrekte
                     adres wel met elkaar overeenstemmen.
                  </text:p>
      <text:p text:style-name="alineagroep">Deze situatie moet worden onderscheiden van de situatie waarin het verstrekte adres van belanghebbende afwijkt van het adres
                     waaronder hij staat ingeschreven in de GBA. In artikel 40 van de WWB is geregeld dat in die situatie het recht op bijstand
                     wordt opgeschort en indien het adres in de GBA niet wordt aangepast, wordt het recht op bijstand herzien of ingetrokken. Dit
                     brengt met zich mee dat in de situatie waarin het feitelijke adres weliswaar overeenstemt met het verstrekte adres maar deze
                     adresgegevens niet in overeenstemming zijn met het GBA, de toepassing van artikel 40 onverkort van toepassing blijft.
                  </text:p>
      <text:p text:style-name="alineagroep">In het vijfde lid is artikel 40, vierde lid, onderdeel c, en zesde lid, WWB van overeenkomstige toepassing verklaard. Dit
                     brengt met zich mee dat de opschorting achterwege blijft indien daarvoor naar het oordeel van het college dringende redenen
                     aanwezig zijn. Verder wordt de opschorting beëindigd wanneer de afwijking niet meer bestaat. Wanneer de afwijking na de gestelde
                     termijn nog steeds bestaat wordt het recht op bijstand herzien of wordt de bijstand ingetrokken.
                  </text:p>
      <text:p text:style-name="alineagroep">In het voorgestelde tweede lid, onderdeel c, is bepaald dat wanneer bijstand wordt gevraagd, aangetoond moet worden dat de
                     algemeen noodzakelijke kosten van het bestaan niet voor een deel of het geheel kunnen worden gedeeld met een ander. Hierbij
                     kan het zowel gaan om alleenstaanden of alleenstaande ouders als om gehuwden of samenwonenden. Hierbij moet bijvoorbeeld worden
                     gedacht aan kostgangers. Om hen daartoe in de gelegenheid te stellen is geregeld dat een huisbezoek wordt aangeboden. Indien
                     niet kan worden aangetoond dat de betreffende kosten niet kunnen worden gedeeld met een ander, wordt bij de toepasselijke
                     bijstandsnorm een verlaging toegepast overeenkomstig artikel 26 van de WWB. Dit is geregeld in het zesde lid. In de gemeentelijke
                     verordening zal op grond van artikel 30 van de WWB de verlaging van de norm moeten worden bepaald die in deze situatie moet
                     worden toegepast. In het zesde lid is voorts geregeld dat de artikelen 25 en 30, tweede lid, van de WWB in deze situatie niet van toepassing
                     zijn. Hiermee wordt voorkomen dat wanneer de verlaagde uitkering op grond van artikel 26 van de WWB wordt toegekend, deze
                     niet op grond van de gemeentelijke verordening wordt verhoogd met de alleenstaande (ouder) toeslag, bedoeld in artikel 25
                     van de WWB.
                  </text:p>
      <text:p text:style-name="alineagroep">Het derde lid is inhoudelijke aangepast met de toevoeging van onderdeel b en de toevoeging in onderdeel c met artikel 30,
                     tweede lid, dat niet van toepassing is.
                  </text:p>
      <text:p text:style-name="alineagroep">Onderdeel b betreft de aanduiding, dat indien het alleenstaande ouder zijn niet kan worden aangetoond, de belanghebbende ook
                     voor de toepassing van artikel 9, vierde lid, (plicht tot arbeidsinschakeling met kinderen onder 12 jaar slechts bij de beschikbaarheid
                     van kinderopvang) en artikel 9a (ontheffing van de verplichting tot arbeidsinschakeling voor alleenstaande ouders) niet als
                     alleenstaande ouder wordt aangemerkt.
                  </text:p>
      <text:p text:style-name="alineagroep">Met de toevoeging van artikel 30, tweede lid, van de WWB wordt duidelijk gemaakt dat wanneer de verlaagde uitkering op grond
                     van het derde lid wordt toegekend, deze niet op grond van de gemeentelijke verordening wordt verhoogd met de alleenstaande
                     (ouder) toeslag, bedoeld in artikel 25 van de WWB.
                  </text:p>
      <text:p text:style-name="alineagroep.end">Verder is het voorgestelde artikel in overeenstemming gebracht met de wijzigingen die in de WWB zijn doorgevoerd met de wet
                     van 1 juli 2009, houdende bevordering duurzame arbeidsinschakeling jongeren tot 27 jaar (Wet investeren in jongeren) en die
                     per 1 januari 2011 in werking zijn getred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