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22
      <text:tab/>AMENDEMENT VAN HET LID ORTEGA-MARTIJN</text:h>
      <text:p text:style-name="ifm_p_ifm">Ontvangen 13 februari 2012
      </text:p>
      <text:p text:style-name="ifm_p_mt.3.76mm_indent.0.13in_ifm">De ondergetekende stelt het volgende amendement voor:</text:p>
      <text:h text:style-name="ifm_p_mt.5.08mm_ifm" text:outline-level="2">I</text:h>
      <text:p text:style-name="ifm_p_mt.3.76mm_indent.0.13in_ifm">In artikel I, onderdeel B, wordt artikel 15a als volgt gewijzigd:</text:p>
      <text:p text:style-name="ifm_p_mt.3.76mm_indent.0.13in_ifm">1.<text:s/>In het tweede lid wordt na de zinsnede «woont binnen te treden» een zinsnede ingevoegd, luidende:, indien het in het eerste lid, onderdeel a of b genoemde, niet wordt aangetoond of indien er gegronde redenen bestaan de inlichtingen die worden verstrekt teneinde het in het eerste lid, onderdeel a of b genoemde, aan te tonen, te verifiëren.</text:p>
      <text:p text:style-name="ifm_p_mt.3.76mm_indent.0.13in_ifm">2.<text:s/>Er wordt na het tweede lid een lid ingevoegd, luidende:</text:p>
      <text:p text:style-name="ifm_p_mt.3.76mm_indent.0.13in_ifm">2a.  Bij algemene maatregel van bestuur kunnen regels worden gesteld over wat onder gegronde redenen als bedoeld in het vorige lid wordt verstaan.</text:p>
      <text:h text:style-name="ifm_p_mt.5.08mm_ifm" text:outline-level="2">II</text:h>
      <text:p text:style-name="ifm_p_mt.3.76mm_indent.0.13in_ifm">In artikel II, onderdeel B, wordt artikel 35a als volgt gewijzigd:</text:p>
      <text:p text:style-name="ifm_p_mt.3.76mm_indent.0.13in_ifm">1.<text:s/>Na de zinsnede «respectievelijk het ouderloos kind binnen te treden» wordt een zinsnede ingevoegd, luidende:, indien het in onderdeel  a, b of c genoemde niet wordt aangetoond of indien er gegronde redenen bestaan de inlichtingen die worden verstrekt teneinde het in onderdeel a, b of c genoemde aan te tonen, te verifiëren.</text:p>
      <text:p text:style-name="ifm_p_mt.3.76mm_indent.0.13in_ifm">2.<text:s/>Voor de tekst wordt een «1.» geplaatst.</text:p>
      <text:p text:style-name="ifm_p_mt.3.76mm_indent.0.13in_ifm">3.<text:s/>Er wordt een lid toegevoegd, luidende:</text:p>
      <text:p text:style-name="ifm_p_mt.3.76mm_indent.0.13in_ifm">1a.  Bij algemene maatregel van bestuur kunnen regels worden gesteld over wat onder gegronde redenen als bedoeld in het vorige lid wordt verstaan.</text:p>
      <text:h text:style-name="ifm_p_mt.5.08mm_ifm" text:outline-level="2">III</text:h>
      <text:p text:style-name="ifm_p_mt.3.76mm_indent.0.13in_ifm">In artikel III, onderdeel D, wordt artikel 50 als volgt gewijzigd:</text:p>
      <text:p text:style-name="ifm_p_mt.3.76mm_indent.0.13in_ifm">1.<text:s/>Na de zinsnede «de woning van de pensioengerechtigde binnen te treden» wordt een zinsnede ingevoegd, luidende:, indien het in onderdeel a of b genoemde niet wordt aangetoond of indien er gegronde redenen bestaan de inlichtingen die worden verstrekt teneinde het in onderdeel a of b genoemde aan te tonen, te verifiëren.</text:p>
      <text:p text:style-name="ifm_p_mt.3.76mm_indent.0.13in_ifm">2.<text:s/>Voor de tekst wordt een «1.» geplaatst.</text:p>
      <text:p text:style-name="ifm_p_mt.3.76mm_indent.0.13in_ifm">3.<text:s/>Er wordt een lid toegevoegd, luidende:</text:p>
      <text:p text:style-name="ifm_p_mt.3.76mm_indent.0.13in_ifm">1a.  Bij algemene maatregel van bestuur kunnen regels worden gesteld over wat onder gegronde redenen als bedoeld in het vorige lid wordt verstaan.</text:p>
      <text:h text:style-name="ifm_p_mt.5.08mm_ifm" text:outline-level="2">IV</text:h>
      <text:p text:style-name="ifm_p_mt.3.76mm_indent.0.13in_ifm">In artikel IV, onderdeel A, wordt artikel 12a als volgt gewijzigd:</text:p>
      <text:p text:style-name="ifm_p_mt.3.76mm_indent.0.13in_ifm">1.<text:s/>In het eerste lid wordt na de zinsnede «toeslag binnen te treden» een zinsnede ingevoegd, luidende:, indien het in onderdeel a of b genoemde niet wordt aangetoond of indien er gegronde redenen bestaan de inlichtingen die worden verstrekt teneinde het in onderdeel a of b genoemde aan te tonen, te verifiëren.</text:p>
      <text:p text:style-name="ifm_p_mt.3.76mm_indent.0.13in_ifm">2.<text:s/>Na het eerste lid wordt een lid toegevoegd, luidende:</text:p>
      <text:p text:style-name="ifm_p_mt.3.76mm_indent.0.13in_ifm">1a.  Bij algemene maatregel van bestuur kunnen regels worden gesteld over wat onder gegronde redenen als bedoeld in het vorige lid wordt verstaan.</text:p>
      <text:h text:style-name="ifm_p_mt.5.08mm_ifm" text:outline-level="2">V</text:h>
      <text:p text:style-name="ifm_p_mt.3.76mm_indent.0.13in_ifm">In artikel V, onderdeel A, wordt het eerste onderdeel als volgt gewijzigd:</text:p>
      <text:p text:style-name="ifm_p_mt.3.76mm_indent.0.13in_ifm">1.<text:s/>In de aanhef wordt «worden vier leden ingevoegd» vervangen door: worden vijf leden ingevoegd.</text:p>
      <text:p text:style-name="ifm_p_mt.3.76mm_indent.0.13in_ifm">2.<text:s/>In het tweede lid van artikel 14 wordt na de zinsnede «zijn woning binnen te treden» een zinsnede ingevoegd, luidende:, indien het in onderdeel a of b genoemde niet wordt aangetoond of indien er gegronde redenen bestaan de inlichtingen die worden verstrekt teneinde het in onderdeel a of b genoemde aan te tonen, te verifiëren.</text:p>
      <text:p text:style-name="ifm_p_mt.3.76mm_indent.0.13in_ifm">3.<text:s/>Na het tweede lid van artikel 14 wordt een lid ingevoegd, luidende:</text:p>
      <text:p text:style-name="ifm_p_mt.3.76mm_indent.0.13in_ifm">2a.  Bij algemene maatregel van bestuur kunnen regels worden gesteld over wat onder gegronde redenen als bedoeld in het vorige lid wordt verstaan.</text:p>
      <text:h text:style-name="ifm_p_mt.5.08mm_ifm" text:outline-level="2">VI</text:h>
      <text:p text:style-name="ifm_p_mt.3.76mm_indent.0.13in_ifm">In artikel VI, onderdeel A, wordt het eerste onderdeel als volgt gewijzigd:</text:p>
      <text:p text:style-name="ifm_p_mt.3.76mm_indent.0.13in_ifm">1.<text:s/>In de aanhef wordt de zinsnede «worden vier leden ingevoegd» vervangen door: worden vijf leden ingevoegd.</text:p>
      <text:p text:style-name="ifm_p_mt.3.76mm_indent.0.13in_ifm">2.<text:s/>In het tweede lid van artikel 14 wordt na de zinsnede «zijn woning binnen te treden» een zinsnede ingevoegd, luidende:, indien het in onderdeel  a of b genoemde niet wordt aangetoond of indien er gegronde redenen bestaan de inlichtingen die worden verstrekt teneinde het in onderdeel a of b genoemde aan te tonen, te verifiëren.</text:p>
      <text:p text:style-name="ifm_p_mt.3.76mm_indent.0.13in_ifm">3.<text:s/>Na het tweede lid van artikel 14 wordt een lid ingevoegd, luidende:</text:p>
      <text:p text:style-name="ifm_p_mt.3.76mm_indent.0.13in_ifm">2a.  Bij algemene maatregel van bestuur kunnen regels worden gesteld over wat onder gegronde redenen als bedoeld in het vorige lid wordt verstaan.</text:p>
      <text:h text:style-name="ifm_p_mt.5.08mm_ifm" text:outline-level="2">VII</text:h>
      <text:p text:style-name="ifm_p_mt.3.76mm_indent.0.13in_ifm">In artikel VII wordt onderdeel C als volgt gewijzigd:</text:p>
      <text:p text:style-name="ifm_p_mt.3.76mm_indent.0.13in_ifm">1.<text:s/>In de aanhef wordt de zinsnede «vijf leden» vervangen door: zes leden.</text:p>
      <text:p text:style-name="ifm_p_mt.3.76mm_indent.0.13in_ifm">2.<text:s/>In het tweede lid van artikel 53a wordt na de zinsnede «zijn woning binnen te treden» een zinsnede ingevoegd, luidende:, indien het in onderdeel a, b of c genoemde niet wordt aangetoond of indien er gegronde redenen bestaan de inlichtingen die worden verstrekt teneinde het in onderdeel a, b of c genoemde aan te tonen, te verifiëren.</text:p>
      <text:p text:style-name="ifm_p_mt.3.76mm_indent.0.13in_ifm">3.<text:s/>Na het tweede lid van artikel 53a wordt een lid ingevoegd, luidende:</text:p>
      <text:p text:style-name="ifm_p_mt.3.76mm_indent.0.13in_ifm">2a.  Bij algemene maatregel van bestuur kunnen regels worden gesteld over wat onder gegronde redenen als bedoeld in het vorige lid wordt verstaan.</text:p>
      <text:h text:style-name="ifm_p_font.bold_mt.5.08mm_page.keep-with-next_ifm" text:outline-level="2">Toelichting</text:h>
      <text:p text:style-name="ifm_p_mt.4.23mm_indent.0.13in_ifm">Met dit amendement wordt bewerkstelligd dat het uitvoeringsorgaan de bewoner alleen kan verzoeken om nadere informatie door middel van een verzoek om toetreding tot diens woning, indien er gegronde redenen bestaan om de door de belanghebbende verstrekte inlichtingen te verifiëren of als de belanghebbende helemaal geen inlichtingen heeft verstrekt die nodig zijn voor het vaststellen van de woon- en leefsituatie. Hiermee wordt willekeur in de rechtszekerheid en het ten onrechte aantasten van de persoonlijke levenssfeer van de uitkeringsgerechtigden vermed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22<text:tab/><text:page-number text:select-page="current"/></text:p>
      </style:footer>
    </style:master-page>
    <style:master-page style:name="Landscape" style:page-layout-name="landscape-margin-text">
      <style:footer>
        <text:p text:style-name="footer">Tweede Kamer, vergaderjaar 2011-2012, 31 92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en regeling in de sociale zekerheid van de rechtsgevolgen van het niet aantonen van de leefsituatie na het aanbod van een huisbezoek; Amendement; Amendement van het lid Ortega-Martijn over beperking van gronden waarop het uitvoeringsorgaan de bewoner kan verzoeken om nadere informatie door middel van een verzoek om toetreding tot diens woning</dc:title>
    <meta:user-defined meta:name="OVERHEIDop.ParlID/DC.identifier">kst-31929-22</meta:user-defined>
    <meta:user-defined meta:name="OVERHEIDop.ondernummer">22</meta:user-defined>
    <meta:user-defined meta:name="DCTERMS.W3CDTF/DCTERMS.available">2012-02-13</meta:user-defined>
    <meta:user-defined meta:name="OVERHEIDop.KamerstukTypen/DC.type">Amendement</meta:user-defined>
    <meta:user-defined meta:name="OVERHEIDop.dossiernummer">31929</meta:user-defined>
    <meta:user-defined meta:name="OVERHEIDop.documenttitel">Amendement van het lid Ortega-Martijn over beperking van gronden waarop het uitvoeringsorgaan de bewoner kan verzoeken om nadere informatie door middel van een verzoek om toetreding tot diens woning</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Amendement van het lid Ortega-Martijn over beperking van gronden waarop het uitvoeringsorgaan de bewoner kan verzoeken om nadere informatie door middel van een verzoek om toetreding tot diens woning</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