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3<text:tab/>AMENDEMENT VAN HET LID STERK</text:h>
      <text:p text:style-name="ifm_p_ifm">Ontvangen 24 januari 2012
      </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uisbezoek kan een effectieve methode zijn om fraude te bestrijden, maar hierbij moet wel rekening gehouden worden met minimale waarborgen voor de persoonlijke levenssfeer en een eerlijke behandeling. De regeling moet voldoen op een manier die voldoet aan artikel 8 EVRM. Om er zeker van te zijn dat de proportionaliteit in acht wordt genomen en er geen willekeur plaatsvindt, pleit de indiener ervoor om de wet na vier jaar te evalueren.</text:p>
      <text:p text:style-name="ifm_p_mt.5.08mm_ifm"><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3<text:tab/><text:page-number text:select-page="current"/></text:p>
      </style:footer>
    </style:master-page>
    <style:master-page style:name="Landscape" style:page-layout-name="landscape-margin-text">
      <style:footer>
        <text:p text:style-name="footer">Tweede Kamer, vergaderjaar 2011-2012, 31 9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en regeling in de sociale zekerheid van de rechtsgevolgen van het niet aantonen van de leefsituatie na het aanbod van een huisbezoek; Amendement; Amendement van het lid Sterk dat een evaluatiebepaling in het wetsvoorstel opneemt.</dc:title>
    <meta:user-defined meta:name="OVERHEIDop.ParlID/DC.identifier">kst-31929-13</meta:user-defined>
    <meta:user-defined meta:name="OVERHEIDop.ondernummer">13</meta:user-defined>
    <meta:user-defined meta:name="DCTERMS.W3CDTF/DCTERMS.available">2012-01-24</meta:user-defined>
    <meta:user-defined meta:name="OVERHEIDop.KamerstukTypen/DC.type">Amendement</meta:user-defined>
    <meta:user-defined meta:name="OVERHEIDop.dossiernummer">31929</meta:user-defined>
    <meta:user-defined meta:name="OVERHEIDop.documenttitel">Amendement van het lid Sterk dat een evaluatiebepaling in het wetsvoorstel opneemt.</meta:user-defined>
    <meta:user-defined meta:name="OVERHEIDop.Parlementair/DC.type">Kamerstuk</meta:user-defined>
    <meta:user-defined meta:name="OVERHEIDop.indiener">W.R.C. Sterk</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het lid Sterk dat een evaluatiebepaling in het wetsvoorstel opneemt.</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