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12
      <text:tab/>AMENDEMENT VAN HET LID HAMER</text:h>
      <text:p text:style-name="ifm_p_ifm">Ontvangen 23 januari 2012
      </text:p>
      <text:p text:style-name="ifm_p_mt.3.76mm_indent.0.13in_ifm">De ondergetekende stelt het volgende amendement voor:</text:p>
      <text:h text:style-name="ifm_p_mt.5.08mm_ifm" text:outline-level="2">I</text:h>
      <text:p text:style-name="ifm_p_mt.3.76mm_indent.0.13in_ifm">Aan artikel I, onderdeel B, wordt, onder vervanging in de aanhef van «wordt een artikel» door «worden twee artikelen» een artikel toegevoegd, luidende:</text:p>
      <text:h text:style-name="ifm_p_font.bold_mt.5.08mm_page.keep-with-next_ifm" text:outline-level="2">Artikel<text:s/>15b<text:s/></text:h>
      <text:p text:style-name="ifm_p_mt.4.23mm_indent.0.13in_ifm">1.  Het binnentreden van de woning, bedoeld in artikel 15a, tweede lid, vindt plaats overeenkomstig een daartoe door de Sociale Verzekeringsbank opgesteld openbaar protocol.</text:p>
      <text:p text:style-name="ifm_p_indent.0.13in_ifm">2.  Het protocol vermeldt in ieder geval:</text:p>
      <text:p text:style-name="ifm_p_indent.0.13in_ifm">a.  de definitie van het binnentreden van een woning;</text:p>
      <text:p text:style-name="ifm_p_indent.0.13in_ifm">b.  aan wie de bevoegdheid toekomt tot het binnentreden van een woning; en</text:p>
      <text:p text:style-name="ifm_p_indent.0.13in_ifm">c.  de wijze waarop de verzekerde, of de persoon aan wie of de instelling waaraan op grond van artikel 21 kinderbijslag wordt betaald, wordt geïnformeerd over de mogelijkheid tot het binnentreden van zijn woning, de alternatieven voor het binnentreden van zijn woning en de mogelijkheid en de gevolgen van het onthouden van toestemming voor het binnentreden van zijn woning.</text:p>
      <text:h text:style-name="ifm_p_mt.5.08mm_ifm" text:outline-level="2">II</text:h>
      <text:p text:style-name="ifm_p_mt.3.76mm_indent.0.13in_ifm">Aan artikel II, onderdeel B, wordt, onder vervanging in de aanhef van «wordt een artikel» door «worden twee artikelen» een artikel toegevoegd, luidende:</text:p>
      <text:h text:style-name="ifm_p_font.bold_mt.5.08mm_page.keep-with-next_ifm" text:outline-level="2">Artikel<text:s/>35b<text:s/></text:h>
      <text:p text:style-name="ifm_p_mt.4.23mm_indent.0.13in_ifm">1.  Het binnentreden van de woning, bedoeld in artikel 35a, vindt plaats overeenkomstig  een daartoe door de Sociale Verzekeringsbank opgesteld openbaar protocol.</text:p>
      <text:p text:style-name="ifm_p_indent.0.13in_ifm">2.  Het protocol vermeldt in ieder geval:</text:p>
      <text:p text:style-name="ifm_p_indent.0.13in_ifm">a.  de definitie van het binnentreden van een woning;</text:p>
      <text:p text:style-name="ifm_p_indent.0.13in_ifm">b.  aan wie de bevoegdheid toekomt tot het binnentreden van een woning; en</text:p>
      <text:p text:style-name="ifm_p_indent.0.13in_ifm">c.  de wijze waarop de nabestaande of het ouderloze kind wordt geïnformeerd over de mogelijkheid tot het binnentreden van zijn woning, de alternatieven voor het binnentreden van zijn woning en de mogelijkheid en de gevolgen van het onthouden van toestemming voor het binnentreden van zijn woning.</text:p>
      <text:h text:style-name="ifm_p_mt.5.08mm_ifm" text:outline-level="2">III</text:h>
      <text:p text:style-name="ifm_p_mt.3.76mm_indent.0.13in_ifm">In artikel III wordt na onderdeel D een onderdeel toegevoegd, luidende:</text:p>
      <text:p text:style-name="ifm_p_mt.3.76mm_indent.no_ifm">E</text:p>
      <text:p text:style-name="ifm_p_mt.3.76mm_indent.0.13in_ifm">Na artikel 50 wordt een artikel ingevoegd, luidende:</text:p>
      <text:h text:style-name="ifm_p_font.bold_mt.5.08mm_page.keep-with-next_ifm" text:outline-level="2">Artikel<text:s/>50a<text:s/></text:h>
      <text:p text:style-name="ifm_p_mt.4.23mm_indent.0.13in_ifm">1.  Het binnentreden van de woning, bedoeld in artikel 50, vindt plaats overeenkomstig  een daartoe door de Sociale Verzekeringsbank opgesteld openbaar protocol.</text:p>
      <text:p text:style-name="ifm_p_indent.0.13in_ifm">2.  Het protocol vermeldt in ieder geval:</text:p>
      <text:p text:style-name="ifm_p_indent.0.13in_ifm">a.  de definitie van het binnentreden van een woning;</text:p>
      <text:p text:style-name="ifm_p_indent.0.13in_ifm">b.  aan wie de bevoegdheid toekomt tot het binnentreden van een woning; en</text:p>
      <text:p text:style-name="ifm_p_indent.0.13in_ifm">c.  de wijze waarop de  pensioengerechtigde of zijn wettelijke vertegenwoordiger wordt geïnformeerd over de mogelijkheid tot het binnentreden van de woning van de pensioengerechtigde, de alternatieven voor het binnentreden van zijn woning en de mogelijkheid en de gevolgen van het onthouden van toestemming voor het binnentreden van zijn woning.</text:p>
      <text:h text:style-name="ifm_p_mt.5.08mm_ifm" text:outline-level="2">IV</text:h>
      <text:p text:style-name="ifm_p_mt.3.76mm_indent.0.13in_ifm">Aan artikel IV, onderdeel A, wordt, onder vervanging in de aanhef van «wordt een artikel» door «worden twee artikelen» een artikel toegevoegd, luidende:</text:p>
      <text:h text:style-name="ifm_p_font.bold_mt.5.08mm_page.keep-with-next_ifm" text:outline-level="2">Artikel<text:s/>12b<text:s/></text:h>
      <text:p text:style-name="ifm_p_mt.4.23mm_indent.0.13in_ifm">1.  Het binnentreden van de woning, bedoeld in artikel 12a, eerste lid, vindt plaats overeenkomstig  een daartoe door het Uitvoeringsinstituut werknemersverzekeringen opgesteld openbaar protocol.</text:p>
      <text:p text:style-name="ifm_p_indent.0.13in_ifm">2.  Het protocol vermeldt in ieder geval:</text:p>
      <text:p text:style-name="ifm_p_indent.0.13in_ifm">a.  de definitie van het binnentreden van een woning;</text:p>
      <text:p text:style-name="ifm_p_indent.0.13in_ifm">b.  aan wie de bevoegdheid toekomt tot het binnentreden van een woning; en</text:p>
      <text:p text:style-name="ifm_p_indent.0.13in_ifm">c.  de wijze waarop degene die aanspraak maakt op toeslag dan wel zijn wettelijke vertegenwoordiger wordt geïnformeerd over de mogelijkheid tot het binnentreden van de woning van degene die aanspraak maakt op toeslag, de alternatieven voor het binnentreden van zijn woning en de mogelijkheid en de gevolgen van het onthouden van toestemming voor het binnentreden van zijn woning.</text:p>
      <text:h text:style-name="ifm_p_mt.5.08mm_ifm" text:outline-level="2">V</text:h>
      <text:p text:style-name="ifm_p_mt.3.76mm_indent.0.13in_ifm">In artikel V wordt na onderdeel A een onderdeel ingevoegd, luidende:</text:p>
      <text:p text:style-name="ifm_p_mt.3.76mm_indent.no_ifm">Aa</text:p>
      <text:p text:style-name="ifm_p_mt.3.76mm_indent.0.13in_ifm">Na artikel 14 wordt een artikel ingevoegd, luidende:</text:p>
      <text:h text:style-name="ifm_p_font.bold_mt.5.08mm_page.keep-with-next_ifm" text:outline-level="2">Artikel<text:s/>14a<text:s/></text:h>
      <text:p text:style-name="ifm_p_mt.4.23mm_indent.0.13in_ifm">1.  Het binnentreden van de woning, bedoeld in artikel 14, tweede lid, vindt plaats overeenkomstig  een daartoe door het college opgesteld openbaar protocol.</text:p>
      <text:p text:style-name="ifm_p_indent.0.13in_ifm">2.  Het protocol vermeldt in ieder geval:</text:p>
      <text:p text:style-name="ifm_p_indent.0.13in_ifm">a.  de definitie van het binnentreden van een woning;</text:p>
      <text:p text:style-name="ifm_p_indent.0.13in_ifm">b.  aan wie de bevoegdheid toekomt tot het binnentreden van een woning; en</text:p>
      <text:p text:style-name="ifm_p_indent.0.13in_ifm">c.  de wijze waarop de belanghebbende wordt geïnformeerd over de mogelijkheid tot het binnentreden van zijn woning, de alternatieven voor het binnentreden van zijn woning en de mogelijkheid en de gevolgen van het onthouden van toestemming voor het binnentreden van zijn woning.</text:p>
      <text:h text:style-name="ifm_p_mt.5.08mm_ifm" text:outline-level="2">VI</text:h>
      <text:p text:style-name="ifm_p_mt.3.76mm_indent.0.13in_ifm">In artikel VI wordt na onderdeel A een onderdeel ingevoegd, luidende:</text:p>
      <text:p text:style-name="ifm_p_mt.3.76mm_indent.no_ifm">Aa</text:p>
      <text:p text:style-name="ifm_p_mt.3.76mm_indent.0.13in_ifm">Na artikel 14 wordt een artikel ingevoegd, luidende:</text:p>
      <text:h text:style-name="ifm_p_font.bold_mt.5.08mm_page.keep-with-next_ifm" text:outline-level="2">Artikel<text:s/>14a<text:s/></text:h>
      <text:p text:style-name="ifm_p_mt.4.23mm_indent.0.13in_ifm">1.  Het binnentreden van de woning, bedoeld in artikel 14, tweede lid, vindt plaats overeenkomstig  een daartoe door het college opgesteld openbaar protocol.</text:p>
      <text:p text:style-name="ifm_p_indent.0.13in_ifm">2.  Het protocol vermeldt in ieder geval:</text:p>
      <text:p text:style-name="ifm_p_indent.0.13in_ifm">a.  de definitie van het binnentreden van een woning;</text:p>
      <text:p text:style-name="ifm_p_indent.0.13in_ifm">b.  aan wie de bevoegdheid toekomt tot binnentreden van een woning; en</text:p>
      <text:p text:style-name="ifm_p_indent.0.13in_ifm">c.  de wijze waarop de belanghebbende wordt geïnformeerd over de mogelijkheid tot het binnentreden van zijn woning, de alternatieven voor het binnentreden van zijn woning en de mogelijkheid en de gevolgen van het onthouden van toestemming voor het binnentreden van zijn woning.</text:p>
      <text:h text:style-name="ifm_p_mt.5.08mm_ifm" text:outline-level="2">VII</text:h>
      <text:p text:style-name="ifm_p_mt.3.76mm_indent.0.13in_ifm">In artikel VIA wordt na onderdeel B een onderdeel toegevoegd, luidende:</text:p>
      <text:p text:style-name="ifm_p_mt.3.76mm_indent.no_ifm">C</text:p>
      <text:p text:style-name="ifm_p_mt.3.76mm_indent.0.13in_ifm">Na artikel 46 wordt een artikel ingevoegd, luidende:</text:p>
      <text:h text:style-name="ifm_p_font.bold_mt.5.08mm_page.keep-with-next_ifm" text:outline-level="2">Artikel<text:s/>46a<text:s/></text:h>
      <text:p text:style-name="ifm_p_mt.4.23mm_indent.0.13in_ifm">1.  Het binnentreden van de woning, bedoeld in artikel 46, tweede lid, vindt plaats overeenkomstig  een daartoe door het college opgesteld openbaar protocol.</text:p>
      <text:p text:style-name="ifm_p_indent.0.13in_ifm">2.  Het protocol vermeldt in ieder geval:</text:p>
      <text:p text:style-name="ifm_p_indent.0.13in_ifm">a.  de definitie van het binnentreden van een woning;</text:p>
      <text:p text:style-name="ifm_p_indent.0.13in_ifm">b.  aan wie de bevoegdheid toekomt tot het binnentreden van een woning; en</text:p>
      <text:p text:style-name="ifm_p_indent.0.13in_ifm">c.  de wijze waarop de jongere wordt geïnformeerd over de mogelijkheid tot het binnentreden van zijn woning, de alternatieven voor het binnentreden van zijn woning en de mogelijkheid en de gevolgen van het onthouden van toestemming voor het binnentreden van zijn woning.</text:p>
      <text:h text:style-name="ifm_p_mt.5.08mm_ifm" text:outline-level="2">VIII</text:h>
      <text:p text:style-name="ifm_p_mt.3.76mm_indent.0.13in_ifm">In artikel VII  wordt na onderdeel C een onderdeel toegevoegd, luidende:</text:p>
      <text:p text:style-name="ifm_p_mt.3.76mm_indent.no_ifm">D</text:p>
      <text:p text:style-name="ifm_p_mt.3.76mm_indent.0.13in_ifm">Na artikel 53a wordt een artikel ingevoegd, luidende:</text:p>
      <text:h text:style-name="ifm_p_font.bold_mt.5.08mm_page.keep-with-next_ifm" text:outline-level="2">Artikel<text:s/>53b<text:s/></text:h>
      <text:p text:style-name="ifm_p_mt.4.23mm_indent.0.13in_ifm">1.  Het binnentreden van de woning, als bedoeld in artikel 53a, tweede lid, vindt plaats overeenkomstig  een daartoe door het college opgesteld openbaar protocol.</text:p>
      <text:p text:style-name="ifm_p_indent.0.13in_ifm">2.  Het protocol vermeldt in ieder geval:</text:p>
      <text:p text:style-name="ifm_p_indent.0.13in_ifm">a.  de definitie van het binnentreden van een woning;</text:p>
      <text:p text:style-name="ifm_p_indent.0.13in_ifm">b.  aan wie de bevoegdheid toekomt tot het binnentreden van een woning; en</text:p>
      <text:p text:style-name="ifm_p_indent.0.13in_ifm">c.  de wijze waarop de belanghebbende wordt geïnformeerd over de mogelijkheid tot het binnentreden van zijn woning, de alternatieven voor het binnentreden van zijn woning en de mogelijkheid en de gevolgen van het onthouden van toestemming voor het binnentreden van zijn woning.</text:p>
      <text:h text:style-name="ifm_p_font.bold_mt.5.08mm_page.keep-with-next_ifm" text:outline-level="2">Toelichting</text:h>
      <text:p text:style-name="ifm_p_mt.4.23mm_indent.0.13in_ifm">Dit amendement laat in de regeling opnemen dat uitvoeringsorganisaties verplicht zijn een openbaar protocol op te stellen waarin zij de werkwijze bij het binnentreden van een woning beschrijven.</text:p>
      <text:p text:style-name="ifm_p_mt.5.08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12<text:tab/><text:page-number text:select-page="current"/></text:p>
      </style:footer>
    </style:master-page>
    <style:master-page style:name="Landscape" style:page-layout-name="landscape-margin-text">
      <style:footer>
        <text:p text:style-name="footer">Tweede Kamer, vergaderjaar 2011-2012, 31 9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en regeling in de sociale zekerheid van de rechtsgevolgen van het niet aantonen van de leefsituatie na het aanbod van een huisbezoek; Amendement; Amendement van het lid Hamer over het opstellen van een openbaar protocol door de uitvoeringsinstanties, waarin de werkwijze bij het binnentreden van een woning beschreven wordt.</dc:title>
    <meta:user-defined meta:name="OVERHEIDop.ParlID/DC.identifier">kst-31929-12</meta:user-defined>
    <meta:user-defined meta:name="OVERHEIDop.ondernummer">12</meta:user-defined>
    <meta:user-defined meta:name="DCTERMS.W3CDTF/DCTERMS.available">2012-01-23</meta:user-defined>
    <meta:user-defined meta:name="OVERHEIDop.KamerstukTypen/DC.type">Amendement</meta:user-defined>
    <meta:user-defined meta:name="OVERHEIDop.dossiernummer">31929</meta:user-defined>
    <meta:user-defined meta:name="OVERHEIDop.documenttitel">Amendement van het lid Hamer over het opstellen van een openbaar protocol door de uitvoeringsinstanties, waarin de werkwijze bij het binnentreden van een woning beschreven wordt.</meta:user-defined>
    <meta:user-defined meta:name="OVERHEIDop.Parlementair/DC.type">Kamerstuk</meta:user-defined>
    <meta:user-defined meta:name="OVERHEIDop.indiener">M.I. Hamer</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Amendement van het lid Hamer over het opstellen van een openbaar protocol door de uitvoeringsinstanties, waarin de werkwijze bij het binnentreden van een woning beschreven wordt.</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