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3
               </text:p>
          </table:table-cell>
          <table:table-cell office:value-type="string" table:number-columns-spanned="2" table:style-name="parlementair.kopcel3">
            <text:p text:style-name="headtable.dossiertitel"> Inwerkingtreding van het besluit van 30 juni 2010, houdende wijziging van de overgangstermijn voor het verbod van het houden
            van legkippen in verrijkte kooien (Stb. 2010, 284)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MEMORIE VAN ANTWOORD
            </text:p>
            <text:p text:style-name="headtable.datum">Ontvangen 2 december 2011
               
            </text:p>
          </table:table-cell>
          <table:covered-table-cell/>
        </table:table-row>
      </table:table>
      <text:p text:style-name="alineagroep">De regering heeft met belangstelling kennis genomen van het voorlopig verslag van de vaste commissie voor Economische Zaken,
                     Landbouw en Innovatie met betrekking tot het voorstel van wet, houdende de inwerkingtreding van het besluit van 30 juni 2010
                     inzake de wijziging van de overgangstermijn voor het verbod van het houden van legkippen in verrijkte kooien.
                  </text:p>
      <text:p text:style-name="alineagroep.end">In het hierna volgende zal worden ingegaan op de vragen zoals die zijn gesteld door de fracties van de PvdA, GroenLinks en
                     de PvdD.
                  </text:p>
      <text:p text:style-name="tussenkop"><text:span text:style-name="tussenkop_vet">PvdA</text:span></text:p>
      <text:p text:style-name="tussenkop"><text:span text:style-name="tussenkop_cur">Investeringen in de sector</text:span></text:p>
      <text:p text:style-name="alineagroep">
                     <text:span text:style-name="vet">Volgens de PvdA-fractie raakt de regering met het verschuiven van het verbod op de verrijkte kooi naar 1 januari 2021 onder
                        andere de innoverende ondernemers («first movers»). Zij komen volgens de PvdA fractie vanuit het principe «afspraak is afspraak»
                        in de problemen, omdat zij reeds geïnvesteerd hebben en in een concurrentieachterstand komen.</text:span>
                     
                  </text:p>
      <text:p text:style-name="alineagroep.end">
                     <text:span text:style-name="vet">De leden van de PvdA-fractie vragen hoe de regering met deze ondernemers wenst om te gaan en hoe de regering het verschuiven
                        van het verbod vanuit hun invalshoek beoordeelt. Ook wordt gevraagd of de geloofwaardigheid van de regering hierdoor niet
                        wordt aangetast.</text:span>
                     
                  </text:p>
      <text:p text:style-name="algemeen">Ten aanzien van het verbod op de verrijkte kooi is voor een groep van 30 bestaande legpluimveebedrijven, die voor 18 april
                  2008 al hebben geïnvesteerd in verrijkte kooien of onomkeerbare beslissingen hebben genomen, een overgangstermijn vastgesteld.
                  Een overgangstermijn voor deze groep bedrijven is gewenst omdat zij bij hun investeringsbeslissing destijds zijn uitgegaan
                  van de toen vigerende regelgeving. Deze «<text:span text:style-name="cur">first movers»</text:span> hebben vroegtijdig geanticipeerd op de (Europese) normen voor de kooihuisvesting zoals die na het verbod op de legbatterij
                  per 1 januari 2012 zouden gelden en waren op dat moment zeker als voorlopers te beschouwen. Het opnieuw moeten aanpassen van
                  de stalinrichting aan de eisen van de koloniehuisvesting zou hen onevenredige economische schade opleveren.
               </text:p>
      <text:p text:style-name="algemeen">Een verschuiving van de overgangstermijn van 2017 naar 2021 heeft voor hen juist tot gevolg dat zij meer gelegenheid hebben
                  hun investeringen terug te verdienen. Voor de overwegingen ten aanzien van de overgangstermijn verwijs ik verder naar twee
                  brieven van de toenmalige Minister van Landbouw, Natuur en Voedselkwaliteit uit 2008 (Kamerstukken II 2007/08, 28 286, nr. 213 respectievelijk Kamerstukken II 2009/10, 28 286, nr. 248). Na het in werking treden van het gewijzigde Legkippenbesluit 2003 is huisvesting van legkippen in Nederland mogelijk in
                  de koloniehuisvesting, scharrel- en volièresystemen en vrije uitloopsystemen. Dit uiteraard behoudens de overgangstermijn
                  voor de hierboven omschreven gevallen voor de verrijkte kooi. De keuze voor een huisvestingssysteem is aan de pluimveehouder
                  en wordt onder andere beïnvloed door de marktperspectieven voor kooieieren en eieren uit alternatieve huisvestingssystemen,
                  de locatie van de bedrijven en het kunnen verkrijgen van de benodigde vergunningen. Het instellen van een overgangstermijn
                  voor een beperkte groep bedrijven met verrijkte kooien heeft tegen deze achtergrond geen gevolgen voor de concurrentiepositie
                  voor innoverende bedrijven die scharrel- of vrije uitloop-eieren produceren.
               </text:p>
      <text:p text:style-name="algemeen">
                  <text:span text:style-name="vet">De leden van de PvdA-fractie vragen voorts hoe de regering het investeren in nieuwe diervriendelijke concepten en systemen
                     in deze sector wenst te bevorderen</text:span>.
               </text:p>
      <text:p text:style-name="algemeen">De regering ondersteunt door middel van investerings-, fiscale en garantieregelingen diervriendelijke stal- en houderijsystemen,
                  die naast dierenwelzijn en diergezondheid ook goed aansluiten bij andere maatschappelijk belangrijke thema’s als milieu en
                  landschappelijke inpassing. Het gaat hierbij om steunmaatregelen op basis van het GLB, fiscale regelingen zoals MIA en VAMIL
                  voor de veehouders die voldoen aan de Maatlat Duurzame Veehouderij en de Garantiestelling Landbouw.
               </text:p>
      <text:p text:style-name="algemeen">
                  <text:span text:style-name="vet">Ook vragen de leden naar de mogelijkheden om de innovatie in deze sector verder aan te zwengelen alsmede naar de beoordeling
                     van de reeds ontwikkelde diervriendelijke stallen zoals het «Rondeel».</text:span>
                  
               </text:p>
      <text:p text:style-name="algemeen">Met financiële ondersteuning van het ministerie is het herontwerptraject «Houden van Hennen» uitgevoerd. Dit heeft geleid
                  tot twee innovatieve integraal duurzame stalontwerpen voor de legpluimveehouderij voor consumptie-eieren, waaronder het Rondeel.
                  De eerste praktijkversies van deze innovatieve systemen zijn gerealiseerd. De verdere uitrol is mede afhankelijk van de vraag
                  vanuit de markt en de consument. Daarnaast is recent een herontwerptraject afgerond, gericht op de ontwikkeling van een innovatief
                  ontwerp voor de huisvesting van legkippen die eieren produceren voor de eiproductenindustrie.Het kabinet ondersteunt verder
                  de ontwikkeling van nieuwe innovatieve duurzame legpluimveehouderijsystemen door onderzoeks- en innovatietenders (de zogenoemde
                  SBIR, Small Business Innovation Research).
               </text:p>
      <text:p text:style-name="tussenkop"><text:span text:style-name="tussenkop_cur">Kleingruppenhaltung</text:span></text:p>
      <text:p text:style-name="alineagroep"><text:span text:style-name="vet">De PvdA-fractie geeft aan dat momenteel in Duitsland een debat wordt gevoerd over de «Kleingruppenhaltung», de koloniehuisvesting.</text:span>
                     
                  </text:p>
      <text:p text:style-name="alineagroep.end">
                     <text:span text:style-name="vet">Zij vragen of de regering op de hoogte is van de inhoud van dit debat en of het waar is dat zowel de consumentenorganisaties,
                        de retail en de dierenwelzijnsorganisaties zich keren tegen de introductie van de «Kleingruppenhaltung». Ook vragen zij of
                        de regering kan aangeven welke richting het politieke debat uitgaat.</text:span>
                     
                  </text:p>
      <text:p text:style-name="alineagroep">Ja, de regering is op de hoogte van het debat dat op dit moment in Duitsland wordt gevoerd over de koloniehuisvesting.</text:p>
      <text:p text:style-name="alineagroep.end">In Duitsland is het al sinds 1 januari 2010 alleen toegestaan legkippen in kooien te houden die voldoen aan de eisen van de
                     koloniehuisvesting. Diverse legpluimveebedrijven in Duitsland hebben de afgelopen jaren geïnvesteerd in de koloniehuisvesting.
                     Dit betreft ongeveer 15% van het totaal aantal legkippen. Na de omschakeling is begin 2011 de Duitse regelgeving ongrondwettig
                     verklaard door het hoogste Duitse gerechtshof vanwege een vormfout. Duitsland heeft besloten de betreffende regelgeving niet
                     te repareren, maar is van plan om de koloniehuisvesting als zodanig te gaan verbieden. Dit is mede ingegeven door de afnemende
                     vraag naar deze eieren door supermarkten en een aantal eiproductenfabrikanten. Daarnaast is er vanuit de Duitse dierenbeschermingsorganisaties
                     veel druk uitgeoefend op afschaffing van deze vorm van huisvesting. Het Duitse parlement heeft echter een nieuw voorstel van
                     de regering voor een verbod met een uitfaseringstermijn tot 2035 verworpen. Omdat de bestaande regeling eind maart 2012 ophoudt
                     te bestaan, betekent dit dat er vanaf dat moment geen formele regeling voor koloniehuisvesting meer bestaat, maar ook geen
                     verbod. Mijn Duitse collega zoekt op dit moment naar een oplossing voor deze ontstane situatie.
                  </text:p>
      <text:p text:style-name="algemeen">
                  <text:span text:style-name="vet">Daarnaast vragen de leden van de PvdA-fractie of het waar is dat zelfs de sector in Duitsland op dit moment adviseert om niet
                     meer te investeren in de «Kleingruppenhaltung».</text:span>
                  
               </text:p>
      <text:p text:style-name="algemeen">Dit is mij niet bekend.</text:p>
      <text:p text:style-name="algemeen">
                  <text:span text:style-name="vet">Tot slot wordt gevraagd hoe de regering denkt om te gaan met mogelijke schadeclaims wanneer de koloniehuisvesting ook in Nederland
                     zal worden verboden.</text:span>
                  
               </text:p>
      <text:p text:style-name="algemeen">Op dit moment is een verbod op koloniehuisvesting niet aan de orde en is dus er ook geen sprake van schadeclaims.</text:p>
      <text:p text:style-name="tussenkop"><text:span text:style-name="tussenkop_vet">GroenLinks</text:span></text:p>
      <text:p text:style-name="tussenkop"><text:span text:style-name="tussenkop_cur">Overgangstermijn</text:span></text:p>
      <text:p text:style-name="alineagroep">
                     <text:span text:style-name="vet">De einddatum voor de overgangstermijn voor bestaande verrijkte en te verrijken kooien voor legkippen wordt verlengd van 1 januari
                        2017 tot 1 januari 2021 op basis van de motie Atsma c.s. (Kamerstukken II 2009/10, </text:span><text:span text:style-name="vet">32 123 XIV, nr. 89</text:span><text:span text:style-name="vet">).</text:span>
                     
                  </text:p>
      <text:p text:style-name="alineagroep.end">
                     <text:span text:style-name="vet">De leden van de GroenLinks-fractie vragen welke effecten de verlenging van de overgangstermijn op het welzijn van de legkippen
                        zal hebben.</text:span>
                     
                  </text:p>
      <text:p text:style-name="algemeen">Het verlengen van de overgangstermijn van 1 januari 2017 tot 1 januari 2021 heeft tot gevolg dat op de dertig bestaande bedrijven
                  met verrijkte kooien de legkippen langer in een minder welzijnsvriendelijk systeem worden gehouden in vergelijking met legkippen
                  in alternatieve systemen. Het betreft circa 5% van het aantal legkippen in Nederland.
               </text:p>
      <text:p text:style-name="algemeen">
                  <text:span text:style-name="vet">De leden van de GroenLinks-fractie vragen voorts of de regering de schade aan het welzijn afgewogen heeft tegen de financiële
                     kosten voor een groep ondernemers en hoe zij die afweging heeft gemaakt.</text:span>
                  
               </text:p>
      <text:p text:style-name="algemeen">Vanuit een oogpunt van behoorlijk bestuur en rechtszekerheid heeft de regering een afweging gemaakt tussen enerzijds de gevolgen
                  voor het welzijn van legkippen en anderzijds de economische gevolgen voor de betrokken ondernemers. Een overgangstermijn voor
                  deze groep bedrijven vindt de regering gewenst, omdat zij ten tijde van hun investeringsbeslissing ten aanzien van de stalinrichting
                  zijn uitgegaan van de toen vigerende regelgeving. Deze bedrijven hebben vroegtijdig geanticipeerd op de Europese normen voor
                  de verrijkte kooi en waren op dat moment als voorlopers te beschouwen. Het onverkort opnieuw moeten aanpassen van de stalinrichting
                  op het moment waarop de verrijkte kooi wordt verboden aan de eisen van de koloniehuisvesting zou onevenredige economische
                  schade voor deze categorie voorloperbedrijven met zich meebrengen.
               </text:p>
      <text:p text:style-name="algemeen">
                  <text:span text:style-name="vet">Tot slot vragen de leden van de GroenLinksfractie waarom de overgangstermijn tot 1 januari 2017 onvoldoende is.</text:span>
                  
               </text:p>
      <text:p text:style-name="alineagroep.end">In haar brief van 4 december 2008 heeft toenmalig Minister van Landbouw, Natuur en Voedselkwaliteit uiteengezet waarom destijds
                     een overgangstermijn tot 1 januari 2021 is overwogen voor het verbod op de verrijkte kooi (Kamerstukken II, 2008/09, 28 286, nr. 248). Een motie van het lid Ouwehand (Kamerstukken II, 2008/09, 31 700 XIV, nr. 106) heeft de regering als reactie hierop verzocht een overgangstermijn in te stellen tot 1 januari 2017. Dit is gebeurd in het
                     besluit van 30 maart 2009 tot wijziging van het Legkippenbesluit 2003. In het kader van de nahangprocedure ten aanzien van
                     dit besluit, is bij motie van Atsma (Kamerstukken II 2008/09, 21 501-32, nr. 347) verzocht om onderzoek naar de schade voor ondernemers. Uit dit onderzoek is gebleken dat met het verlengen van de overgangstermijn
                     van 1 januari 2017 tot 1 januari 2021 voor de betreffende dertig bedrijven bijna € 6 miljoen schade wordt voorkomen. Per bedrijf
                     is dat € 200 000,–. Naar aanleiding van de berekening uit genoemd LEI-rapport is de regering verzocht bij motie van het lid
                     Atsma (Kamerstukken II, 2009/10, 32 123 XIV, nr. 89) de overgangstermijn aan te passen van 1 januari 2017 naar 1 januari 2021. Deze aanpassing heeft plaatsgevonden in het besluit
                     30 juni 2010, waarvan thans inwerkingtreding bij wet is gevraagd.
                  </text:p>
      <text:p text:style-name="tussenkop"><text:span text:style-name="tussenkop_vet">PvdD</text:span></text:p>
      <text:p text:style-name="tussenkop"><text:span text:style-name="tussenkop_cur">
                     Dierenwelzijn
                     </text:span></text:p>
      <text:p text:style-name="alineagroep">
                     <text:span text:style-name="vet">Het lid van de fractie van de PvdD geeft aan dat de Commissie van Doorn stelt dat er ingrijpende bewegingen nodig zijn op
                        het gebied van dierenwelzijn.</text:span>
                     
                  </text:p>
      <text:p text:style-name="alineagroep.end">
                     <text:span text:style-name="vet">Het lid vraagt zich af waarom de regering niet de daad bij het woord voegt en zij in ieder geval de verrijkte kooi op een
                        kort mogelijke termijn verbiedt.</text:span>
                     
                  </text:p>
      <text:p text:style-name="algemeen">De regering komt tegemoet aan de wens van de PvdD. Het verbod op de verrijkte kooi zal zo spoedig mogelijk in werking treden
                  nadat de Eerste Kamer het voorliggende wetsvoorstel heeft aangenomen en het voorstel tot wet is verheven. Als eerder gezegd
                  stelt het kabinet een overgangstermijn tot 2021 in voor een beperkte groep van 30 bestaande bedrijven met een verrijkte kooi
                  die circa 5% van de legkippen in Nederland houden.
               </text:p>
      <text:p text:style-name="algemeen">
                  <text:span text:style-name="vet">Het lid van de PvdD-fractie vraagt zich af hoe de regering een geloofwaardig dierenwelzijnsbeleid kan voeren als zij besluit
                     om miljoenen kippen onnodig lang in een kooisysteem te houden waar al over is besloten dat het verboden moet worden en of
                     dit niet haaks staat op de ambitie van de regering om dierenwelzijn eindelijk serieus te nemen.</text:span>
                  
               </text:p>
      <text:p text:style-name="algemeen">Voor het antwoord op deze vraag verwijs ik naar de vraag van het lid van de GroenLinks-fractie ten aanzien van de afweging
                  tussen het welzijn van de kippen en de financiële kosten voor een groep ondernemers.
               </text:p>
      <text:p text:style-name="algemeen"><text:span text:style-name="vet">Het lid van de PvdD-fractie vraagt voorts hoe de regering deze lange overgangstermijn beziet in het licht van de handhaving
                     van het Ingrepenbesluit in de Gezondheids- en Welzijnswet voor dieren c.q. de Wet dieren?</text:span></text:p>
      <text:p text:style-name="algemeen">De regering ziet geen relatie tussen de overgangstermijn voor de 30 bestaande bedrijven met verrijkte kooien en de handhaving
                  van het Ingrepenbesluit. De geldende regelgeving zal worden gehandhaafd.
               </text:p>
      <text:p text:style-name="algemeen">
                  <text:span text:style-name="vet">Vervolgens vraagt het lid hoe de regering dwingende maatregelen wil doorvoeren ten gunste van dierenwelzijn, als zij bij de
                     kans hierop vasthoudt aan een achterhaalde huisvesting.</text:span>
                  
               </text:p>
      <text:p text:style-name="algemeen">Uitgangspunt voor het kabinet bij het stellen van normen voor onder andere dierenwelzijn is dat ondernemers op een gelijk
                  Europees speelveld kunnen produceren. Richtlijn nr. 1999/74/EG<text:note text:id="ID-141886-d28e308" text:note-class="footnote"><text:note-citation text:label="1">1</text:note-citation><text:note-body><text:p> Richtlijn nr. 1999/74/EG van de Raad van de Europese Unie van 19 juli 1999 tot vaststelling van minimumnormen voor de bescherming
                  van legkippen (PbEG L 203).
               </text:p></text:note-body></text:note> bevat voorschriften voor kooisystemen en voor alternatieve niet-kooisystemen. Een van de kooisystemen, de legbatterij, is
                  per 1 januari 2012 verboden. Binnen deze kaders kan een ondernemer besluiten in welk type huisvesting hij legkippen wil houden.
               </text:p>
      <text:p text:style-name="algemeen">Overwegingen bij een investeringsbeslissing zijn onder andere de toekomstige marktperspectieven, de locatie van een bedrijf
                  en de mogelijkheid om de benodigde vergunningen te krijgen. Dit is voor elke ondernemer verschillend. Hoewel deze markt kleiner
                  zal worden, verwacht het kabinet dat er de komende jaren een markt voor kooieieren zal blijven, met name voor afzet naar de
                  eiproductenindustrie.
               </text:p>
      <text:p text:style-name="algemeen">
                  <text:span text:style-name="vet">Het lid vraagt daarnaast hoe het kan het dat in Zweden in 1988 al een verbod uitgevaardigd werd op het houden van hennen in
                     kooien met een overgangsperiode van tien jaar en het ons anno 2011 nog niet is gelukt.</text:span>
                  
               </text:p>
      <text:p text:style-name="algemeen">Zweden heeft in 1988 eenzijdig een verbod op de legbatterij ingesteld. Mede vanwege de wisselende ervaringen destijds met
                  alternatieve huisvestingsystemen heeft Zweden in 1997 de wetgeving zodanig aangepast dat ook verrijkte kooien zijn toegestaan.
                  In Zweden werd op 1 januari 2011 circa 40% van de legkippen in verrijkte kooien gehouden.
               </text:p>
      <text:p text:style-name="algemeen"><text:span text:style-name="vet">Kan de regering aangeven hoeveel legkippen er in Nederland tussen 2017 en 2021 nog in deze verrijkte kooien zullen worden
                     gehouden?</text:span></text:p>
      <text:p text:style-name="algemeen">De overgangstermijn is van toepassing op 30 bestaande bedrijven waar in totaal 1,7 miljoen legkippen worden gehouden. Als
                  eerder gemeld is dat circa 5% van het aantal legkippen in Nederland.
               </text:p>
      <text:p text:style-name="algemeen">
                  <text:span text:style-name="vet">Het lid van de PvdD-fractie vraagt of bekend is hoeveel antibiotica er in dit soort kooisystemen wordt gebruikt en in hoeverre
                     dit bijdraagt aan de vorming van resistente bacteriën.</text:span>
                  
               </text:p>
      <text:p text:style-name="algemeen">Er zijn geen officiële gegevens over het gebruik van antibiotica in de legpluimveesector en bij legkippen in kooihuisvesting.
                  De verwachting is dat het gebruik op legpluimveebedrijven laag is ten opzichte van andere sectoren. Vanwege de wachttermijnen,
                  die gelden voor het gebruik van antibiotica, kunnen eieren na toediening van antibiotica niet afgezet worden. Dit heeft grote
                  economische gevolgen en is een grote prikkel om het antibioticagebruik laag te houden. Het bedrijfsleven is voornemens om
                  per 1 januari 2012 zelf een registratie in te voeren van het gebruik van antibiotica op legpluimveebedrijven om meer zicht
                  te krijgen op het gebruik in deze sector. Hiervoor is de Verordening registratie en verantwoording antibioticagebruik pluimveesector
                  (PPE) 2011 uitgebreid met legpluimvee. Dergelijke nieuwe voorschriften worden ook in IKB EI opgenomen.
               </text:p>
      <text:p text:style-name="tussenkop"><text:span text:style-name="tussenkop_cur">Investeringen in de sector en voorlichting consumenten</text:span></text:p>
      <text:p text:style-name="algemeen">
                  <text:span text:style-name="vet">Ten aanzien van de overgangstermijn voor de verrijkte kooi vraagt het lid van de PvdD-fractie hoe deze recht doet aan de ondernemers
                     die investeren in échte systeemdoorbraken.</text:span>
                  
               </text:p>
      <text:p text:style-name="algemeen">De regering ziet geen nadelige gevolgen van het stellen van een overgangstermijn voor bedrijven met verrijkte kooien in relatie
                  tot systeemdoorbraken, omdat de markten voor kooieieren en eieren uit nieuwe huisvestingssystemen sterk verschillen.
               </text:p>
      <text:p text:style-name="algemeen">
                  <text:span text:style-name="vet">Het lid van de PvdD-fractie vraagt vervolgens wat er gebeurt met de eieren uit dit te verbieden systeem.</text:span>
                  
               </text:p>
      <text:p text:style-name="algemeen">De Europese handelsnormen voor eieren<text:note text:id="ID-141886-d28e380" text:note-class="footnote"><text:note-citation text:label="2">2</text:note-citation><text:note-body><text:p> Verordening (EG)  nr. 589/2008 van de Commissie van de Europese Gemeenschappen van 23 juni 2008 tot vaststyelling van bepalingen
                  ter uitvoering van Verordening (EG) nr. 1234/2007 van de Raad wat betreft de handelsnormen voor eieren (PbEU L 163).
               </text:p></text:note-body></text:note> bepalen dat kooieieren die geproduceerd zijn in de verrijkte kooi in het nationale en intracommunautaire handelsverkeer mogen
                  worden gebracht. Na het in werking treden van het verbod op de verrijkte kooi in Nederland blijft deze mogelijkheid bestaan
                  voor de eieren van de 30 bedrijven die onder het overgangsregime vallen.
               </text:p>
      <text:p text:style-name="algemeen">
                  <text:span text:style-name="vet">Het lid van de fractie van de PvdD vraagt hoe de regering de Nederlandse consument gaat voorlichten over het in omloop blijven
                     van deze legbatterij-eieren en of er melding wordt gemaakt op producten waar deze eieren in worden verwerkt, dat hier sprake
                     is van eieren uit een productiesysteem, dat we in Nederland eigenlijk willen verbieden.</text:span>
                  
               </text:p>
      <text:p text:style-name="algemeen">De regering geeft uitvoering aan een motie van de Tweede Kamer om een overgangsregime in te stellen voor bestaande bedrijven
                  met verrijkte kooien. Conform de Europese handelsnormen voor eieren blijft de afzet van eieren uit verrijkte kooien toegestaan.
                  Er worden dan ook geen specifieke voorlichtingsacties richting de consument ondernomen. Voor de volledigheid wordt opgemerkt
                  dat het hier niet gaat om eieren uit de legbatterijen, maar om eieren uit verrijkte kooien.
               </text:p>
      <text:p text:style-name="alineagroep">
                     <text:span text:style-name="vet">De PvdD ziet graag dat Nederland geen volger is, maar een trendsetter. Daarin past een toekomstgerichte stap richting een
                        legbatterijvrije pluimveesector.</text:span>
                     
                  </text:p>
      <text:p text:style-name="alineagroep.end">
                     <text:span text:style-name="vet">Het lid van de PvdD-fractie wil daarom weten op welke termijn de regering voornemens is een fundamentele systeemverandering
                        in de pluimveehouderij af te dwingen, zodat alle dieren gehouden kunnen worden zonder dat zij fysieke ingrepen hoeven te doorstaan.</text:span>
                     
                  </text:p>
      <text:p text:style-name="algemeen">In juli van dit jaar is besloten de vrijstelling voor het verbod op ingrepen bij pluimvee met 10 jaar te verlengen. Uit een
                  rapport dat is opgesteld op verzoek van de Stuurgroep Ingrepen bij Pluimvee is namelijk gebleken dat er meer tijd nodig is
                  voor onderzoek naar effectieve maatregelen op de primaire bedrijven en in de fokkerij. De voortgang van het terugdringen van
                  de noodzaak van de ingrepen wordt elke 2,5 jaar geëvalueerd. Hiervoor zij verwezen naar de brief van 13 juli 2011 (Kamerstukken
                  II, 2010/11, 28 286, nr. 521).
               </text:p>
      <text:p text:style-name="algemeen">De regering verwijst verder naar de Toekomstvisie duurzame veehouderij die op 23 november jl. als reactie op het rapport met
                  betrekking tot de maatschappelijke dialoog over schaalgrootte en de toekomst van de veehouderij (Kamerstukken II 2011/12,
                  28 973, nr. 85).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923,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