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23
               </text:p>
          </table:table-cell>
          <table:table-cell office:value-type="string" table:number-columns-spanned="2" table:style-name="parlementair.kopcel3">
            <text:p text:style-name="headtable.dossiertitel"> Inwerkingtreding van het besluit van 30 juni 2010, houdende wijziging van de overgangstermijn voor het verbod van het houden
            van legkippen in verrijkte kooien (Stb. 2010, 284)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GEWIJZIGDE MOTIE VAN HET LID VAN GERVEN C.S. TER VERVANGING VAN DIE GEDRUKT ONDER NR. 17 
            </text:p>
            <text:p text:style-name="headtable.datum">Voorgesteld 27 september 2011
               
            </text:p>
          </table:table-cell>
          <table:covered-table-cell/>
        </table:table-row>
      </table:table>
      <text:p text:style-name="algemeen">De Kamer,</text:p>
      <text:p text:style-name="algemeen">gehoord de beraadslaging,</text:p>
      <text:p text:style-name="algemeen">overwegende, het aanstaande verbod op legbatterijen;</text:p>
      <text:p text:style-name="algemeen">van mening, dat het niet wenselijk is dat eieren uit legbatterijen op de Nederlandse markt verschijnen, nadat Nederlandse
                  kippenhouders zijn overgeschakeld van legbatterijen op diervriendelijker manieren van kippen houden;
               </text:p>
      <text:p text:style-name="algemeen">verzoekt de regering te onderzoeken in hoeverre een verbod op import van legbatterijeieren en producten daarvan mogelijk is
                  in de Europese Unie, hetzij via een rechtstreeks verbod hetzij via andere belemmeringen;
               </text:p>
      <text:p text:style-name="algemeen">verzoekt de regering de mogelijkheden voor importverbod te bespreken in de Europese Unie,</text:p>
      <text:p text:style-name="algemeen">en gaat over tot de orde van de dag.</text:p>
      <text:p text:style-name="alineagroep">Van Gerven</text:p>
      <text:p text:style-name="alineagroep">Koopmans</text:p>
      <text:p text:style-name="alineagroep.end">Snijder-Hazelhof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23,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