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 AMENDEMENT VAN HET LID VAN GERVEN TER VERVANGING VAN DAT GEDRUKT ONDER NR. 15
            </text:p>
            <text:p text:style-name="headtable.datum">Ontvangen 13 september 2011
               
            </text:p>
          </table:table-cell>
          <table:covered-table-cell/>
        </table:table-row>
      </table:table>
      <text:p text:style-name="amendement">De ondergetekende stelt het volgende amendement voor:</text:p>
      <text:p text:style-name="wat">Voor artikel 1 wordt een artikel ingevoegd, luidende:</text:p>
      <text:h text:outline-level="2" text:style-name="wijzig-artikel_kop">Artikel 01
                  </text:h>
      <text:p text:style-name="wat">In het Legkippenbesluit 2003 wordt artikel 5 als volgt gewijzigd:</text:p>
      <text:p text:style-name="wat-labeled">1. In het eerste lid, onderdeel a, wordt de zinsnede «750 cm<text:span text:style-name="superscript">2</text:span> oppervlakte waarvan 600 cm<text:span text:style-name="superscript">2</text:span> bruikbare oppervlakte per legkip» vervangen door: 950 cm<text:span text:style-name="superscript">2</text:span> bruikbare oppervlakte per legkip met een gewicht van ten hoogste twee kilogram en 1050 cm<text:span text:style-name="superscript">2</text:span> bruikbare oppervlakte per legkip met een gewicht van meer dan twee kilogram.
                     </text:p>
      <text:p text:style-name="wat-labeled">2. Het eerste lid, onderdeel c, komt te luiden:
                     </text:p>
      <text:section text:name="artikeltekst.d3335e150" text:style-name="wijziging.block">
        <text:list text:style-name="list-style-1">
          <text:list-item text:start-value="3">
            <text:p text:style-name="list.single">een met strooisel bedekte ruimte van ten minste 90 cm<text:span text:style-name="superscript">2</text:span> per legkip die ten minste 20 cm hoog is, waar de legkippen kunnen scharrelen en bodempikken;.
                              </text:p>
          </text:list-item>
        </text:list>
      </text:section>
      <text:p text:style-name="wat-labeled">3. Er wordt een lid toegevoegd, luidende:
                     </text:p>
      <text:section text:name="artikeltekst.d3335e176" text:style-name="wijziging.block">
        <text:list text:style-name="list-style-2">
          <text:list-item text:start-value="3">
            <text:p text:style-name="list.single"> De met strooisel bedekte ruimte, bedoeld in het eerste lid, onderdeel c, wordt ten minste zeven maal per dag voorzien van
                                 strooisel.
                              </text:p>
          </text:list-item>
        </text:list>
      </text:section>
      <text:h text:outline-level="2" text:style-name="divisiekop1">Toelichting
               </text:h>
      <text:p text:style-name="alineagroep">Per 2012 wordt de legbatterij in Europa verboden. Door een uitzonderingsbepaling blijft een beperkte groep kippen nog tot
                     2021 in een verrijkte kooihuisvesting zitten. Dit amendement beoogt de leefomstandigheden voor kippen in verijkte kooihuisvesting
                     te verzachten door regelgeving te stellen die de verrijkte kooihouder verplicht om:
                  </text:p>
      <text:list text:style-name="list-style-3">
        <text:list-item>
          <text:p text:style-name="list.start">minimaal 950 vierkante centimeter ruimte per kip tot 2 kilo en 1050 per kip vanaf 2 kilo te hebben;
                        </text:p>
        </text:list-item>
        <text:list-item>
          <text:p text:style-name="list.cont">een strooiselmatje van 90 vierkante centimeter in de kooi aanwezig te hebben, en
                        </text:p>
        </text:list-item>
        <text:list-item>
          <text:p text:style-name="list.end">tenminste zeven maal per dag strooisel in de kooien te voorzien.
                        </text:p>
        </text:list-item>
      </text:list>
      <text:p text:style-name="alineagroep.end">Bij het voorzien van strooisel tenminste zeven maal per dag is het doel dat de kippen natuurlijk gedrag kunnen vertonen door
                     een stofbad te nemen en in strooisel te pikken. Hierdoor pikken de kippen minder in elkaars veren. Daarvoor moet dan wel afdoende
                     strooisel aanwezig zijn. Daartoe wil dit amendement verplicht stellen om tenminste 7 keer per dag afdoende strooisel aan te
                     brengen teneinde het gebruikte en weggewaaide strooisel te vervang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