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VAN GERVEN 
            </text:p>
            <text:p text:style-name="headtable.datum">Voorgesteld 8 september 2011
               
            </text:p>
          </table:table-cell>
          <table:covered-table-cell/>
        </table:table-row>
      </table:table>
      <text:p text:style-name="algemeen">De Kamer,</text:p>
      <text:p text:style-name="algemeen">gehoord de beraadslaging,</text:p>
      <text:p text:style-name="algemeen">van mening, dat het niet wenselijk is dat eieren uit legbatterijen op de Nederlandse markt verschijnen, nadat Nederlandse
                  kippenhouders zijn overgeschakeld van legbatterijen op diervriendelijkere manieren van kippen houden;
               </text:p>
      <text:p text:style-name="algemeen">verzoekt de regering te onderzoeken in hoeverre een verbod op verkoop en import van legbatterijeieren en productie daarvan
                  mogelijk is in Nederland of Europa, hetzij via een rechtstreeks verbod hetzij via andere belemmeringen;
               </text:p>
      <text:p text:style-name="algemeen">verzoekt de regering de mogelijkheden voor verkoopverbod of importverbod te bespreken in Europa,</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