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23
               </text:p>
          </table:table-cell>
          <table:table-cell office:value-type="string" table:number-columns-spanned="2" table:style-name="parlementair.kopcel3">
            <text:p text:style-name="headtable.dossiertitel"> Inwerkingtreding van het besluit van 30 juni 2010, houdende wijziging van de overgangstermijn voor het verbod van het houden
            van legkippen in verrijkte kooien (Stb. 2010, 284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VAN DEKKEN 
            </text:p>
            <text:p text:style-name="headtable.datum">Voorgesteld 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koloniehuisvesting of Kleingruppehaltung niets anders is dan een iets ruimere versie van een verrijkte
                  kooi;
               </text:p>
      <text:p text:style-name="algemeen">verzoekt de regering per direct de koloniehuisvesting te verbieden,</text:p>
      <text:p text:style-name="algemeen">en gaat over tot de orde van de dag.</text:p>
      <text:p text:style-name="alineagroep">Thieme</text:p>
      <text:p text:style-name="alineagroep.end">Van Dek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23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