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0
               </text:p>
          </table:table-cell>
          <table:table-cell office:value-type="string" table:number-columns-spanned="2" table:style-name="parlementair.kopcel3">
            <text:p text:style-name="headtable.dossiertitel"> Vergunningverlening natuur- en milieuwetgeving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MOTIE VAN DE LEDEN LEEGTE EN APTROOT 
            </text:p>
            <text:p text:style-name="headtable.datum">Voorgesteld 13 oktober 2011
               
            </text:p>
          </table:table-cell>
          <table:covered-table-cell/>
        </table:table-row>
      </table:table>
      <text:p text:style-name="algemeen">De Kamer,</text:p>
      <text:p text:style-name="algemeen">gehoord de beraadslaging,</text:p>
      <text:p text:style-name="algemeen">spreekt als haar mening uit dat organisaties, waaronder milieuorganisaties, die de regels van de rechtsstaat aan hun laars
                  lappen, die willens en wetens de wet overtreden en daarvoor door de rechter zijn veroordeeld, in de toekomst worden uitgesloten
                  van overheidssubsidies en van bijdragen van loterijen, middels instellingsbesluit of vergunningvoorwaarden;
               </text:p>
      <text:p text:style-name="algemeen">verzoekt de regering de juridische mogelijkheden te onderzoeken, de nodige voorstellen te doen en de Kamer op korte termijn
                  te informeren,
               </text:p>
      <text:p text:style-name="algemeen">en gaat over tot de orde van de dag.</text:p>
      <text:p text:style-name="alineagroep">Leegte</text:p>
      <text:p text:style-name="alineagroep.end">Aptroo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20,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