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Middels deze brief wil ik u op de hoogte brengen van de stand van
                  				zaken van de Natuurbeschermingswet vergunning voor de RWE-centrale in de
                  				Eemshaven.
               </text:p>
      <text:p text:style-name="tussenkop"><text:span text:style-name="tussenkop_vet">Eerdere communicatie met de Tweede
                     				Kamer</text:span></text:p>
      <text:p text:style-name="algemeen">Betreffende deze centrale, in samenhang met andere
                  				Eemshavenprojecten, heeft mijn ambtsvoorganger, de toenmalige minister van LNV,
                  				op 7 december 2007 schriftelijk geantwoord op vragen van de Kamerleden Jager
                  				(CDA) en Snijder-Hazelhoff (VVD) over Natuurcompensatie in de Emmapolder
                  				(Aanhangsel Handelingen II, vergaderjaar 2007–2008, nr.
                  				860).
               </text:p>
      <text:p text:style-name="algemeen">Op 8 september 2011 heeft het Kamerlid Van Tongeren (Groen
                  				Links) vragen gesteld aan de minister van EL&amp;I betreffende de bouw van de
                  				kolencentrale van RWE. Een antwoord op deze vragen ontvangt u op korte
                  				termijn.
               </text:p>
      <text:p text:style-name="tussenkop"><text:span text:style-name="tussenkop_vet">Voorgeschiedenis Natuurbeschermingswet
                     				vergunning RWE-centrale</text:span></text:p>
      <text:p text:style-name="alineagroep">Op 14 augustus 2008 is vergunning verleend op grond van de
                     				  Natuurbeschermingswet 1998 (Nb-wet 1998) de toenmalige minister van LNV en door
                     				  Gedeputeerde Staten van Fryslân in nauwe samenwerking met de provincie
                     				  Groningen, waarbij een aantal voorschriften is gesteld.
                  </text:p>
      <text:p text:style-name="alineagroep">Tegen deze vergunningen is door een aantal natuur- en
                     				  milieuorganisaties bezwaar gemaakt. Door de toenmalige minister van LNV is in
                     				  nauwe samenwerking met de provincies op 5 december 2009 beslist op de
                     				  bezwaren. Tegen deze beslissing is een aantal beroepen ingesteld bij de
                     				  Afdeling Bestuursrechtspraak van de Raad van State. De Landsadvocaat heeft
                     				  namens de provincies en mij verweer gevoerd tegen de ingestelde beroepen.
                  </text:p>
      <text:p text:style-name="alineagroep.end">Op 24 augustus 2011 heeft de Raad van State uitspraak gedaan
                     				  in deze procedure.
                  </text:p>
      <text:p text:style-name="tussenkop"><text:span text:style-name="tussenkop_vet">Uitspraak Raad van State</text:span></text:p>
      <text:p text:style-name="algemeen">De Raad van State heeft de Nb-wet vergunningen voor de
                  				RWE-centrale vernietigd. Uit de uitspraak van de Raad van State blijkt dat het
                  				overgrote deel van de beroepsgronden ongegrond is verklaard.
               </text:p>
      <text:p text:style-name="algemeen">De Raad is van oordeel dat de vergunning op de volgende aspecten
                  				niet voldoet:
               </text:p>
      <text:p text:style-name="tussenkop"><text:span text:style-name="tussenkop_cur">1. Havenverdieping onderdeel van de
                     				RWE-centrale</text:span></text:p>
      <text:p text:style-name="alineagroep">De Raad is van oordeel dat het deel van de uitbreiding van de
                     				  Eemshaven dat direct bedoeld is voor de RWE-centrale onderdeel had moeten zijn
                     				  van de projectomschrijving van de kolencentrale. De gehele havenverdieping is
                     				  overigens in een separaat vergunningtraject al beoordeeld en vergund, waarbij
                     				  ook de cumulatieve effecten met de bouw van de centrale zijn beschreven en
                     				  beoordeeld.
                  </text:p>
      <text:p text:style-name="alineagroep.end">In een nieuwe vergunningprocedure is de provincie Groningen
                     				  voor dit onderwerp bevoegd gezag.
                  </text:p>
      <text:p text:style-name="tussenkop"><text:span text:style-name="tussenkop_cur">2. Monitoring zeezoogdieren</text:span></text:p>
      <text:p text:style-name="alineagroep">De Raad van State is van mening dat meer wetenschappelijk
                     				  onderzoek had moeten worden uitgevoerd naar de effecten vanwege de bouw en het
                     				  in werking hebben van de centrale op gewone en grijze zeehonden en de bruinvis.
                     				  Pas wanneer er na dit onderzoek nog een overzienbaar restrisico overblijft, is
                     				  het ondervangen van de resterende onzekerheid door middel van monitoring
                     				  toegestaan. In dit geval achtte de Raad de onzekerheid op grond waarvan de
                     				  monitoring diende plaats te vinden nog te groot.
                  </text:p>
      <text:p text:style-name="alineagroep.end">In een nieuwe vergunningprocedure is de provincie Groningen
                     				  voor dit onderwerp bevoegd gezag.
                  </text:p>
      <text:p text:style-name="tussenkop"><text:span text:style-name="tussenkop_cur">3. Stikstof op Duitse
                     				Waddeneilanden</text:span></text:p>
      <text:p text:style-name="alineagroep">De Raad is van oordeel dat de toetsing van de effecten van
                     				  stikstofdepositie op de Duitse Waddeneilanden onvoldoende diepgravend is
                     				  uitgevoerd.
                  </text:p>
      <text:p text:style-name="alineagroep.end">In een nieuwe vergunningprocedure ben ik voor dit onderwerp
                     				  samen met de provincie Groningen bevoegd gezag.
                  </text:p>
      <text:p text:style-name="tussenkop"><text:span text:style-name="tussenkop_cur">4. Lozing van koelwater</text:span></text:p>
      <text:p text:style-name="alineagroep">De Raad is van mening dat het onduidelijk is of de
                     				  watertemperatuurstijging als gevolg van de koelwaterlozing van RWE binnen 2
                     				  graden Celsius blijft en dus of effecten op Natura 2000-waarden zijn uit te
                     				  sluiten.
                  </text:p>
      <text:p text:style-name="alineagroep.end">In een nieuwe vergunningprocedure ben ik voor dit onderwerp
                     				  bevoegd gezag.
                  </text:p>
      <text:p text:style-name="tussenkop"><text:span text:style-name="tussenkop_cur">5. Lichtuitstraling</text:span></text:p>
      <text:p text:style-name="alineagroep">Uit het betreffende vergunningvoorschrift volgt dat RWE zich
                     				  heeft te houden aan een norm van 0 lux aan lichtuitstraling op de grens van de
                     				  Waddenzee. Volgens de Raad is onvoldoende duidelijk of dit 0,0 lux is, of ook
                     				  0,49 lux kan betekenen.
                  </text:p>
      <text:p text:style-name="alineagroep.end">In een nieuwe vergunningprocedure is de provincie Groningen
                     				  voor dit onderwerp bevoegd gezag.
                  </text:p>
      <text:p text:style-name="tussenkop"><text:span text:style-name="tussenkop_vet">Handhavingsverzoek</text:span></text:p>
      <text:p text:style-name="alineagroep">Na de uitspraak van de Raad van 24 augustus heeft RWE
                     				  vrijwillig de potentieel meest verstorende werkzaamheden stilgelegd, namelijk
                     				  het heien en het werk aan het buitendijkse deel van de koelwateruitlaat.
                  </text:p>
      <text:p text:style-name="alineagroep.end">Op 26 augustus is door Greenpeace en Stichting Natuur en
                     				  Milieu een handhavingsverzoek ingediend bij de provincie Groningen aangezien
                     				  volgens hen voortzetting van de bouw zonder Nb-wet vergunning illegaal zou zijn
                     				  en dus stilgelegd zou moeten worden.
                  </text:p>
      <text:p text:style-name="algemeen">In dit handhavingsverzoek is aan de provincie een termijn van
                  				drie dagen gesteld. De provincie heeft hierop niet binnen drie dagen een
                  				besluit genomen maar aangegeven op korte termijn een gedoogbeslissing voor een
                  				nog nader te bepalen deel van de bouwwerkzaamheden te willen verstrekken,
                  				aangezien er volgens de provincie sprake is van zicht op een vergunbare
                  				situatie.
               </text:p>
      <text:p text:style-name="algemeen">Na afloop van de gestelde termijn van drie dagen hebben
                  				Greenpeace en Stichting Natuur en Milieu beroep ingesteld bij de Raad van State
                  				wegens het uitblijven van een beslissing op het handhavingsverzoek, en tevens
                  				een verzoek om voorlopige voorziening ingediend. De Raad heeft dit beroep op
                  				2 september niet-ontvankelijk verklaard omdat naar het oordeel van de Raad aan
                  				de provincie een redelijke termijn had moeten worden gesteld om tot een besluit
                  				te komen. Het verzoek om voorlopige voorziening heeft de Raad ongegrond
                  				verklaard.
               </text:p>
      <text:p text:style-name="tussenkop"><text:span text:style-name="tussenkop_vet">Verdere procedure</text:span></text:p>
      <text:p text:style-name="alineagroep">RWE heeft het voornemen uitgesproken om een nieuwe
                     				  vergunningaanvraag in te dienen.
                  </text:p>
      <text:p text:style-name="alineagroep">In de huidige situatie zal een Nb-wet vergunning moeten worden
                     				  verleend door provincie Groningen, provincie Fryslân en rijk, ieder voor diens
                     				  specifieke bevoegdheid op grond van de Nb-wet 1998.
                  </text:p>
      <text:p text:style-name="alineagroep.end">Over het voorbereiden van een nieuwe aanvraag vindt overleg
                     				  plaats tussen initiatiefnemer, provincies en rijk om te bezien welke invulling
                     				  aan de door de Raad gevraagde nadere onderzoeken moet worden gegeven.
                  </text:p>
      <text:p text:style-name="algemeen">Ik heb op 7 september tijdens het AO EHS en Natuur toegezegd om
                  				vóór het kerstreces u verder te informeren over het proces van de
                  				vergunningverlening door het Rijk in verband met de kolencentrale van RWE.
               </text:p>
      <text:p text:style-name="algemeen">Ik vertrouw erop dat de door de RvS gevraagde onderbouwing
                  				geleverd wordt bij de nieuwe aanvraag.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