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VAN VELDHOVEN EN KOOPMANS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aanleg van de nieuwe kolencentrale van RWE aan de Eemshaven heeft geleid tot veel discussie over de
                  bijdrage van dergelijke centrales aan een toekomstbestendige energievoorziening;
               </text:p>
      <text:p text:style-name="algemeen">overwegende, dat de rechter een eventuele nieuwe vergunning en de bijbehorende onderbouwing zal toetsen aan de eisen van de
                  wet;
               </text:p>
      <text:p text:style-name="algemeen">overwegende, dat de regering met de branchevereniging EnergieNed een «green deal» gesloten heeft over het tot 2015 voortzetten
                  van de bestaande biomassabijstook;
               </text:p>
      <text:p text:style-name="algemeen">van mening, dat het maximaal benutten van het potentieel voor biomassabijstook, uitgaande van de duurzaamheidscriteria voor
                  vaste biomassa, kan bijdragen aan een kostenefficiënte vergroening van de Nederlandse energievoorziening en economisch perspectief
                  biedt voor het Noorden om zich blijvend als «Energy valley» te ontwikkelen;
               </text:p>
      <text:p text:style-name="algemeen">verzoekt de regering om als een nieuwe vergunning voor de kolencentrale van RWE in de Eemshaven wordt goedgekeurd, in overleg
                  te treden met RWE, met natuur- en milieuorganisaties, met lokale overheden en andere partijen in en rondom de Eemshaven, met
                  als doel het sluiten van een nieuwe «green deal» met RWE, in aanvulling op de bestaande afspraken, met als insteek het versnellen
                  en verhogen van de productie van duurzame energie in en rondom de Eemshaven,
               </text:p>
      <text:p text:style-name="algemeen">en gaat over tot de orde van de dag.</text:p>
      <text:p text:style-name="alineagroep">Van Veldhoven</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