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15
               </text:p>
          </table:table-cell>
          <table:table-cell office:value-type="string" table:number-columns-spanned="2" table:style-name="parlementair.kopcel3">
            <text:p text:style-name="headtable.dossiertitel"> Wijziging van de Beginselenwet justitiële jeugdinrichtingen, het Wetboek van Strafrecht, het Wetboek van Strafvordering en
            enige andere wetten, in verband met de aanpassing van de tenuitvoerlegging van vrijheidsbenemende jeugdsancties
         </text:p>
          </table:table-cell>
          <table:covered-table-cell/>
        </table:table-row>
        <table:table-row>
          <table:table-cell office:value-type="string" table:number-columns-spanned="1" table:style-name="parlementair.kopcel_last">
            <text:p text:style-name="headtable.stuktitel">G
                  </text:p>
          </table:table-cell>
          <table:table-cell office:value-type="string" table:number-columns-spanned="2" table:style-name="parlementair.kopcel_last">
            <text:p text:style-name="headtable.stuktitel"> BRIEF VAN DE STAATSSECRETARIS VAN VEILIGHEID EN JUSTITIE
            </text:p>
            <text:p text:style-name="headtable.datum">Vastgesteld </text:p>
          </table:table-cell>
          <table:covered-table-cell/>
        </table:table-row>
      </table:table>
      <text:p text:style-name="algemeen">Aan de staatssecretaris van Veiligheid en Justitie</text:p>
      <text:p text:style-name="algemeen">Den Haag, 13 januari 2011</text:p>
      <text:p text:style-name="algemeen">Conform mijn toezegging in de nadere memorie van antwoord (EK 31 915, nr. E) – door u ontvangen op 25 november 2010 – in het kader van de wijziging van de Beginselenwet justitiële jeugdinrichtingen,
                  het Wetboek van Strafrecht, het Wetboek van Strafvordering en enige andere wetten in verband met de aanpassing van de tenuitvoerlegging
                  van vrijheidsbenemende jeugdsancties, zend ik u bijgaand mijn brief met bijlage aan de Tweede Kamer van 16 november 2010<text:note text:id="ID-95385-d27e163" text:note-class="footnote"><text:note-citation text:label="1">1</text:note-citation><text:note-body><text:p>Kamerstukken II, vergaderjaar 2010–2011, 24 587, nr. 402. 
                  
               </text:p></text:note-body></text:note> over de eindrapportage kwaliteitsverbetering justitiële jeugdinrichtingen en de bijbehorende rapportage.
               </text:p>
      <text:p text:style-name="ondertekening">De staatssecretaris van Veiligheid en Justitie,</text:p>
      <text:p text:style-name="ondertekening.end">F. Te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1 915, G<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