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10
               </text:p>
          </table:table-cell>
          <table:table-cell office:value-type="string" table:number-columns-spanned="2" table:style-name="parlementair.kopcel3">
            <text:p text:style-name="headtable.dossiertitel"> Buitenlandvergoedingen rijksambtenaren 2002–2008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LIJST VAN VRAGEN EN ANTWOORDEN
            </text:p>
            <text:p text:style-name="headtable.datum">Vastgesteld 19 mei 2011
               
            </text:p>
          </table:table-cell>
          <table:covered-table-cell/>
        </table:table-row>
      </table:table>
      <text:p text:style-name="alineagroep">De commissie voor de Rijksuitgaven<text:note text:id="ID-114173-d28e109" text:note-class="end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Binnenlandse Zaken<text:note text:id="ID-114173-d28e128" text:note-class="endnote"><text:note-citation text:label="2">2</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hebben een aantal vragen aan de minister van Binnenlandse Zaken en Koninkrijksrelaties  voorgelegd over het rapport van de
                     Algemene Rekenkamer «Buitenlandvergoedingen rijksambtenaren 2002–2008; Terugblik» (Kamerstuk 31 910, nr. 12).
                  </text:p>
      <text:p text:style-name="alineagroep">De minister heeft deze vragen beantwoord bij brief van 18 mei 2011.</text:p>
      <text:p text:style-name="alineagroep.end">Vragen en antwoorden zijn hierna afgedrukt.</text:p>
      <text:p text:style-name="ondertekening">De voorzitter van de commissie voor de Rijksuitgaven,</text:p>
      <text:p text:style-name="ondertekening.end">Van Gerven </text:p>
      <text:p text:style-name="ondertekening">De voorzitter van de vaste commissie voor Binnenlandse Zaken,</text:p>
      <text:p text:style-name="ondertekening.end">Dijksma </text:p>
      <text:p text:style-name="ondertekening">De adjunct-griffier van de commissie voor de Rijksuitgaven,</text:p>
      <text:p text:style-name="ondertekening.end">Clemens </text:p>
      <text:p text:style-name="hardreturn"/>
      <text:p text:style-name="alineagroep">1</text:p>
      <text:p text:style-name="alineagroep.end">
                     <text:span text:style-name="cur">Staan Nederlandse ambtenaren die worden gedetacheerd bij de Europese Commissie op basis van de «cost free END (Expert National
                        Détaché)»-regeling, geheel in dienst van de Europese Commissie?</text:span>
                     
                  </text:p>
      <text:p text:style-name="algemeen">Ja.</text:p>
      <text:p text:style-name="algemeen"><text:span text:style-name="cur">Waarom worden daarbij het salaris en de dagvergoeding volledig door het uitzendende ministerie gedragen en niet door de Europese
                     Commissie?</text:span></text:p>
      <text:p text:style-name="alineagroep">Evenals de Nederlandse overheid heeft de Europese Commissie te maken met beperkte middelen. Daarom biedt zij naast reguliere
                     END-functies ook de variant van  «cost free» aan. Lidstaten dragen in die variant van de END-regeling alle kosten.
                  </text:p>
      <text:p text:style-name="alineagroep.end">Ministeries kiezen in een aantal situaties voor deze variant als er een strategisch belang is om een Nederlander op die functie
                     te plaatsen.
                  </text:p>
      <text:p text:style-name="algemeen"><text:span text:style-name="cur">Hoe beoordeelt het kabinet de suggestie van de Algemene Rekenkamer om de kosten voor deze detacheringen te laten dragen door
                     de Europese Unie? Is hierbij het stimuleringsbeleid voor buitenlanddetacheringen wellicht doorgeschoten?</text:span></text:p>
      <text:p text:style-name="alineagroep">De Algemene Rekenkamer stelt met de genoemde suggestie dat de reguliere END-variant de voorkeur zou moeten hebben boven de
                     «cost free» variant. Die voorkeur deelt het kabinet.
                  </text:p>
      <text:p text:style-name="alineagroep">De praktijk is echter dat de Europese Commissie ook «cost free» plaatsen aanbiedt en dat de keuze dan is tussen het wel of
                     niet hebben van beleidsinvloed op voor Nederland strategisch belangrijke thema’s.
                  </text:p>
      <text:p text:style-name="alineagroep">Van de «cost free» variant wordt beperkt gebruik gemaakt. De inzet is vaak gericht op het verwerven van een reguliere END-positie
                     na een periode van «cost free».
                  </text:p>
      <text:p text:style-name="alineagroep.end">Alle detacheringen bieden de desbetreffende medewerkers bovendien bijzondere ontwikkelkansen. Daarnaast profiteert Nederland
                     na hun terugkeer ook nadrukkelijk van de opgedane kennis en opgebouwde netwerken. Het beleid werpt zo zijn vruchten af.
                  </text:p>
      <text:p text:style-name="alineagroep">2</text:p>
      <text:p text:style-name="alineagroep.end">
                     <text:span text:style-name="cur">Hoeveel Nederlandse ambtenaren zijn thans (voorjaar 2011) nog gedetacheerd bij de Europese Commissie op basis van de «cost
                        free END»-regeling en door welke ministeries worden deze ambtenaren betaald?</text:span>
                     
                  </text:p>
      <text:p text:style-name="alineagroep">18.</text:p>
      <text:p text:style-name="alineagroep.end">De kosten worden respectievelijk gedragen door het ministerie van Buitenlandse Zaken (8), EL&amp;I (2), I&amp;M (3), OCW (2), V&amp;J
                     (2) en VWS (1).
                  </text:p>
      <text:p text:style-name="alineagroep">3</text:p>
      <text:p text:style-name="alineagroep.end">
                     <text:span text:style-name="cur">Waarom kregen ambtenaren van andere ministeries dan Buitenlandse Zaken toch het hogere niveau van bezoldiging dat alleen BuZa-ambtenaren toekomt (op basis van het Dienst Buitenlandse Zaken Voorzieningenstelsel 2007, het DBZV)?</text:span>
                     
                  </text:p>
      <text:p text:style-name="alineagroep">Uit het onderzoek van de Algemene Rekenkamer is gebleken dat zich tussen het ministerie van Buitenlandse Zaken en andere ministeries
                     verschillen voordoen in vergoedingen. Om hierin gelijkheid te krijgen passen ministeries soms het DBZV toe. Dat is mogelijk
                     als daarvoor een rechtsgrond is gecreëerd.
                  </text:p>
      <text:p text:style-name="alineagroep">In de nieuwe circulaire over buitenlanddetacheringen (gepubliceerd op 24 augustus 2010) heb ik de regelgeving verduidelijkt,
                     ook ten aanzien van toepassing van het DBZV. Ik heb daarbij aanbevolen dat het bevoegd gezag bij het treffen van bijzon-dere
                     voorzieningen een beleidsregel of ministeriële regeling vaststelt. Daarbij zou aansluiting kunnen worden gezocht bij het vigerende
                     beleid van het ministerie van Buitenlandse Zaken.
                  </text:p>
      <text:p text:style-name="alineagroep.end">De terugblik van de Algemene Rekenkamer had als peildatum 1 september 2010, dus kort na publicatie van de circulaire. In mijn
                     reactie op de terugblik van de Algemene Rekenkamer heb ik aangegeven dat de praktijk zich nog zou moeten aanpassen aan de
                     nieuwe regeling. Dat geldt ook voor de in de vraag beschreven situatie.
                  </text:p>
      <text:p text:style-name="alineagroep">4</text:p>
      <text:p text:style-name="alineagroep.end">
                     <text:span text:style-name="cur">Waarom wordt bij één gedetacheerde ambtenaar niet het werknemersdeel van de pensioenpremie ingevorderd? Is dit in strijd met
                        de regelgeving?</text:span>
                     
                  </text:p>
      <text:p text:style-name="alineagroep">Met de betrokken ambtenaar zijn in het kader van loopbaanbeleid afspraken gemaakt over een beter bij de wensen en mogelijkheden
                     passende werkplek en over passende arbeidsvoorwaarden.
                  </text:p>
      <text:p text:style-name="alineagroep.end">Het betrof een buitenlanddetachering mede in het belang van de dienst. Om daarbij inkomensverlies te voorkomen was maatwerk
                     nodig. Het bevoegd gezag besloot bij uitzondering tot afzien van het pensioenverhaal met als grondslag artikel 2 lid 1 van
                     de verhaalsregeling pensioenspremies sector Rijk bij buitengewoon verlof van lange duur. Dit maatwerk is mogelijk binnen de
                     regelgeving.
                  </text:p>
      <text:p text:style-name="alineagroep">5</text:p>
      <text:p text:style-name="alineagroep.end">
                     <text:span text:style-name="cur">Hoe komt het dat er in vergelijking tot 2008 er in 2010 nog maar minder dan de helft van het aantal ambtenaren zonder bezoldiging
                        is gedetacheerd (41 in plaats van 87)?</text:span>
                     
                  </text:p>
      <text:p text:style-name="alineagroep">Verklarende factoren zijn de toegenomen internationale concurrentie om plaatsing bij een internationale organisatie, in het
                     bijzonder bij de Europese Commissie vanwege de toetreding van nieuwe lidstaten, en de toegenomen druk op budgetten met extra
                     taakstellingen. Daarnaast kan het toeval een rol spelen.
                  </text:p>
      <text:p text:style-name="alineagroep.end">Ik heb in mijn bestuurlijke reactie op het rapport aangegeven dat ik de verdere uitwerking van het detacheringsbeleid in deze
                     nieuwe context zal oppakken.
                  </text:p>
      <text:p text:style-name="alineagroep">6</text:p>
      <text:p text:style-name="alineagroep.end">
                     <text:span text:style-name="cur">Is een van de doelstellingen van de werkgroep Versterking personele uitwisseling om het aantal detacheringen naar het buitenland
                        te doen toenemen? Zo ja, met hoeveel ambtenaren? Zo nee, wat zijn de doelstellingen dan wel?</text:span>
                     
                  </text:p>
      <text:p text:style-name="alineagroep">Het door de werkgroep geëntameerde proefproject heeft als doel het bevorderen van interdepartementale uitwisseling rond internationaal
                     georiënteerde functies. Achtergrond hierbij is de waarneming dat er op dit moment weinig doorstroom voorkomt onder de departementale
                     internationale functionarissen.
                  </text:p>
      <text:p text:style-name="alineagroep.end">Hoewel de doelstelling dus niet direct de buitenlanddetacheringen betreft, kan het project helpen bij het stimuleren ervan,
                     doordat de kennis van de departementale experts wordt verbreed.
                  </text:p>
      <text:p text:style-name="alineagroep">7</text:p>
      <text:p text:style-name="alineagroep.end">
                     <text:span text:style-name="cur">Hoe komt het dat er in vergelijking tot 2008 er in 2010 minder ambtenaren met bezoldiging zijn gedetacheerd (106 in plaats
                        van 137)?</text:span>
                     
                  </text:p>
      <text:p text:style-name="algemeen">Het antwoord op deze vraag is vermeld bij het antwoord op vraag 5.</text:p>
      <text:p text:style-name="alineagroep">8</text:p>
      <text:p text:style-name="alineagroep.end">
                     <text:span text:style-name="cur">Hoe verhoudt het lagere aantal detacheringen zich tot het feit dat detachering een onderdeel is van het loopbaanbeleid van
                        Buitenlandse Zaken? Wat zegt dit over de effectiviteit van dit loopbaanbeleid?</text:span>
                     
                  </text:p>
      <text:p text:style-name="alineagroep">Het ministerie wordt kleiner, hetgeen als zodanig samengaat met wat minder detacheringen. Daarbij komt dat de huidige taakstellingen
                     ook effect hebben op het aantal medewerkers dat in het buitenland gedetacheerd kan en wil worden.
                  </text:p>
      <text:p text:style-name="alineagroep.end">Een lager aantal detacheringen zegt overigens niets over de effectiviteit van het loopbaanbeleid: het is een van de vele instrumenten
                     die hierin een rol spelen. Het kan ook niet worden uitgesloten dat het absolute aantal detacheringen weer zal stijgen in de
                     toekomst.
                  </text:p>
      <text:p text:style-name="alineagroep">9</text:p>
      <text:p text:style-name="alineagroep.end">
                     <text:span text:style-name="cur">Wordt het stimuleringsbeleid voor buitenlanddetacheringen dusdanig ruim opgevat dat daarbij ook de betaling door Nederland
                        van Nederlandse ambtenaren in «vreemde» dienst (bijvoorbeeld in dienst van de Europese Commissie) als wenselijk wordt gezien?</text:span>
                     
                  </text:p>
      <text:p text:style-name="alineagroep">Zoals bevestigd in de rapporten van de Algemene Rekenkamer is detachering van Nederlandse rijksambtenaren bij een buitenlandse
                     organisatie sinds jaar en dag mogelijk met en zonder behoud van bezoldiging en met verstrekking van bepaalde vergoedingen.
                     Een gedeeltelijke of gehele bekostiging is noodzakelijk in situaties waarin de detachering alleen onder die conditie gerealiseerd
                     kan worden.
                  </text:p>
      <text:p text:style-name="alineagroep">Met de detachering van Nederlanders in internationale organisaties is een dubbel belang gediend: de Nederlandse inbreng wordt
                     versterkt en bij terugkeer beschikt de ambtenaar over een brede kennis van het internationale beleid. Om die reden is het
                     gewenst dat de desbetreffende ambtenaren geen nadeel ondervinden cq gestimuleerd worden de stap tot detachering te zetten.
                  </text:p>
      <text:p text:style-name="alineagroep.end">Met betrekking tot de «cost free» detacheringen bij de Europese Commissie heb ik bij de beantwoording van vraag 1 al aangegeven
                     dat deze variant niet de voorkeur heeft van het kabinet, maar soms onontkoombaar is bij het waarnemen van een kans om het
                     EU-beleid te beïnvloeden vanuit het Nederlandse gezichtspunt.
                  </text:p>
      <text:p text:style-name="alineagroep">10</text:p>
      <text:p text:style-name="alineagroep.end">
                     <text:span text:style-name="cur">Kan een gecentraliseerd expertisebureau voor detachering bijdragen aan een hoger aantal detacheringen? Zo ja, waarom is deze
                        aanbeveling van de Algemene Rekenkamer uit 2009 dan nog niet opgevolgd? Zo nee, waarom niet?</text:span>
                     
                  </text:p>
      <text:p text:style-name="alineagroep">In mijn reactie op het rapport van de Algemene Rekenkamer uit 2009 heb ik aangegeven dat ik aanbevelingen als de genoemde
                     zou bezien in de context van het destijds lopende Programma Vernieuwing Rijksdienst. Inmiddels ligt er ook een kabinetsbesluit
                     tot de vorming van een compacte rijksdienst. Één van de projecten in het desbetreffende programma is het bundelen van diensten
                     voor de internationale functie bij het Rijk met een centrale rol daarbij voor het ministerie van Buitenlandse Zaken. Voor
                     de ondersteuning van buitenlanddetacheringen zie ik om efficiencyredenen meer in dat project dan in de vorming van een afzonderlijk
                     nieuw expertisebureau.
                  </text:p>
      <text:p text:style-name="alineagroep.end">Wat het stimuleringsbeleid voor buitenlanddetacheringen betreft zal ik, zoals aangegeven in mijn reactie op de onderhavige
                     Terugblik van de Algemene Rekenkamer, de uitwerking daarvan de komende tijd oppakken in de nieuwe context waarin het overheidspersoneelsbeleid
                     zich bevindt.
                  </text:p>
      <text:p text:style-name="alineagroep">11</text:p>
      <text:p text:style-name="alineagroep.end">
                     <text:span text:style-name="cur">Zou een volledige betaling van Nederlandse ambtenaren die zijn gedetacheerd bij buitenlandse respectievelijk internationale
                        instanties (zoals de Europese Commissie) door die buitenlandse respectievelijk internationale instanties niet de problemen
                        voor Nederlandse ministeries verkleinen om ambtenaren bij zo'n instantie (in het buitenland) voor kortere of langere tijd
                        te detacheren? Nu lijkt immers bijvoorbeeld het ministerie van Sociale Zaken en Werkgelegenheid voorzichtig met het bekendmaken
                        van detacheringsmogelijkheden vanwege de druk op budget en formatie.</text:span>
                     
                  </text:p>
      <text:p text:style-name="alineagroep">Volledige betaling past lang altijd niet in het beleid van de buitenlandse of inter-nationale organisatie. De END-regeling
                     van de Europese Commissie gaat standaard uit van behoud van bezoldiging bij de desbetreffende lidstaat.
                  </text:p>
      <text:p text:style-name="alineagroep">Als Nederland de END-ers niet wil financieren, zal dat tot gevolg hebben dat er bij de Europese Commissie veel minder en mogelijk
                     geen strategische plaatsingen meer gerealiseerd worden.
                  </text:p>
      <text:p text:style-name="alineagroep.end">De door het ministerie van SZW aangehaalde druk op formatie hing deels samen met het dubbel slot in het kader van de Vernieuwing
                     Rijksdienst. Dat slot zal vanaf 2012 niet meer gelden. Maar de krappe budgettaire ruimte met extra taakstellingen blijft wel
                     een rol spelen. Dat geldt overigens evenzeer voor de Europese Commi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1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