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06 </text:p>
          </table:table-cell>
          <table:table-cell office:value-type="string" table:number-columns-spanned="2" table:style-name="parlementair.kopcel3">
            <text:p text:style-name="headtable.dossiertitel"> Wijziging van de Wet subsidiëring politieke partijen met het oog op
            		verlaging van de subsidie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6 oktober 2011 
            </text:p>
          </table:table-cell>
          <table:covered-table-cell/>
        </table:table-row>
      </table:table>
      <text:p text:style-name="algemeen">Het voorstel van wet wordt als volgt gewijzigd:</text:p>
      <text:p text:style-name="algemeen">1. Artikel I wordt als volgt gewijzigd:</text:p>
      <text:p text:style-name="tussenkop"><text:span text:style-name="tussenkop_vet">A</text:span></text:p>
      <text:p text:style-name="algemeen">Onder verlettering van de onderdelen A en B tot onderdelen C en D
                  				en van onderdeel C tot onderdeel F worden twee onderdelen ingevoegd,
                  				luidende:
               </text:p>
      <text:p text:style-name="tussenkop"><text:span text:style-name="tussenkop_rom">A</text:span></text:p>
      <text:p text:style-name="algemeen">In artikel 1 wordt, onder vervanging van de punt aan het slot van
                  				onderdeel h tot een komma, een onderdeel toegevoegd, luidende:
               </text:p>
      <text:p text:style-name="algemeen">i. instelling voor buitenlandse activiteiten: een instelling als
                  				bedoeld in artikel 3.
               </text:p>
      <text:p text:style-name="tussenkop"><text:span text:style-name="tussenkop_rom">B</text:span></text:p>
      <text:p text:style-name="alineagroep">In artikel 3 worden, onder vernummering van het vijfde tot
                     				  zevende lid, twee leden ingevoegd, luidende:
                  </text:p>
      <text:p text:style-name="alineagroep">5. Een politieke partij kan voor de toepassing van deze wet
                     				  één instelling voor buitenlandse activiteiten aanduiden en met deze
                     				  instelling een schriftelijke overeenkomst tot subsidieverlening sluiten. Een
                     				  instelling voor buitenlandse activiteiten kan slechts door één politieke
                     				  partij worden aangeduid.
                  </text:p>
      <text:p text:style-name="alineagroep.end">6. Om als instelling voor buitenlandse activiteiten aangeduid
                     				  te kunnen worden is vereist dat de instelling een rechtspersoon is die
                     				  uitsluitend of in hoofdzaak activiteiten verricht ter ondersteuning van
                     				  zusterpartijen en – organisaties buiten Nederland bij vormings- en
                     				  scholingsactiviteiten.
                  </text:p>
      <text:p text:style-name="tussenkop"><text:span text:style-name="tussenkop_vet">B</text:span></text:p>
      <text:p text:style-name="algemeen">Onderdeel C (nieuw) komt te luiden:</text:p>
      <text:p text:style-name="tussenkop"><text:span text:style-name="tussenkop_rom">C</text:span></text:p>
      <text:p text:style-name="algemeen">Artikel 6 wordt als volgt gewijzigd:</text:p>
      <text:p text:style-name="alineagroep">1. In het eerste lid wordt, onder vervanging van de punt aan
                     				  het slot door een punt komma, een onderdeel ingevoegd, luidende:
                  </text:p>
      <text:p text:style-name="alineagroep.end">d. indien de politieke partij op de peildatum een instelling
                     				  voor buitenlandse activiteiten heeft aangeduid, een basisbedrag van € 43 379
                     				  en per kamerzetel van de politieke partij een bedrag van € 4 458.
                  </text:p>
      <text:p text:style-name="alineagroep">2. Aan het vijfde lid wordt een zin toegevoegd, luidende:</text:p>
      <text:p text:style-name="alineagroep.end">De verdeling op grond van het vierde lid van het basisbedrag,
                     				  bedoeld in het eerste lid, onder d, geldt slechts voor zover de politieke
                     				  partijen een instelling voor buitenlandse activiteiten hebben aangewezen.
                  </text:p>
      <text:p text:style-name="alineagroep">3. Het zesde lid komt te luiden:</text:p>
      <text:p text:style-name="alineagroep.end">6. De bedragen, genoemd in het eerste en tweede lid, worden
                     				  jaarlijks bij ministeriële regeling gewijzigd overeenkomstig de voor de
                     				  rijksbegroting gehanteerde loon- en prijsbijstelling.
                  </text:p>
      <text:p text:style-name="tussenkop"><text:span text:style-name="tussenkop_vet">C</text:span></text:p>
      <text:p text:style-name="algemeen">Onderdeel D (nieuw) komt te luiden:</text:p>
      <text:p text:style-name="tussenkop"><text:span text:style-name="tussenkop_rom">D</text:span></text:p>
      <text:p text:style-name="algemeen">Na artikel 6 wordt een artikel ingevoegd, luidende:</text:p>
      <text:p text:style-name="tussenkop"><text:span text:style-name="tussenkop_vet">Artikel 6a</text:span></text:p>
      <text:p text:style-name="alineagroep">Ten behoeve van de kalenderjaren 2009 tot en met 2015 worden de
                     				  bedragen, genoemd in artikel 6, eerste lid, onderdelen a, b en c, en tweede
                     				  lid, na toepassing van artikel 6, zesde lid, nader gewijzigd door het resultaat
                     				  van de berekening:
                  </text:p>
      <text:p text:style-name="alineagroep">a. per 1 januari 2010 te verlagen met 5,11%;</text:p>
      <text:p text:style-name="alineagroep">b. per 1 januari 2011 te verlagen met 1,39%;</text:p>
      <text:p text:style-name="alineagroep">c. per 1 januari 2012 te verlagen met 1,5%;</text:p>
      <text:p text:style-name="alineagroep">d. per 1 januari 2013 te verlagen met 1,5%;</text:p>
      <text:p text:style-name="alineagroep">e. per 1 januari 2014 te verlagen met 1,5%, en</text:p>
      <text:p text:style-name="alineagroep.end">f. per 1 januari 2015 te verlagen met 1,5%.</text:p>
      <text:p text:style-name="tussenkop"><text:span text:style-name="tussenkop_vet">D</text:span></text:p>
      <text:p text:style-name="algemeen">Na onderdeel D wordt een onderdeel ingevoegd, luidende:</text:p>
      <text:p text:style-name="tussenkop"><text:span text:style-name="tussenkop_rom">E</text:span></text:p>
      <text:p text:style-name="alineagroep">Aan artikel 7 wordt een lid toegevoegd, luidende:</text:p>
      <text:p text:style-name="alineagroep.end">3. Het bedrag, bedoeld in artikel 6, eerste lid, onder d, wordt
                     				  slechts verstrekt voor zover de uitgaven van de aangeduide instelling voor
                     				  buitenlandse activiteiten voor subsidie in aanmerking komen. Aan de subsidie is
                     				  de verplichting verbonden dat in de overeenkomst, bedoeld in artikel 3, vijfde
                     				  lid, is vastgelegd dat ten minste het ten behoeve van de instelling voor
                     				  buitenlandse activiteiten verstrekte bedrag, door de politieke partij aan de
                     				  instelling voor buitenlandse activiteiten wordt betaald.
                  </text:p>
      <text:p text:style-name="algemeen">2. Artikel II komt te luiden:</text:p>
      <text:p text:style-name="tussenkop"><text:span text:style-name="tussenkop_vet">ARTIKEL II</text:span></text:p>
      <text:p text:style-name="alineagroep">1. Artikel I, onderdelen C, derde lid, D en F, treedt in
                     				  werking met ingang van de dag na de datum van uitgifte van het Staatsblad
                     				  waarin zij wordt geplaatst en werkt terug tot en met 1 januari 2010.
                  </text:p>
      <text:p text:style-name="alineagroep">2. Artikel I, onderdelen A, B, C, eerste en tweede lid en E,
                     				  treedt in werking op een bij koninklijk besluit te bepalen tijdstip.
                  </text:p>
      <text:p text:style-name="alineagroep.end">3. Artikel 10, derde lid, van de Wet subsidiëring politieke
                     				  partijen, zoals gewijzigd door artikel I, onderdeel F, van deze wet, is voor
                     				  het eerst van toepassing op het financieel verslag over het kalenderjaar
                     				  2010.
                  </text:p>
      <text:h text:outline-level="2" text:style-name="divisiekop1">Toelichting
               </text:h>
      <text:p text:style-name="tussenkop"><text:span text:style-name="tussenkop_cur">A, B, C en E</text:span></text:p>
      <text:p text:style-name="alineagroep">Met deze nota van wijziging wordt het budget van het MATRA
                     				  Programma Politieke Partijen (MPPP) van het ministerie van Buitenlandse Zaken
                     				  overgedragen naar de subsidieregeling voor politieke partijen van het minister
                     				  van Binnenlandse Zaken en Koninkrijksrelaties. Het MPPP maakt onderdeel uit van
                     				  het Maatschappelijke Transformatie Programma (MATRA). Het MPPP is gebaseerd op
                     				  twinning van partijen met dezelfde ideologische achtergrond; het zogenaamde
                     				  party-to-party model. Het MPPP stelt de politieke partijen financieel in staat
                     				  om zusterpartijen in Midden- en Oost-Europa en buurlanden van de Europese Unie
                     				  bij te staan met kadervorming en netwerkopbouw. De subsidie in het kader van
                     				  het MPPP wordt niet rechtstreeks aan de Nederlandse politieke partijen
                     				  verstrekt, maar aan stichtingen die aan de deelnemende partijen zijn gelieerd.
                     				  Het over te dragen budget vanuit het MPPP betreft in totaal
                     				  € 1 000 000.
                  </text:p>
      <text:p text:style-name="alineagroep">Het ligt voor de hand dat er voor politieke partijen één
                     				  subsidieregeling is op grond waarvan subsidie aan politieke partijen wordt
                     				  verstrekt. In de Wet subsidiëring politieke partijen is reeds opgenomen dat de
                     				  verstrekte subsidie aan een politieke partij kan worden aangewend voor het
                     				  onderhouden van contacten met zusterpartijen buiten Nederland en het
                     				  ondersteunen van vormings- en scholingsactiviteiten ten behoeve van het kader
                     				  van de partijen.
                  </text:p>
      <text:p text:style-name="alineagroep">Het over te dragen budget vanuit het MPPP wordt een
                     				  subsidiedeel voor activiteiten ter ondersteuning van zusterpartijen en
                     				  -organisaties buiten Nederland bij vormings- en scholingsactiviteiten en wordt
                     				  op dezelfde wijze geoormerkt als dat voor politiek-wetenschappelijke
                     				  instituten. Dat betekent dat deze subsidie alleen wordt toegekend als de partij
                     				  een stichting voor deze buitenlandse activiteiten heeft aangewezen en dat de
                     				  subsidie alleen voor die activiteiten kan worden gebruikt. De partijen worden
                     				  verplicht de subsidie door te betalen aan de partijstichtingen.
                  </text:p>
      <text:p text:style-name="alineagroep.end">Een verandering ten opzichte van de verdeelsystematiek van het
                     				  MPPP is dat de subsidie op basis van de verdeelsystematiek van de Wet
                     				  subsidiëring politieke partijen niet wordt beperkt tot een limitatieve lijst
                     				  van landen. Het is aan de partijstichtingen zelf om te bepalen voor welke
                     				  landen ze de subsidie willen benutten. Het ministerie van Binnenlandse Zaken en
                     				  Koninkrijksrelaties heeft hier geen inhoudelijke bemoeienis mee. Dat is in lijn
                     				  met het uitgangspunt van de Wet subsidiëring politieke partijen dat er geen
                     				  bemoeienis is met de activiteiten waarvoor de politieke partijen de subsidies
                     				  gebruiken en welke keuzes daarbij worden gemaakt. De enige voorwaarde is dat de
                     				  subsidie wordt gebruikt voor de activiteiten genoemd in de wet.
                  </text:p>
      <text:p text:style-name="tussenkop"><text:span text:style-name="tussenkop_cur">C, D en F</text:span></text:p>
      <text:p text:style-name="alineagroep">Het voorgenomen geheel aan taakstellingen leidt gezien het
                     				  gelijkheidsbeginsel tot de noodzaak ook de uitgangspunten en kaders voor de
                     				  subsidie aan politieke partijen kritisch te bezien. De herziening van het
                     				  subsidiebeleid leidt tot een voorgenomen korting voor de jaren 2012, 2013, 2014
                     				  en 2015 met een percentage van vier maal 1,5%. Dit betekent dat de
                     				  subsidiekorting oploopt tot 6% in 2015. Deze kortingen gelden overigens niet
                     				  voor het budget dat uit het MPPP is overgeheveld; daar is al een bezuiniging op
                     				  doorgevoerd.
                  </text:p>
      <text:p text:style-name="alineagroep.end">Gelet op het tijdsverloop en het gegeven dat de parlementaire
                     				  behandeling van het wetsvoorstel financiering politieke partijen nog tijd zal
                     				  vergen, is in het kader van dat wetsvoorstel besloten de taakstelling over het
                     				  jaar 2009 te laten vervallen (zie Kamerstukken II 2010/11,
                     				  32 752, nr. 3, p. 20). Tevens
                     				  zullen over het jaar 2010 de gecumuleerde percentages van 2009 en 2010 op de
                     				  subsidie in mindering worden gebracht (5,11%). Dit heeft tevens tot aanpassing
                     				  van artikel II geleid.
                  </text:p>
      <text:p text:style-name="ondertekening">De minister van
                     			 Binnenlandse Zaken en
                     			 Koninkrijks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0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