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Eerste Kamer der Staten-Generaal</text:p>
      <text:p text:style-name="algemeen">Den Haag, 20 juni 2011</text:p>
      <text:p text:style-name="algemeen">Tijdens de behandeling van het wetsvoorstel tot wijziging van de Gaswet en de Elektriciteitswet, tot versterking van de werking
                  van de gasmarkt, verbetering van de voorzieningszekerheid en houdende regels met betrekking tot de voorrang voor duurzame
                  elektriciteit, alsmede enkele andere wijzigingen van deze wetten (Eerste Kamer, vergaderjaar 2009/10, 31 904, A) vroegen de leden van de fracties van de Eerste Kamer van de PvdA, het CDA, de SP en GroenLinks om een onderzoek naar de
                  rol van speculanten en hedge funds op de Title Transfer Facility (TTF).
               </text:p>
      <text:p text:style-name="algemeen">Naar aanleiding hiervan heb ik uw Kamer toegezegd dat ik de NMa en AFM zou vragen of zij aanleiding zien voor een dergelijk
                  onderzoek (31 904, F). Hoewel NMa en AFM geen signalen hebben ontvangen over onverklaarbare of onjuiste prijsvorming op de TTF, waren de zorgen
                  hierover in uw Kamer voor deze organisaties voldoende aanleiding om een gezamenlijk verkennend onderzoek te starten naar de
                  mogelijke rol van speculanten en hedge funds op de gasmarkt.
               </text:p>
      <text:p text:style-name="alineagroep">De rapportage<text:note text:id="ID-120616-d28e130" text:note-class="footnote"><text:note-citation text:label="1">1</text:note-citation><text:note-body><text:p> Ter inzage gelegd op de afdeling Inhoudelijke ondersteuning onder griffie nr. 146002.20.</text:p></text:note-body></text:note> naar aanleiding van dit onderzoek doe ik u hierbij toekomen.
                  </text:p>
      <text:p text:style-name="alineagroep.end">Op grond van hun onderzoek achten AFM en NMa het voorhands niet waarschijnlijk dat het gedrag van speculanten en hedge funds
                     op de TTF in het verleden heeft geleid tot hoger prijzen of prijsvorming met een onverklaarbaar verloop. De belangrijkste
                     reden hiervoor is dat speculanten en hedge funds niet in betekenende mate actief zijn op de TTF, gezien het voornamelijk fysieke
                     karakter van de handel op de TTF.
                  </text:p>
      <text:p text:style-name="algemeen">Naar verwachting zal de rol van speculanten en hedge funds in de toekomst toenemen. Dit heeft positieve gevolgen voor de liquiditeit
                  van de gasmarkt. Wel zal daarmee het risico toenemen dat zich in de toekomst handelstransacties zullen voordoen met het specifieke
                  oogmerk de prijzen op een kunstmatig niveau te brengen of te houden. AFM en NMa wijzen er echter op dat er inmiddels nieuwe
                  Europese regels in ontwikkeling zijn om de integriteit en transparantie van de energiemarkten te waarborgen. Het zogenoemde
                  REMIT (Regulation on Energy Market Integrity and Transparancy)-voorstel definieert en verbiedt handel met voorkennis en ander
                  prijsmanipulerend gedrag. AFM en NMa verwachten dat op basis van deze regels machtsmisbruik door speculanten of hedge funds
                  doeltreffender kan worden bestreden.
               </text:p>
      <text:p text:style-name="ondertekening">De minister van Economische Zaken, Landbouw en Innovatie,</text:p>
      <text:p text:style-name="ondertekening.end">drs. 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04,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