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23 november 2010</text:p>
          </table:table-cell>
          <table:covered-table-cell/>
        </table:table-row>
      </table:table>
      <text:p text:style-name="kamerstukdatum">Vastgesteld 
               
            </text:p>
      <text:p text:style-name="alineagroep">De leden van de vaste commissie voor Economische Zaken<text:note text:id="ID-88049-d27e140" text:note-class="footnote"><text:note-citation text:label="1">1</text:note-citation><text:note-body><text:p>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hebben op 10 november 2010 de brief van de minister van Economische Zaken, Landbouw en Innovatie (31 904, K) ontvangen inzake
                     de Wijziging van de Gaswet en de Elektriciteitswet 1998. In de commissievergadering van 16 november 2010 heeft de commissie
                     met instemming kennisgenomen van bovengenoemde brief en van het voorstel dat de minister in zijn brief doet. Naar aanleiding
                     van deze brief heeft de commissie voorgesteld om af te zien van de geplande plenaire behandeling op 30 november 2010 en het
                     wetsvoorstel als hamerstuk af te doen.
                  </text:p>
      <text:p text:style-name="alineagroep">De commissie heeft de minister op 18 november 2010 een brief gestuurd.</text:p>
      <text:p text:style-name="alineagroep.end">De minister heeft op 22 november 2010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tussenkop"><text:span text:style-name="tussenkop_vet">BRIEF AAN DE MINISTER VAN ECONOMISCHE ZAKEN, LANDBOUW EN INNOVATIE</text:span></text:p>
      <text:p text:style-name="algemeen">Den Haag, 18 november 2010 </text:p>
      <text:p text:style-name="algemeen">Op 10 november 2010 hebben de leden van de vaste commissie voor Economische Zaken uw brief (31 904, K) ontvangen inzake de
                  Wijziging van de Gaswet en de Elektriciteitswet 1998. In de vergadering van de commissie op 16 november 2010 heeft de commissie
                  met instemming kennisgenomen van bovengenoemde brief en van het voorstel dat u in uw brief doet. Naar aanleiding van deze
                  brief heeft de commissie voorgesteld om af te zien van de geplande plenaire behandeling op 30 november 2010 en het wetsvoorstel
                  als hamerstuk af te doen.
               </text:p>
      <text:p text:style-name="algemeen">In uw brief van 10 november 2010 stelt u voor dat u bij aanname van het wetsvoorstel door de Eerste Kamer de voorgestelde
                  bepalingen ten aanzien van de kostentoedeling bij congestiemanagement niet in werking laat treden in afwachting van de uitkomst
                  van het overleg met de Europese Commissie. De commissie neemt aan dat dit betekent dat vooralsnog de volgende bepalingen van
                  artikel II van het wetsvoorstel niet in werking zullen treden: onderdeel K artikel 24a lid 4, 24a lid 6 en 24a lid 8 sub c
                  en onderdeel R artikel 41b lid 2 sub f. Kunt u dit uiterlijk 22 november 2010 schriftelijk bevestigen?
               </text:p>
      <text:p text:style-name="ondertekening">De voorzitter van de vaste commissie voor Economische Zaken,</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22 november 2010 </text:p>
      <text:p text:style-name="alineagroep">Naar aanleiding van uw verzoek van 18 november jl. informeer ik u over de inwerkingtreding van de bepalingen met betrekking
                     tot de kostentoedeling bij congestiemanagement. Om het in mijn brief van 10 november 2010 geschetste resultaat te bereiken,
                     zullen de twee bepalingen, waar het advies van de Raad van State betrekking op had, niet in werking treden (dit betreft artikel
                     24a, vierde lid en het daarmee verbonden artikel 41b, tweede lid, onderdeel f). Aldus ontstaat de situatie waarbij de kosten
                     van congestiemanagement in de transporttarieven voor afnemers terechtkomen, conform mijn voorstel.
                  </text:p>
      <text:p text:style-name="alineagroep.end">De twee andere bepalingen waar u in uw brief aan refereert hebben geen relatie met de discussie over kostentoedeling, maar
                     zijn nodig voor een effectieve werking van het systeem, en sluiten bovendien aan bij de bestaande situatie van tariefregulering.
                     
                  </text:p>
      <text:h text:outline-level="2" text:style-name="divisiekop1">Toelichting
               </text:h>
      <text:p text:style-name="algemeen">De twee artikelen die niet in werking treden, betreffen op de eerste plaats artikel II, onderdeel K, artikel 24a, vierde lid.
                  Op basis van dit lid kunnen kosten van congestiemanagement in rekening worden gebracht bij producenten in het congestiegebied
                  die deelnemen aan congestiemanagement. In de tweede plaats zal artikel II, onderdeel R, artikel 41b, tweede lid, onderdeel
                  f, niet in werking treden. In dit artikelonderdeel wordt geregeld dat de netbeheerder het verschil tussen de te ontvangen
                  bedragen van producenten in een congestiegebied en de te betalen vergoedingen aan producenten buiten het congestiegebied in
                  het transporttarief kan opnemen. Dit onderdeel zal niet in werking treden omdat de grondslag voor het opleggen van bedragen
                  aan producenten in het congestiegebied niet in werking treedt. Dit heeft tot gevolg dat er geen verschil kan ontstaan tussen
                  de ontvangen bedragen en de betaalde vergoedingen. 
               </text:p>
      <text:p text:style-name="alineagroep">De twee andere in uw brief van 18 november 2010 genoemde bepalingen zullen wel in werking treden. Uit artikel II, onderdeel
                     K, artikel 24a, zesde lid, volgt in de eerste plaats een verplichting voor een producent buiten het congestiegebied om medewerking
                     te verlenen aan een verzoek van de netbeheerder in het kader van congestiemanagement. Deze bepaling is van groot belang voor
                     een effectieve werking van het systeem. Vervolgens wordt in dit artikel verzekerd dat de betreffende producent hiervoor ook
                     een vergoeding ontvangt van de netbeheerder. De vergoeding die de netbeheerder betaalt, wordt in lijn met mijn brief van 10 november 2010 verdisconteerd in de transporttarieven
                     en op basis van de algemene bepalingen hierover (artikel 40–41d van de Elektriciteitswet 1998) aan afnemers in rekening gebracht.
                     Dit sluit aan bij de bestaande situatie.
                  </text:p>
      <text:p text:style-name="alineagroep.end">Ook artikel II, onderdeel K, artikel 24a, achtste lid, onderdeel c, zal in werking treden. Op basis van dit artikelonderdeel
                     kan invulling worden gegeven aan artikel 24a, zesde lid. In deze bepaling wordt ook verwezen naar het vierde lid van artikel
                     24a. Echter, omdat het vierde lid van dit artikel niet in werking zal treden, zullen uitsluitend over het zesde lid nadere
                     regels bij AmvB worden gestel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04,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