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28 oktober 2010 </text:p>
      <text:p text:style-name="algemeen">Hierbij informeer ik uw Kamer over de antwoorden die ik aan de Tweede Kamer heb gestuurd op vragen van de vaste commissie
                  voor Economische Zaken van de Tweede Kamer van 25 oktober jl. (2010Z15168/2010D41057) over de brief die ik uw Kamer op 8 oktober jl. heb gestuurd over het wetsvoorstel tot wijziging van de Elektriciteitswet
                  1998 en Gaswet (EK 31 904, H). In laatstgenoemde brief heb ik uw Kamer aangegeven bereid te zijn om de onderdelen van het wetsvoorstel met betrekking
                  tot congestiemanagement en voorrang voor duurzaam niet in werking te laten treden teneinde gemaakte beleidskeuzes te heroverwegen en
                  dit zonodig nog eens te toetsen bij de Europese Commissie.
               </text:p>
      <text:p text:style-name="algemeen">Ik wil graag markeren dat ik terdege besef dat het aan uw Kamer is om te bepalen hoe dit wetsvoorstel verder in behandeling
                  wordt genomen. Tegelijkertijd wil ik graag voldoen aan het verzoek van de Tweede Kamer om de gestelde vragen te beantwoorden.
               </text:p>
      <text:p text:style-name="algemeen">Bijgaand treft u deze brief<text:note text:id="ID-84790-d27e135" text:note-class="footnote"><text:note-citation text:label="1">1</text:note-citation><text:note-body><text:p> Ter inzage gelegd op de afdeling Inhoudelijke ondersteuning onder griffie nr. 146002.14.</text:p></text:note-body></text:note> aa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04,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