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96
               </text:p>
          </table:table-cell>
          <table:table-cell office:value-type="string" table:number-columns-spanned="2" table:style-name="parlementair.kopcel3">
            <text:p text:style-name="headtable.dossiertitel"> Wijziging van de Wegenverkeerswet 1994 in verband met de aanpassing van de Vorderingsprocedure en de invoering van het alcoholslotprogramma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 juni 2010
               
            </text:p>
      <text:p text:style-name="algemeen">De leden van de vaste commissie voor Verkeer en Waterstaat hebben kennis genomen van de memorie van antwoord met betrekking
                  tot de Wijziging van de Wegenverkeerswet 1994 in verband met de aanpassing van de Vorderingsprocedure en de invoering van
                  het alcoholslotprogramma (31 896, C). Na bespreking van deze memorie van antwoord, heeft de commissie eindverslag vastgesteld teneinde het voorstel af te doen
                  als hamerstuk. Wel hebben de leden van de commissie naar aanleiding van de memorie van antwoord nog een opmerking die is opgenomen
                  in de brief aan de minister van Verkeer en Waterstaat van 26 mei 2010.
               </text:p>
      <text:p text:style-name="algemeen">De minister heeft op 31 mei 2010 gereageerd. </text:p>
      <text:p text:style-name="algemeen">De commissie brengt bijgaand verslag uit van het gevoerde schriftelijk overleg.</text:p>
      <text:p text:style-name="ondertekening">De griffier van de vaste commissie voor Verkeer en Waterstaat,</text:p>
      <text:p text:style-name="ondertekening.end">Warmolt de Boer </text:p>
      <text:p text:style-name="tussenkop"><text:span text:style-name="tussenkop_vet">BRIEF AAN DE MINISTER VAN VERKEER EN WATERSTAAT</text:span></text:p>
      <text:p text:style-name="algemeen">Den Haag, 26 mei 2010 </text:p>
      <text:p text:style-name="algemeen">Met belangstelling hebben de leden van de vaste commissie voor Verkeer en Waterstaat kennis genomen van de memorie van antwoord
                  met betrekking tot de Wijziging van de Wegenverkeerswet 1994 in verband met de aanpassing van de Vorderingsprocedure en de
                  invoering van het alcoholslotprogramma (31 896, C). Na bespreking van deze memorie van antwoord, heeft de commissie eindverslag vastgesteld teneinde het voorstel af te doen
                  als hamerstuk. Wel wensen de leden van de commissie naar aanleiding van de memorie van antwoord nog het volgende op te merken.
               </text:p>
      <text:p text:style-name="algemeen">In de memorie van antwoord stelt u naar aanleiding van vragen van de leden van de CDA-fractie dat uit berekeningen van de
                  Stichting Wetenschappelijk Onderzoek Verkeersveiligheid (SWOV) blijkt dat het alcoholslotprogramma in potentie kan leiden
                  tot 30 tot 35 verkeersdoden en 300 tot 350 verkeersgewonden per jaar minder. Deze winst kan volgens het SWOV worden geboekt
                  als het alcoholslotprogramma zo snel mogelijk na het begane alcoholdelict zou kunnen worden opgelegd, en er derhalve geen
                  samenloop zal zijn met bijvoorbeeld een strafrechtelijke rijontzegging of, na invoering hiervan, een ongeldigheid van rechtswege
                  in het kader van de recidiveregeling voor ernstige verkeersdelicten. Gezien deze samenloop geeft u aan, gezamenlijk met de
                  Minister van Justitie, een onderzoek te starten naar de gevolgen van de samenloop tussen alle verschillende maatregelen en
                  sancties op het terrein van het rijbewijs en dat u de Tweede Kamer voor het zomerreces zult rapporteren over mogelijke oplossingsrichtingen
                  op basis van de resultaten van dit onderzoek.
               </text:p>
      <text:p text:style-name="algemeen">De leden van de commissie verzoeken u om ook de Eerste Kamer te rapporten over deze mogelijke oplossingsrichtingen op basis
                  van de resultaten van dit onderzoek. Kunt u dit toezeggen? De leden van de vaste commissie voor Verkeer en Waterstaat zien
                  uw reactie graag tegemoet.
               </text:p>
      <text:p text:style-name="ondertekening">De voorzitter van de vaste commissie voor Verkeer en Waterstaat,</text:p>
      <text:p text:style-name="ondertekening.end">A. G. Schouw </text:p>
      <text:p text:style-name="tussenkop"><text:span text:style-name="tussenkop_vet">BRIEF VAN DE MINISTER VAN VERKEER EN WATERSTAAT</text:span></text:p>
      <text:p text:style-name="algemeen">Den Haag, 31 mei 2010 </text:p>
      <text:p text:style-name="algemeen">Bij brief van 26 mei 2010, kenmerk 145968.02U, heeft u mij, onder verwijzing naar de desbetreffende passage in de memorie
                  van antwoord bij het voorstel van wet tot wijziging van de Wegenverkeerswet 1994 in verband met de aanpassing van de vorderingsprocedure
                  en de invoering van het alcoholslotprogramma (Kamerstukken I, 2009/10, 31 896, nr. C), verzocht om tegelijk met de rapportage aan de Tweede Kamer, ook aan de Eerste Kamer te rapporteren over het onderzoek naar
                  de gevolgen van de samenloop tussen alle verschillende maatregelen en sancties op het terrein van het rijbewijs. 
               </text:p>
      <text:p text:style-name="algemeen">Uiteraard ben ik gaarne bereid aan uw verzoek te voldoen. Ik zeg u hierbij toe dat ik ook de Eerste Kamer zal informeren over
                  de mogelijke oplossingsrichtingen op basis van de resultaten van het onderzoek.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96, E<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