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2600*"/>
    </style:style>
    <style:style style:family="table-column" style:name="table.1.col3">
      <style:table-column-properties style:rel-column-width="1600*"/>
    </style:style>
    <style:style style:family="table-column" style:name="table.1.col4">
      <style:table-column-properties style:rel-column-width="2000*"/>
    </style:style>
    <style:style style:family="table-column" style:name="table.1.col5">
      <style:table-column-properties style:rel-column-width="1600*"/>
    </style:style>
    <style:style style:family="table" style:name="table.2">
      <style:table-properties table:align="margins"/>
    </style:style>
    <style:style style:family="table-column" style:name="table.2.col1">
      <style:table-column-properties style:rel-column-width="2000*"/>
    </style:style>
    <style:style style:family="table-column" style:name="table.2.col2">
      <style:table-column-properties style:rel-column-width="2300*"/>
    </style:style>
    <style:style style:family="table-column" style:name="table.2.col3">
      <style:table-column-properties style:rel-column-width="2000*"/>
    </style:style>
    <style:style style:family="table-column" style:name="table.2.col4">
      <style:table-column-properties style:rel-column-width="2300*"/>
    </style:style>
    <style:style style:family="table-column" style:name="table.2.col5">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896
               </text:p>
          </table:table-cell>
          <table:table-cell office:value-type="string" table:number-columns-spanned="2" table:style-name="parlementair.kopcel3">
            <text:p text:style-name="headtable.dossiertitel"> Wijziging van de Wegenverkeerswet 1994 in verband met de aanpassing van de Vorderingsprocedure en de invoering van het alcoholslotprogramma
            
         </text:p>
          </table:table-cell>
          <table:covered-table-cell/>
        </table:table-row>
        <table:table-row>
          <table:table-cell office:value-type="string" table:number-columns-spanned="1" table:style-name="parlementair.kopcel_last">
            <text:p text:style-name="headtable.stuktitel">
                  C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11 mei 2010
               
            </text:p>
      <text:p text:style-name="tussenkop"><text:span text:style-name="tussenkop_vet">Inleiding</text:span></text:p>
      <text:p text:style-name="algemeen">Met belangstelling heb ik kennis genomen van het voorlopig verslag dat de Vaste Commissie voor Verkeer en Waterstaat over
                  het wetsvoorstel heeft uitgebracht.
               </text:p>
      <text:p text:style-name="algemeen">Het verheugt mij dat de leden van de VVD-fractie positief staan tegen over de doelstelling van het wetsvoorstel, namelijk
                  de verklaring van het aantal dodelijke en andere verkeersslachtoffers. 
               </text:p>
      <text:p text:style-name="algemeen">De leden van de PvdA-fractie hebben aangegeven dat het geheel van bestuursrechtelijke maatregelen en strafrechtelijke sancties
                  met betrekking tot het rijbewijs erg ingewikkeld is geworden. Daarnaast merken zij op dat, zonder dat het wetsvoorstel «zou moeten sterven
                  in schoonheid», wellicht soms onnodig voor een minimale oplossing is gekozen. 
               </text:p>
      <text:p text:style-name="algemeen">Met genoegen heb ik kennis genomen van het feit dat de leden van de fracties van de ChristenUnie en de SGP positief staan
                  tegenover het voorliggende wetsvoorstel. 
               </text:p>
      <text:p text:style-name="algemeen">De door de leden gestelde vragen zal ik graag beantwoorden.</text:p>
      <text:p text:style-name="tussenkop"><text:span text:style-name="tussenkop_vet">Effectiviteit en reikwijdte</text:span></text:p>
      <text:p text:style-name="alineagroep">De leden van de CDA-fractie vragen naar de wijze waarop een verdere uitrol en landelijke implementatie van Automatic Nummer
                     Plate Recognition (ANPR) de handhaving zou kunnen bevorderen en welke referentiebestanden hiervoor beschikbaar zijn. 
                  </text:p>
      <text:p text:style-name="alineagroep.end">Bij de politie wordt steeds meer gebruik gemaakt van ANPR bij de selectie van te controleren voertuigen. In Nederland beschikken
                     nagenoeg alle korpsen over één of meer surveillancevoertuigen die daarmee zijn uitgerust. Met de inzet van ANPR slaagt de
                     politie er steeds meer in om op basis van informatie, die vooraf is gegenereerd, de juiste voertuigen uit het verkeer te halen
                     en te controleren. Een verdere uitrol van ANPR zal dit effect nog vergroten. 
                  </text:p>
      <text:p text:style-name="algemeen">Naar aanleiding van de behoefte vanuit de politie is in 2009 een systematiek ontwikkeld die het mogelijk maakt om referentiebestanden
                  samen te stellen van personen die op basis van beschikbare informatie onder de aandacht van de politie moeten worden gebracht.
                  Voorbeelden van deze bestanden zijn:
               </text:p>
      <text:list text:style-name="list-style-1">
        <text:list-item>
          <text:p text:style-name="list.start">personen aan wie in het kader van het strafrecht een rijontzegging is opgelegd;
                     </text:p>
        </text:list-item>
        <text:list-item>
          <text:p text:style-name="list.end">personen van wie de geldigheid van het rijbewijs door het Centraal Bureau Rijvaardigheidsbewijzen (CBR) is geschorst of van
                        wie het rijbewijs ongeldig is verklaard. 
                     </text:p>
        </text:list-item>
      </text:list>
      <text:p text:style-name="algemeen">Bij deze personen worden de op hun naam staande kentekens gezocht in het basisregister kentekens (verder: het kentekenregister)
                  dat in beheer is bij de Dienst Wegverkeer (RDW), waardoor een referentiebestand ten behoeve van ANPR kan worden gemaakt.
               </text:p>
      <text:p text:style-name="alineagroep">Wekelijks levert de RDW aan het Programmabureau ANPR een bestand met personen die een rijontzegging hebben. Het CBR levert
                     wekelijks een bestand van personen van wie de geldigheid van het rijbewijs is geschorst of van wie het rijbewijs ongeldig
                     is verklaard. Het Programmabureau ANPR voegt door bevraging uit het kentekenregister de bijbehorende kentekens toe en transformeert
                     deze informatie tot referentiebestanden ANPR.
                  </text:p>
      <text:p text:style-name="alineagroep.end">Beide referentiebestanden worden in twee vormen via de intranet-omgeving Landelijke Referentiebestanden ter beschikking van
                     de regio’s gesteld:
                  </text:p>
      <text:list text:style-name="list-style-2">
        <text:list-item text:start-value="1">
          <text:p text:style-name="list.start">als ANPR referentiebestand, of
                        </text:p>
        </text:list-item>
        <text:list-item text:start-value="2">
          <text:p text:style-name="list.end">als postcode-huisnummerbestand, waarmee regio’s de eigen inwoners met een rijontzegging of geschorst of ongeldig verklaard
                           rijbewijs kunnen selecteren.
                        </text:p>
        </text:list-item>
      </text:list>
      <text:p text:style-name="alineagroep">De leden van de CDA-fractie zijn teleurgesteld dat een duur en omvangrijk programma slechts leidt tot jaarlijks 8 tot 10 dodelijke
                     verkeersslachtoffers minder. Tegen deze achtergrond vragen zij welke maatregelen op korte termijn voorzienbaar zijn om het
                     aantal alcoholslachtoffers verder terug te dringen.
                  </text:p>
      <text:p text:style-name="alineagroep.end">In de voorgestelde opzet en uitgaande van de voorgestelde inbedding zal volgens berekeningen van de Stichting Wetenschappelijk
                     Onderzoek Verkeersveiligheid (SWOV) een reductie van het jaarlijkse aantal verkeersslachtoffers worden behaald van 8 tot 10
                     doden en 80–100 gewonden. Maar dat laat onverlet dat het alcoholslot in potentie een veel groter aandeel zal kunnen leveren
                     aan het terugdringen van de aantallen verkeersslachtoffers. Uit de berekeningen van de SWOV blijkt dat het alcoholslotprogramma
                     in potentie kan leiden tot 30 tot 35 verkeersdoden en 300 tot 350 verkeersgewonden per jaar minder. Winst kan volgens de SWOV
                     worden geboekt als het alcoholslotprogramma zo snel mogelijk na het begane alcoholdelict zou kunnen worden opgelegd, en er
                     derhalve geen samenloop zal zijn met bijvoorbeeld een strafrechtelijke rijontzegging of, na invoering hiervan, een ongeldigheid van rechtswege in het kader van de recidiveregeling voor ernstige verkeersdelicten.
                     Deze gesignaleerde samenloop heeft ertoe geleid dat ondergetekende, samen met de Minister van Justitie, een onderzoek is gestart
                     naar de gevolgen van samenloop tussen alle verschillende maatregelen en sancties op het terrein van het rijbewijs. Het is
                     immers niet ondenkbaar dat alle verschillende acties met betrekking tot het rijbewijs wellicht afzonderlijk veel potentie
                     hebben, maar dat de combinatie van die verschillende acties leidt tot een te grote ingewikkeldheid en afnemende effectiviteit
                     van die acties. Het onderzoek hiernaar is derhalve van groot belang. Op basis van de resultaten van dit onderzoek worden mogelijke
                     oplossingsrichtingen bezien. Aan de Tweede Kamer is toegezegd dat hierover voor het zomerreces wordt gerapporteerd. Mede met
                     het oog hierop is het, in afwachting van de uitkomsten van dit onderzoek, niet opportuun om op de korte termijn met nog meer
                     nieuwe maatregelen te komen. Wel hecht de regering aan invoering van het alcoholslotprogramma, omdat elk dodelijk verkeersslachtoffer
                     dat kan worden voorkomen, van groot belang is.
                  </text:p>
      <text:p text:style-name="alineagroep">Voorts vragen deze leden naar het aandeel van de combinatie van alcohol en drogerende stoffen of geneesmiddelen in het aantal
                     verkeersslachtoffers en de mogelijkheid van introductie van een drugsslot, naar analogie van het alcoholslot.
                  </text:p>
      <text:p text:style-name="alineagroep.end">Uit het IMMORTAL-onderzoek blijkt dat bestuurders die drugs- of medicijngebruik combineren met een bloedalcoholgehalte boven
                     de 0,8‰ bijna 180 keer zoveel kans op ernstig letsel hebben dan nuchtere bestuurders. Bestuurders die drugs- of medicijngebruik
                     combineren met een bloedalcoholgehalte onder de 0,8‰ hebben ongeveer 13 keer zoveel kans op ernstig letsel dan nuchtere bestuurders.
                     Tevens kan op basis van dit IMMORTAL-onderzoek worden geschat dat ongeveer 10% van de ernstig gewonde verkeersslachtoffers
                     het gevolg is van een gebruik van een combinatie van alcohol met drugs of medicijnen. Het introduceren van een drugsslot voor
                     bepaalde drogerende middelen naar analogie van het alcoholslot is op dit moment niet mogelijk. De huidige speekseltesters
                     kunnen nu nog niet aangeven wat de hoeveelheid gebruikte drugs is zoals bij alcohol. Speekseltesters zullen nu eerst als voorlopig
                     selectiemiddel worden ingezet bij de opsporing van drugs in het verkeer. 
                  </text:p>
      <text:p text:style-name="alineagroep">De leden van de CDA-fractie constateren dat voor de meeste beslissingen in het kader van het alcoholslotprogramma bezwaar
                     en beroep openstaat op grond van de Algemene wet bestuursrecht. Uitgezonderd zijn de beslissingen betreffende de periodiciteit
                     van het uitlezen en de eerste verlenging van het alcoholslotprogramma. De leden constateren dat we hier te maken hebben met
                     ingrijpende beslissingen en menen dat er daarom gronden zijn om ook tegen deze beslissingen bezwaar en beroep open te stellen.
                  </text:p>
      <text:p text:style-name="alineagroep.end">Met de leden van de CDA-fractie wordt ingestemd dat de beslissingen tot oplegging van het alcoholslotprogramma, alsmede beslissingen
                     in het kader van dat programma gevolgen kunnen hebben voor betrokkene. Dat is de reden dat tegen de beslissing tot oplegging,
                     alsmede tegen de meeste beslissingen in het kader van het alcoholslotprogramma bezwaar kan worden gemaakt op grond van de
                     Algemene wet bestuursrecht. Desondanks is ervoor gekozen voor twee besluiten dat niet te doen: het besluit van het CBR tot
                     aanpassing van het uitleesregime, alsmede het besluit tot eerste verlenging van het alcoholslotprogramma. De reden hiervoor
                     is gelegen in de beoogde effectiviteit van het alcoholslotprogramma. De beoogde tussentijdse aanpassing van het uitleesregime
                     op basis van gegevens uit het alcoholslot heeft tot doel om de betrokken deelnemer die goede resultaten boekt in het kader
                     van het programma te belonen met een soepeler uitleesregime (bekrachtiging van het goede gedrag) , of als hij te vaak in de
                     fout gaat, weer terug te zetten in het standaard strengere uitleesregime. Op deze manier wordt een essentiële bijdrage geleverd
                     aan de doelstelling van het begeleidingsprogramma, namelijk om betrokkene te leren een scheiding aan te brengen tussen het
                     gebruik van alcohol en het besturen van een motorrijtuig. Dit effect zou teniet worden gedaan als tegen zo'n besluit tot aanpassing
                     bezwaar zou kunnen worden aangetekend. Voor de volledigheid wordt erop gewezen dat strenge eisen zullen worden gesteld aan
                     het alcoholslot en de daarmee samenhangende uitleesapparatuur, maar ook aan de wijze waarop gegevens in de registratie-eenheid
                     van het alcoholslot worden vastgelegd en aan de wijze van verzending van de gegevens uit de registratie-eenheid naar het alcoholslotregister
                     bij de RDW, zodat de integriteit van de data wordt gewaarborgd. Ten slotte zal, om twijfel over het juiste promillage te voorkomen,
                     het CBR een correctie toepassen. Deze correctie kan worden vergeleken met de correctie die het openbaar ministerie toepast
                     alvorens het op basis van de uitslag van meetmiddelen overgaat tot vervolging. Op de hier bedoelde strenge eisen zal aan het
                     slot van de memorie van antwoord in reactie op een daartoe strekkende vraag van de VVD nader worden ingegaan.
                  </text:p>
      <text:p text:style-name="alineagroep">Verder wordt erop gewezen dat tegen het besluit tot oplegging van het alcoholslotprogramma zelf wel bezwaar kan worden aangetekend.
                     Maar is eenmaal het besluit tot oplegging, al dan niet nadat daartegen bezwaar is aangetekend of beroep is ingesteld, onherroepelijk
                     geworden, dan is het van belang dat dat programma kan worden doorlopen zonder dat bezwaar openstaat tegen tussenliggende beslissingen.
                  </text:p>
      <text:p text:style-name="alineagroep">De reden dat bezwaar is uitgezonderd tegen de eerste verlenging is gelegen in het feit dat deze voor betrokkene niet onverwachts
                     zal komen. Allereerst is in de regelgeving vastgelegd in welke gevallen het CBR zal besluiten tot verlenging van het alcoholslotprogramma.
                     Verder zal het CBR in de periode voorafgaande aan het feitelijke besluit tot verlenging, betrokkene hebben gewaarschuwd dat
                     het alcoholslotprogramma zal worden verlengd als hij zijn gedrag tijdens het programma niet aanpast. Betrokkene heeft het
                     dan ook zelf in de hand of tot verlenging wordt overgegaan. 
                  </text:p>
      <text:p text:style-name="alineagroep">Tegen het besluit tot een tweede of volgende verlenging kan wel bezwaar worden aangetekend en is beroep op de rechter mogelijk.
                     De reden hiervoor is gelegen in de wenselijkheid dat de betrokken deelnemers na tweeënhalf jaar alcoholslotprogramma de gelegenheid
                     krijgen de volgende verlenging aan de rechter voor te leggen. Wel wordt aangetekend dat ook hier sprake is van een gebonden
                     beslissing van het CBR: het CBR zal alleen tot verlenging besluiten als betrokkene nog niet voldoet aan de bij ministeriële
                     regeling aangegeven eisen voor het laten vervallen van de beperkende codering en beëindiging van het alcoholslotprogramma.
                     Betrokkene weet op basis van de regelgeving waar hij aan toe is en heeft dus verlenging in eigen hand.
                  </text:p>
      <text:p text:style-name="alineagroep.end">Op deze wijze is een verantwoord evenwicht gevonden tussen enerzijds het belang, in het kader van de verkeersveiligheid, maar
                     ook van de betrokken deelnemer zelf, van een voortgang van het alcoholslotprogramma en anderzijds het belang voor de betrokken
                     deelnemer om beslissingen in dat kader aan de rechter te kunnen voorleggen.
                  </text:p>
      <text:p text:style-name="algemeen">Verder vragen de leden of de regering de mening deelt dat medische identificatie van alcoholverslaafde overtreders nodig blijft,
                  ook al nemen ze deel van het alcoholslotprogramma. De regering deelt deze mening niet. De voordelen van het alcoholslotprogramma
                  zijn naar het oordeel van de regering duidelijk. Het alcoholslotprogramma zal, zoals al hierboven is aangegeven, in potentie
                  kunnen leiden tot 30 tot 35 verkeersdoden en 300 tot 350 verkeersgewonden per jaar minder. Ook in de huidige opzet is een
                  jaarlijkse afname met 8 tot 10 verkeersdoden en 80 tot 100 verkeersgewonden naar het oordeel van de regering al de moeite
                  waard. Bovendien blijkt uit de gegevens van buitenlandse onderzoeken dat ook daar alcoholafhankelijken in het alcoholslotprogramma
                  terecht kunnen komen. Verwezen wordt naar bijlage 1 bij de nota naar aanleiding van het verslag (Kamerstukken II 2009/10,
                  31 896, nr. 7). Verderop in de memorie van antwoord zal nog uitgebreider op dit punt worden ingegaan. In dit verband wordt hier nog wel
                  gewezen op de standpunten die zowel de SWOV als het Trimbos-instituut ter zake hebben ingenomen, namelijk dat het alcoholslotprogramma
                  ook, en juist, geschikt is voor alcoholafhankelijke bestuurders.
               </text:p>
      <text:p text:style-name="algemeen">Daarnaast controleert het alcoholslot minimaal twee jaar, 24 uur per dag, of betrokkene met teveel alcohol op wil rijden.
                  Verder vindt er begeleiding plaats van de deelnemers: er zal een aantal ema-achtige sessies plaatsvinden aan het begin van
                  het programma en aan de hand van continue monitoring op basis van de uitleesgegevens zal gedurende de gehele duur van het
                  alcoholslotprogramma feedback worden gegeven. Als in het kader van het begeleidingsprogramma blijkt dat daartoe aanleiding
                  is, zal het CBR betrokkene stimuleren zelf hulp te zoeken om zo de kans op een succesvolle afronding van het alcoholslotprogramma
                  te vergroten. Bovendien zal het alcoholslotprogramma telkens worden verlengd, zolang betrokkene nog niet heeft aangetoond
                  een scheiding te kunnen aanbrengen tussen het gebruik van alcohol en het besturen van een motorrijtuig. Daarom wordt het wenselijk geacht dat zo veel mogelijk
                  zware alcoholovertreders een alcoholslotprogramma opgelegd krijgen, ongeacht de vraag of het gaat om een alcoholafhankelijke
                  bestuurder of niet. Zou er immers voor worden gekozen geen alcoholafhankelijken te laten deelnemen aan het alcoholslotprogramma,
                  dan zou elke bestuurder, die in aanmerking zou kunnen komen voor deelname, altijd eerst een geschiktheidsonderzoek moeten
                  ondergaan. Dat brengt veel extra kosten met zich mee voor deze bestuurder, die, als hij als geschikt zou worden beoordeeld,
                  ook wordt geconfronteerd met de kosten van het alcoholslotprogramma. Dit zou weer kunnen leiden tot extra uitval, terwijl
                  het alcoholslotprogramma juist een bijdrage moet leveren aan de verkeersveiligheid. Bovendien is de keuze om alcoholafhankelijken
                  toe te laten tot het alcoholslotprogramma, in lijn met veruit de meeste buitenlandse alcoholslotprogramma's, waarin alcoholverslaafden
                  kunnen meedoen. Daarom is afgezien van het opleggen van een onderzoek aan alle potentiële deelnemers. Wel vindt thans, zoals
                  toegezegd aan de Tweede Kamer, een onderzoek plaats naar het gewenste instroompromillage in het alcoholslotprogramma. Dit
                  heeft te maken met het feit dat er geen ander criterium is om een toedeling te maken naar de verschillende maatregelen in
                  het kader van de vorderingsprocedure en het wenselijk is om het instroompromillage in het alcoholslotprogramma te baseren
                  op een zo goed mogelijk onderzoek naar de verkeersonveiligheid van de nuchtere alcoholafhankelijke en de buitenlandse ervaringen
                  op dit punt. Dit onderzoek zal aan het einde van 2010 gereed zijn en worden besproken met de Tweede Kamer. Afhankelijk van de uitkomsten van het onderzoek en dit overleg zal het definitieve instroompromillage
                  voor het alcoholslotprogramma worden vastgesteld. Dit gebeurt in een ministeriële regeling. Op deze manier kan, zonder de
                  noodzaak van een geschiktheidsonderzoek in alle gevallen, toch een verantwoorde afweging worden gemaakt. 
               </text:p>
      <text:p text:style-name="alineagroep">Door de leden van de VVD-fractie wordt gevraagd naar de pakkans bij alcohol- en drugsongevallen. In zijn algemeenheid kan
                     worden gesteld dat er geen valide gegevens zijn over de pakkans bij rijden onder invloed van alcohol of drugs. Wel wordt geconstateerd
                     dat het percentage bestuurders onder invloed van alcohol nog steeds daalt. De daling heeft zich echter alleen voorgedaan in
                     de groep relatief lichte drinkers terwijl de zware drinkers verantwoordelijk zijn voor het overgrote deel van de alcoholongevallen.
                     Alcoholtoezicht zou zich de komende jaren dan ook wat meer moeten gaan richten op het vergroten van de objectieve (en daarmee
                     tegelijk de subjectieve) pakkans van de groep zware drinkers. 
                  </text:p>
      <text:p text:style-name="alineagroep">Wat het rijden onder invloed van drugs betreft is de regering van mening dat drugs en verkeer niet samengaan en dat daarom
                     de pakkans zou moeten worden verhoogd. Er was tot voor kort evenwel nog geen geschikt instrument waarmee drugs in het verkeer
                     eenvoudig kon worden opgespoord. Dit betekent dat het vermoeden op andere, ingewikkelder en tijdrovender, wijze moest worden
                     vastgesteld. Eerste stap om te komen tot een verbetering van de aanpak van rijden onder invloed van drugs was de ontwikkeling
                     van een betrouwbaar en praktisch bruikbaar voorlopig selectiemiddel. Eind 2008 is in samenwerking met het KLPD een pilot gehouden
                     om te kijken of de opsporing van drugs kan worden vereenvoudigd met behulp van een speekseltester als voorlopig selectiemiddel.
                     Deze pilot is succesvol verlopen. Dat heeft geleid tot de tweede stap die inmiddels in gang is gezet, de voorbereiding van
                     een wijziging van de Wegenverkeerswet 1994. In de eerste plaats zal het wetsvoorstel erin voorzien dat in de Wegenverkeerswet
                     1994 aan de opsporingsambtenaren, bedoeld in de artikelen 141 en 142 van het Wetboek van Strafvordering, de bevoegdheid wordt
                     toegekend om bestuurders die onder invloed van drugs zijn, te dwingen mee te werken aan het afnemen van speeksel door middel
                     van een zogenaamde speekseltester. De speekseltester zal alleen worden ingezet als voorselectiemiddel; als bewijsmiddel blijft
                     gelden het afnemen van bloed. In de tweede plaats zal het wetsvoorstel erin voorzien dat in de Wegenverkeerswet 1994, naar
                     analogie van de strafbaarstelling van het rijden onder invloed van alcohol, een afzonderlijke strafbaarstelling voor het rijden
                     onder invloed van drugs wordt opgenomen. Op dit moment is het rijden onder invloed van drugs op basis van de vangnetbepaling
                     van artikel 8, eerste lid, van de Wegenverkeerswet 1994 strafbaar. 
                  </text:p>
      <text:p text:style-name="alineagroep">Voor andere stoffen die de rijvaardigheid kunnen beïnvloeden en die niet met behulp van een voorlopig selectiemiddel kunnen
                     worden opgespoord, blijven de bestaande opsporingsmethodes bestaan. 
                  </text:p>
      <text:p text:style-name="alineagroep">In antwoord op de vraag van deze leden of er internationale onderzoeken zijn waaruit het effect van de pakkans kan worden
                     afgeleid wordt opgemerkt dat uit volgens de SWOV uit onderzoek blijkt dat de waargenomen pakkans enige invloed kan hebben
                     op rijden zonder rijbewijs, maar moet concurreren met ander soms zwaarder wegende motieven, zoals bijvoorbeeld de omstandigheid
                     dat de betrokken bestuurder geen alternatief ziet of van mening is dat er een noodzaak is om toch te rijden. Dat onderzoek
                     geeft wel informatie over het aantal bestuurders dat is staande gehouden tijdens het rijden tijdens een rijontzegging, maar
                     biedt geen valide gegevens over de pakkans. 
                  </text:p>
      <text:p text:style-name="alineagroep.end">Verder vragen zij naar de pakkans op rijden zonder geldig rijbewijs en of die pakkans niet eenvoudig kan worden vergroot.
                     In antwoord op deze laatste vraag wordt opgemerkt dat de politie op verschillende manieren controleert op het rijden zonder
                     geldig rijbewijs. Tijdens surveillances en binnen de wijkgebonden politiezorg (wijkagenten) worden ad hoc bestuurders gecontroleerd.
                     Rijden zonder geldig rijbewijs komt regelmatig naar voren als «bijvangst» van deze controles. Bij verkeerscontroles vindt
                     gerichtere controle plaats. Hierbij wordt – nu nog in pilots – in toenemende mate gebruik gemaakt van ANPR-apparatuur, waardoor
                     de politie snel en gericht kan controleren op vermeende overtredingen zoals het rijden zonder geldig rijbewijs. De verwachting
                     is dat de pakkans zal toenemen als ANPR volledig is uitgerold in de politieregio’s. Voor een eventuele verdere vergroting
                     van de pakkans en wordt verwezen naar onderzoek dat thans plaats vindt naar de mogelijkheid om het doorrijden zonder geldig
                     rijbewijs aan te pakken. Ik verwacht de uitkomsten van dit onderzoek in het tweede kwartaal van 2010. 
                  </text:p>
      <text:p text:style-name="algemeen">In antwoord op de vraag van de leden van de VVD-fractie hoe groot de groep «nuchtere» alcoholverslaafden is en of deze bestuurders
                  door een EMA of door het alcoholslotprogramma kunnen worden geholpen of wellicht in het geheel niet meer te helpen zijn, merk
                  ik het volgende op. De omvang van de groep «nuchtere» alcoholafhankelijken is niet bekend. Zoals al eerder in deze memorie
                  van antwoord is opgemerkt op een vraag van de leden van de CDA-fractie blijkt uit internationaal onderzoek dat ook alcoholafhankelijke
                  bestuurders gebaat zijn met een alcoholslotprogramma. Wat de vraag naar de frequentieverdeling betreft wordt opgemerkt dat ook hierover geen gegevens beschikbaar zijn. 
               </text:p>
      <text:p text:style-name="algemeen">De leden van de VVD-fractie vragen of er niet meer prioriteit moet worden gegeven aan de bestrijding van drugs in het verkeer.
                  Voor het antwoord op deze vraag wordt verwezen naar hetgeen hierboven is gesteld over de pakkans op het rijden onder invloed
                  van drugs. 
               </text:p>
      <text:p text:style-name="alineagroep">De leden van de PvdA-fractie merken op dat in Zweden is gebleken dat een alcoholslotprogramma wel effectief is tijdens die
                     looptijd, maar dat na afloop massaal wordt teruggevallen op rijden onder invloed. Zij vragen op welke data of onderzoeken
                     de regering zich baseert als zij stelt dat een alcoholslotprogramma met een looptijd van een jaar in plaats van twee jaar
                     wel effectief is.
                  </text:p>
      <text:p text:style-name="alineagroep">Het doel van het alcoholslotprogramma is dat de betrokken deelnemer minimaal twee jaar lang met behulp van het alcoholslot
                     zonder alcohol achter het stuur zit en daarnaast om de betrokken deelnemer zelf te leren een scheiding aan te brengen tussen
                     het gebruik van alcohol en het besturen van een motorrijtuig. Het alcoholslotprogramma wordt pas beëindigd als hij aan zeer
                     strikte voorwaarden heeft voldaan wat betreft de resultaten van de in de registratie-eenheid van het alcoholslot vastgelegde
                     blaasgegevens. Deze voorwaarden worden neergelegd in een ministeriële regeling. Het begeleidingsprogramma is erop gericht
                     hem hierin te begeleiden. Lukt het betrokkene niet om aan die voorwaarden te voldoen, dan wordt het alcoholslotprogramma verlengd.
                     Het alcoholslot zal in ieder geval voor de duur van het alcoholslotprogramma meer effect hebben en leiden tot minder recidive
                     dan een ongeldigverklaring of een rijontzegging, omdat het gedurende die periode betrokkene verhindert om met te veel alcohol
                     op aan het verkeer deel te nemen. Dit blijkt uit buitenlands onderzoek (Weinrath 1997, Tippets en Voas 1997, Beck et al. 1999,
                     Voas et al. 1999, Vezina 2002, Frank et al. 2002 en Bjerre 2005). Uit een tweetal studies blijkt dat het alcoholslotprogramma
                     moet worden gezien als een kans voor betrokkene om iets aan zijn probleem te doen (Baker, Braver, Chen, Li en Williams, 2002,
                     Marques, Voas en Tippets, 2003). Het verwachte effect van het alcoholslotprogramma voor de duur ervan is derhalve, zo kan
                     worden opgemerkt op de daartoe strekkende vraag, «evidence-based». 
                  </text:p>
      <text:p text:style-name="alineagroep">Er is geen onderzoek bekend waaruit de optimale duur van een alcoholslotprogramma kan worden afgeleid. Wel kan uit onderzoeken
                     worden geconcludeerd dat het alcoholslot zolang het is ingebouwd, een positief effect op de verkeersveiligheid heeft. Daarom
                     is voor het bepalen van de voorgestelde duur van het alcoholslotprogramma vooral gekeken naar de te behalen verkeersveiligheidseffecten.
                     Daarnaast is ook gekeken naar ervaringen in andere landen (bijvoorbeeld Zweden en Finland) en is gekozen voor een duur van
                     in beginsel twee jaar, met de mogelijkheid tot verlenging. Daarbij is ervan uitgegaan dat bij een langer durend programma,
                     met ook nog eens een begeleidingsprogramma daaraan gekoppeld, de kans groter is dat een duurzaam gedragseffect kan worden
                     bewerkstelligd. 
                  </text:p>
      <text:p text:style-name="alineagroep.end">Hoewel uit studies de conclusie kan worden getrokken dat na uitbouw van het alcoholslot veel betrokkenen weer terug vallen
                     in het oude patroon, leidt dat niet zonder meer tot de conclusie dat dus daarna geen enkel effect meer overblijft. Zo kan
                     uit de onderzoeken bijvoorbeeld niet worden afgeleid of degenen die na uitbouw weer in de fout zijn gegaan, alleen een alcoholslot
                     in hun auto hadden of dat ze daarnaast ook deelnamen aan een begeleidingsprogramma. In andere onderzoeken werd wel een, overigens
                     niet significante, reductie van recidive geconstateerd na uitbouw van het alcoholslot (Voas, R.B, Marques, P.R, Tippetts,
                     A.S. Beirness, D.J (1999). The Alberta Interlock Program: the evaluation of a province-wide program on DUI recidivism. Addiction
                     94(12): 1849–1859; en Weinrath, M (1997). The ignition interlock program for drunk drivers: A multivariate test). Crime and
                     Delinqency 43(1): 42–59).  
                  </text:p>
      <text:p text:style-name="alineagroep">Verder vragen deze leden waarop de regering haar veronderstelling baseert dat het voorgestelde begeleidingsprogramma effectief
                     zal zijn en of met deze vorm van begeleidingsprogramma ervaring is opgedaan in het buitenland en zo ja, wat de resultaten
                     waren? 
                  </text:p>
      <text:p text:style-name="alineagroep">De regering baseert haar veronderstelling op buitenlands onderzoek (Marques, Tippets, Voas, Danseco en Beirness, 2002; Marques,
                     Voas en Timken, 2004; Marques, Voas, Tippets, Blackman, Timken en Field, 2007) dat heeft uitgewezen dat een positief effect
                     te verwachten is als de verplichting tot inbouw van een alcoholslot wordt gecombineerd met een programma bestaande uit monitoring
                     en ondersteunende interventies die erop zijn gericht om de deelnemer te motiveren om te leren het gebruik van alcohol te scheiden
                     van het besturen van een motorrijtuig en om zo nodig de deelnemer te ondersteunen bij de aanpak van zijn alcoholprobleem.
                     Daarom heeft de regering ervoor gekozen een begeleidingsprogramma een verplicht onderdeel te maken van het alcoholslotprogramma.
                     
                  </text:p>
      <text:p text:style-name="alineagroep.end">Ten behoeve van de blauwdruk voor het begeleidingsprogramma is uitgebreid literatuuronderzoek verricht en zijn  buitenlandse
                     initiatieven op het punt van begeleidingsprogramma's geïnventariseerd. Verder is aanvullende informatie verzameld bij zowel
                     nationale als internationale experts in de verslavingszorg en zijn gedragsdeskundigen geconsulteerd. Op basis van deze informatie
                     is een concept-blauwdruk opgesteld waarin de hoofdlijnen van het beoogde begeleidingsprogramma zijn opgenomen. Het concept
                     is vervolgens voorgelegd aan en becommentarieerd door binnenlandse en buitenlandse experts. Hun opmerkingen zijn vervolgens
                     verwerkt in de definitieve blauwdruk. Op deze manier zijn ervaringen van buitenlandse programma’s meegenomen. 
                  </text:p>
      <text:p text:style-name="alineagroep">De leden van de PvdA-fractie vragen voorts waarom bij invoering van het alcoholslotprogramma de keuring van bestuurders met
                     een alcoholpromillage van 1,8 of hoger zal vervallen. 
                  </text:p>
      <text:p text:style-name="alineagroep">Waar het om gaat, is dat mensen niet met alcohol achter het stuur gaan zitten. Het alcoholslot is een effectief instrument
                     om rijden onder invloed te voorkomen. Als gevolg van het feit dat in zijn motorrijtuig een alcoholslot is ingebouwd, wordt
                     de bestuurder er iedere keer dat hij zijn motorrijtuig wil starten en te veel alcohol op heeft, ermee geconfronteerd dat hij
                     niet de weg op kan. Daarnaast is het een goed instrument om zware drinkers zelf het onderscheid te leren maken tussen het
                     gebruik van alcohol en het besturen van een motorrijtuig onder invloed daarvan. Deze categorie bestuurders bestaat enerzijds
                     uit bestuurders die op grond van de huidige regelgeving een ema opgelegd krijgen (bij een promillage tussen 1,3 en 1,8 (voor
                     beginnende bestuurders een promillage tussen de 0,8 en 1,3)) en anderzijds uit bestuurders die thans direct in aanmerking
                     komen voor een onderzoek naar de geschiktheid (de ervaren bestuurders met een promillage van 1,8 en hoger, de beginnende bestuurder
                     een promillage van 1,3 of hoger, alsmede de recidiverende bestuurders). 
                  </text:p>
      <text:p text:style-name="alineagroep">Juist voor deze laatste categorie bestuurders geeft de SWOV aan dat uit buitenlands onderzoek (o.a. Robertson et al., 2006)
                     geen enkele aanwijzing naar voren is gekomen dat het alcoholslot bij de groep bestuurders met een promillage boven de 1,8
                     minder effectief zou zijn in het voorkomen van recidive dan bij de groep tussen 1,3 en 1,8‰. Ook buitenlandse programma’s
                     kennen geen bovengrens. Op grond van bovenstaande overwegingen is de conclusie getrokken dat ook de categorie bestuurders
                     boven de 1,8‰ (beginnende bestuurders boven de 1,5‰) in beginsel in aanmerking zouden moeten komen voor het alcoholslotprogramma,
                     zonder dat eerst een keuring plaatsvindt. 
                  </text:p>
      <text:p text:style-name="alineagroep">Aan de andere kant is in de voor ogen staande opzet ook rekening gehouden met de bezwaren van de psychiaters. Om die reden,
                     en om zo eerst ervaring op te doen met dit voor Nederland nieuwe instrument, is de directe bovengrens voor instroom in het
                     alcoholslotprogramma gesteld op 2,1‰ (respectievelijk 1,8‰ voor de beginnende bestuurder). Vanaf deze grens zal de betrokken
                     bestuurder eerst de verplichting opgelegd krijgen om een onderzoek naar zijn geschiktheid te ondergaan. Afhankelijk van de
                     uitkomst van dit onderzoek zal hem dan alsnog de verplichting worden opgelegd tot deelname aan het alcoholslotprogramma. Voor
                     de volledigheid wordt erop gewezen dat het bovenstaande alleen geldt voor de first offender. Voor de recidiverende bestuurder
                     geldt sowieso een lager promillage, waarbij tevens rekening wordt gehouden met het promillage van de eerste bij het CBR gemelde
                     alcoholovertreding. Als bijvoorbeeld bij de eerste keer een zodanig hoog promillage is geconstateerd dat betrokkene al eerder
                     het alcoholslotprogramma opgelegd heeft gekregen of een onderzoek naar de geschiktheid heeft moeten ondergaan, dan volgt bij
                     de tweede alcoholovertreding altijd eerst een onderzoek naar de geschiktheid. 
                  </text:p>
      <text:p text:style-name="alineagroep.end">De vraag over de precieze instroomgrens is ook uitgebreid aan de orde gekomen bij de mondelinge behandeling in de Tweede Kamer.
                     Bij die gelegenheid heb ik aangegeven geen voorstander te zijn om alle potentiële alcoholslotkandidaten een onderzoek te laten
                     ondergaan (vanwege de kosten die dit met zich mee brengt en het verhoogde risico op uitval). Dit zou namelijk de consequentie
                     zijn als zou worden besloten geen alcoholafhankelijke bestuurders toe te laten tot het alcoholslotprogramma. Wel heb ik, om
                     te voorkomen dat zaken worden gemist, of wellicht met de beste bedoelingen verkeerde besluiten worden genomen, een onderzoek
                     toegezegd. Dit onderzoek zal betrekking hebben op de vraag hoe «verkeersonveilig» een nuchtere alcoholist is en op ervaringen
                     in het buitenland met het alcoholslotprogramma, mede in relatie tot de te hanteren bovengrens van 1,8 of 2,1 promille. De
                     definitieve instroomgrens zal worden vastgesteld in een ministeriële regeling op basis van de uitkomsten van dit onderzoek
                     en het debat met de Tweede Kamer hierover.
                  </text:p>
      <text:p text:style-name="alineagroep">Tevens vragen deze leden of is overwogen de effectiviteit van het alcoholslotprogramma te verhogen door meerdere maatregelen
                     te combineren, zoals een keuring bij 1,8 promille en een eventuele verplichting tot een ontwenningskuur als voorwaarde voor
                     het opleggen van het alcoholslotprogramma. 
                  </text:p>
      <text:p text:style-name="alineagroep">Bij het voorbereiden van de regelgeving zijn verschillende opties overwogen. Een van die opties was om een verplicht behandelprogramma
                     (ontwenningskuur) onderdeel te maken van het begeleidingsprogramma. Hiervan is afgezien. Een van de redenen hiervoor is dat
                     de verplichting om een behandeltraject te volgen ook thans geen onderdeel uitmaakt van de vorderingsprocedure. Een andere
                     reden is dat uitvoering van de idee om een therapeutisch behandeltraject verplicht onderdeel te maken van het alcoholslotprogramma
                     op uitvoeringsproblemen stuit. Dit staat los van het feit dat in aanvulling op het alcoholslotprogramma behandeling zinvol
                     kan zijn. Daarom is gekozen voor de oplossing om in het kader van de groepsessies van het begeleidingsprogramma en in het
                     kader van de regelmatige monitoring en feedback, als de uitleesgegevens uit het alcoholslot daartoe aanleiding te geven, de
                     betrokken deelnemer te wijzen op de mogelijkheid van vrijwillige behandeling en hem mee te geven dat zo de kans wordt vergroot
                     dat hij met ondersteuning van het alcoholslot binnen de twee jaar leert een scheiding aan te brengen tussen het gebruik van
                     alcohol en het besturen van een motorrijtuig. Aanvullend is er voor gekozen om op basis van motiverende en belonende feedback
                     een deelnemer met «goede» data een soepeler uitleesregiem te geven (waarbij hij derhalve minder vaak het alcoholslot behoeft
                     te laten uitlezen). Bij «slechte» data zal de betrokken deelnemer het alcoholslot vaker moeten laten uitlezen en zal een meer
                     intensieve monitoring plaatsvinden. Wanneer de deelnemer bij een volgend uitleesmoment weer «goede» data heeft, kan hij terug
                     naar het minder strenge uitleesregiem. Op deze wijze krijgt de deelnemer de kans om zelfsturend en zelf verantwoordelijk te
                     zijn in de wijze waarop het alcoholslotprogramma ten uitvoer wordt gelegd. Het lerend effect zit in het feit dat de deelnemer
                     wordt beloond of gestraft op basis van het eigen gedrag.Op deze manier is het voordeel van een behandelprogramma tijdens de
                     looptijd van het alcoholslotprogramma niet uitgesloten, maar wordt tegelijkertijd het nadeel voorkomen dat bij het niet meewerken
                     aan het behandelprogramma tegelijk ook deelname aan het alcoholslotprogramma zou moeten worden beëindigd. Dat zou naar het
                     oordeel van de regering geen recht doen aan het feit dat van deelname aan het alcoholslotprogramma op zichzelf al een positief
                     effect mag worden verwacht. Dit blijkt immers uit diverse evaluatie-onderzoeken in de Verenigde Staten van Amerika, Canada
                     en Zweden. 
                  </text:p>
      <text:p text:style-name="alineagroep.end">De mogelijkheid van een keuring vooraf past niet in de door de regering gekozen lijn dat ook alcoholafhankelijken aan het
                     alcoholslotprogramma zouden moeten kunnen deelnemen. Zoals hierboven al is aangegeven, zou deze optie verder leiden tot een
                     forse verhoging van de kosten voor betrokkene, omdat hij dit onderzoek ook zelf zou moeten betalen. Het risico bestaat dan
                     dat, als betrokkene geschikt zou worden beoordeeld op voorwaarde van deelname aan het alcoholslotprogramma, hij hiervan zal
                     afzien vanwege de hoge kosten. En dit maakt dan weer inbreuk op het verwachte effect van het alcoholslotprogramma.
                  </text:p>
      <text:p text:style-name="alineagroep">De regering is het uiteraard wel eens met het uitgangspunt dat niet te gemakkelijk mag worden geconcludeerd dat het alcoholslotprogramma
                     kan worden beëindigd. Daarom zijn strenge eisen geformuleerd waaruit blijkt dat betrokkene in de laatste zes maanden van het
                     alcoholslotprogramma, dan wel tijdens de verlenging, heeft geleerd de scheiding aan te brengen tussen het gebruik van alcohol
                     en het besturen van een motorrijtuig. Zo mag in het alcoholslot in die periode geen enkele fout of geweigerde hertest geregistreerd
                     staan en geen enkele initiële ademtest waarvan de uitslag gelijk is aan of hoger is dan 0,4‰. Door het stellen van deze strenge
                     eisen worden naar het oordeel van de regering passende waarborgen in het leven geroepen om te voorkomen dat te lichtvaardig
                     het alcoholslot wordt beëindigd.
                  </text:p>
      <text:p text:style-name="alineagroep.end">Desgevraagd wordt opgemerkt dat deze opties geen deel uit maken van het onderzoek dat de regering aan de Tweede Kamer heeft
                     toegezegd met betrekking tot de rijvaardigheid van «nuchtere» alcoholverslaafden. Wel zal het CBR samen met het Trimbos Instituut
                     de inhoud van het begeleidingsprogramma verder uitwerken. 
                  </text:p>
      <text:p text:style-name="alineagroep">In antwoord op de vraag van de leden van de PvdA-fractie naar de stand van zaken betreffende een handzame methode om drugsgebruik
                     bij bestuurders van motorvoertuigen op te sporen merk ik het volgende op.
                  </text:p>
      <text:p text:style-name="alineagroep">Uit een in 2008 door de politie gehouden pilot is naar voren gekomen dat er nu een geschikt instrument is dat kan worden gebruikt
                     als voorlopig selectiemiddel voor een aantal in het verkeer gebruikte drugs. Dat heeft ertoe geleid dat de Minister van Justitie,
                     zoals toegezegd aan de Tweede Kamer in de brief van 1 september 2009 (Kamerstukken II 2008/09, 29 398, nr. 172) in nauwe samenwerking met ondergetekende, de introductie van de speekseltester als voorlopig selectiemiddel ter hand zal
                     nemen. Omdat het voorlopig selectiemiddel nog niet kan worden gebruikt voor alle soorten drugs, zal ook de huidige wijze waarop
                     wordt bepaald of op de bestuurder een redelijk vermoeden van schuld aan overtreding van het verbod, bedoeld in artikel 8,
                     eerste lid, van de Wegenverkeerswet 1994 worden vastgelegd. Een belangrijk element bij de voorbereidingen is de vraag of het
                     mogelijk is voor drugs limieten te stellen zoals bij alcohol. Als dit niet mogelijk is, zal het uitgangspunt zero tolerance
                     zijn. Met het Ministerie van Justitie vindt thans overleg plaats over de uitgangspunten voor de wetgeving.
                  </text:p>
      <text:p text:style-name="alineagroep.end">Voor de vraag van deze leden naar de mogelijkheid van een drugsslot verwijs ik naar het antwoord op een soortgelijke vraag
                     van de leden van de CDA-fractie.
                  </text:p>
      <text:p text:style-name="algemeen">Verder vragen de leden van de PvdA-fractie naar het standpunt van de regering inzake de mogelijke uitbreiding van de recidiveregeling
                  voor ernstige verkeersdelicten met grove snelheidsovertredingen binnen de bebouwde kom. Bij de wijzigingen voorgesteld door
                  de regering (Kamerstukken II, 2007/08, 30 324. nr. 17) is de wenselijkheid van een mogelijke toekomstige uitbreiding van de reikwijdte van de recidiveregeling met genoemde grove
                  snelheidsovertredingen voor ernstige verkeerdelicten binnen de bebouwde kom onderkend en is een onderzoek aangekondigd of
                  en zo ja onder welke voorwaarden een dergelijke uitbreiding een bijdrage kan leveren aan de verkeersveiligheid en aan de rechtshandhaving.
                  Bij brief van 8 december 2009 (Kamerstukken II 2009/2010, 30 324, nr. 21), is de Tweede Kamer nader geïnformeerd over de stand van zaken met betrekking tot dit onderzoek. Naar aanleiding van de
                  motie van de heer de Rouwe (Kamerstukken II 2007/08 30 324 is toegezegd bij het hierboven bedoelde onderzoek tevens te bezien welke andere meetbare verkeersovertredingen nog meer voor
                  onderbrenging in de recidiveregeling voor ernstige verkeersdelicten zouden kunnen worden meegenomen. Het eerste deel van dit
                  onderzoek is inmiddels afgerond en in het onderzoeksrapport worden de juridische mogelijkheden voor uitbreiding van de recidiveregeling
                  geschetst en een aantal suggesties gedaan. Behalve de juridische mogelijkheden is het van belang dat van uitbreiding van de
                  recidiveregeling, in relatie tot de specifieke delicten, een positief effect op de verkeersveiligheid kan worden verwacht.
                  Hiernaar wordt thans door het Wetenschappelijk Onderzoeks- en Documentatiecentrum (WODC) onderzoek naar verricht. Inmiddels
                  is evenwel geconstateerd dat het gehele systeem van maatregelen en sancties die betrekking hebben op het rijbewijs, wel erg
                  ingewikkeld is geworden. Ook de vragenstellers komen tot deze conclusie. Daarom is ondergetekende, samen met de Minister van
                  Justitie, een onderzoek gestart naar de onderlinge samenhang en mogelijke samenloop van al die maatregelen en sancties betreffende
                  het rijbewijs. Voor de stand van zaken betreffende dit onderzoek wordt verwezen naar het antwoord op vragen van de leden van
                  de CDA-fractie over eventuele verdere maatregelen voor de korte termijn om het rijden onder invloed van alcohol terug te dringen.
                  In afwachting van de uitkomsten van dit onderzoek en de verdere besluitvorming ter zake wordt er de voorkeur aangegeven even
                  een pas op de plaats te maken en niet te gaan werken aan een uitbreiding van de reikwijdte van de recidiveregeling voor ernstige
                  verkeersdelicten.
               </text:p>
      <text:p text:style-name="alineagroep">De leden van de fracties van de ChristenUnie en de SGP vragen zich af of het systeem van ongeldigverklaring van rechtswege
                     geen afbreuk doet aan de effectiviteit van het alcoholslotprogramma en of dat niet ook geldt bij de ontzegging van de rijbevoegdheid
                     die door de rechter kan worden opgelegd. 
                  </text:p>
      <text:p text:style-name="alineagroep.end">Het systeem van ongeldigheid van rechtswege kent een samenloop met het alcoholslotprogramma en kan afbreuk doen aan de effectiviteit
                     daarvan. Dit geldt voor de categorie recidiverende alcoholovertreders met een promillage boven de 1,0, aan wie tevens de verplichting
                     is opgelegd tot deelname aan het alcoholslotprogramma. Bij het hierboven genoemde onderzoek naar de maatregelen en sancties
                     met betrekking tot het rijbewijs zal ook op (de gevolgen van) deze samenloop worden ingegaan. Los hiervan bevat het onderhavige
                     wetsvoorstel een voorstel om de samenloop tussen de recidiveregeling voor ernstige verkeersdelicten en het alcoholslotprogramma
                     zo veel mogelijk te voorkomen. Daartoe is in artikel VIII, onderdeel B, een voorstel opgenomen om de op grond van de wet van
                     24 oktober 2008 (Stb. 433) in artikel 123b van de Wegenverkeerswet 1994 opgenomen grens van 435 µg/l, resp. 1,0‰ te verhogen
                     tot 570 µg/l resp 1,3‰. 
                  </text:p>
      <text:p text:style-name="alineagroep">Deze leden vragen, onder verwijzing naar het standpunt van de Nederlandse psychiaters dat ook overtreders met een alcoholpromillage
                     tussen de 1,3 en 2,1 een onderzoek naar de geschiktheid zouden moeten ondergaan, naar het  standpunt van de regering ter zake.
                  </text:p>
      <text:p text:style-name="alineagroep.end">Voor het antwoord op deze vraag verwijs ik naar het eerder gegeven antwoord op vragen van deze leden over de noodzaak van
                     identificatie van alcoholverslaafden.
                  </text:p>
      <text:p text:style-name="tussenkop"><text:span text:style-name="tussenkop_vet">Samenhang wet- en regelgeving</text:span></text:p>
      <text:p text:style-name="algemeen">De leden van de CDA-fractie stellen een aantal vragen die betrekking hebben op de registratie van gegevens. Wie heeft inzicht
                  in de geregistreerde gegevens en de juistheid daarvan, kunnen de rijbewijshouders inzicht krijgen in de opgeslagen gegevens
                  en die, indien niet correct, corrigeren? 
               </text:p>
      <text:p text:style-name="alineagroep">In antwoord op deze vragen wordt het volgende opgemerkt. Allereerst zullen hoge eisen worden gesteld aan het alcoholslot,
                     de bijbehorende uitleesapparatuur en de wijze waarop de gegevens uit het slot worden uitgelezen. Hiertoe zijn, in aanvulling
                     op de reeds bestaande NEN-ENnorm, extra eisen opgesteld die de integriteit en betrouwbaarheid van de data in en uit het alcoholslot moeten waarborgen.
                     Het alcoholslot zal aan al deze eisen moeten voldoen voordat het wordt typegoedgekeurd en kan worden gebruikt in het kader
                     van het alcoholslotprogramma. Verder zal in het kader van het toezicht op de erkenninghouders controle plaatsvinden op het
                     op de juiste wijze naleven van de erkenningsvoorwaarden en -voorschriften. Al deze voorschriften hebben tot doel de betrouwbaarheid
                     van de gegevens te bewerkstelligen en de privacy van de betrokken deelnemer te waarborgen. In artikel I, onderdeel W, van
                     het wetsvoorstel (de artikelen 129a tot en met 129e) zijn verder de bepalingen opgenomen die het alcoholslotregister betreffen.
                     Op grond van deze bepalingen worden de gegevens alleen verstrekt aan autoriteiten die betrokken zijn bij de uitvoering van
                     de Wegenverkeerswet 1994 of zijn belast met de handhaving van de bij of krachtens deze wet vastgestelde voorschriften, voor
                     zover het het alcoholslotprogramma betreft, een en ander voor zover zij die gegevens voor de uitvoering van hun taak nodig
                     hebben. In zijn algemeenheid geldt dat een persoon ten aanzien van wie gegevens in een register zijn opgenomen, een inzagerecht
                     heeft op grond van de Wet bescherming persoonsgegevens. Als betrokkene kan aantonen dat er ten aanzien van hem onjuiste gegevens
                     in het register zijn opgenomen, kan hij een verzoek indienen tot verbetering. 
                  </text:p>
      <text:p text:style-name="alineagroep.end">In antwoord op de vraag of de regering op termijn een link voorziet naar het Elektronisch Patiënten Dossier wordt opgemerkt
                     dat dit niet het geval is. Op grond van het voorgestelde artikel 129d (artikel I, onderdeel W, van het wetsvoorstel) kunnen
                     alleen gegevens worden verstrekt aan autoriteiten die betrokken zijn bij de uitvoering van deze wet (dat is de Wegenverkeerswet
                     1994) of zijn belast met de handhaving van de bij of krachtens deze wet vastgestelde voorschriften, voor zover het het alcoholslotprogramma
                     betreft. 
                  </text:p>
      <text:p text:style-name="alineagroep">De leden van de VVD-fractie vragen om een uiteenzetting over de samenloop tussen dit wetsvoorstel en de strafrechtelijke maatregelen
                     en hoe niet productieve of ongewenste samenloop kan worden voorkomen. Zij vragen of de onderzoeksresultaten hiernaar al beschikbaar
                     zijn en tot welke resultaten en voorstellen die leiden.
                  </text:p>
      <text:p text:style-name="alineagroep">De mogelijkheid bestaat dat een alcoholdelict, dat heeft geleid tot een mededeling op grond van artikel 130, eerste lid, van
                     de Wegenverkeerswet 1994 aan het CBR en tot oplegging van het alcoholslotprogramma, in het kader van het strafrecht heeft
                     geleid tot een rijontzegging of een ongeldigheid van rechtswege. In het eerste geval zijn er twee mogelijkheden: 
                  </text:p>
      <text:p text:style-name="alineagroep">1a. er heeft in het kader van het strafrecht geen inhouding van het rijbewijs plaatsgevonden en betrokkene heeft zijn rijbewijs
                     met de voor het alcoholslotprogramma geldende codering gekregen. De rijontzegging wordt tijdens de looptijd van het programma
                     onherroepelijk. In dit geval zal op grond van de spelregels het rijbewijs ongeldig worden verklaard en moet betrokkene opnieuw
                     beginnen met het alcoholslotprogramma;
                  </text:p>
      <text:p text:style-name="alineagroep">1b. betrokkene weet dat hem een rijontzegging te wachten staat en zal wachten met de aanvraag van het rijbewijs met de voor
                     het alcoholslotprogramma geldende codering tot na afloop van de rijontzegging.
                  </text:p>
      <text:p text:style-name="alineagroep.end">Deze samenloop kan plaatsvinden zowel bij first offenders, als bij recidivisten. </text:p>
      <text:p text:style-name="alineagroep">Ook in het tweede geval zijn er twee mogelijkheden:</text:p>
      <text:p text:style-name="alineagroep">2a. er heeft in het kader van het strafrecht geen inhouding van het rijbewijs plaatsgevonden en betrokkene heeft zijn rijbewijs
                     met de voor het alcoholslotprogramma geldende codering gekregen. De uitspraak bedoeld in artikel 123b, van de Wegenverkeerswet
                     1994 (zie de wet van 24 oktober 2008, Stb. 433) wordt tijdens de looptijd van het programma onherroepelijk en vanaf dat moment
                     is het rijbewijs met de voor het alcoholslotprogramma geldende codering van rechtswege ongeldig geworden. In dit geval zal
                     op grond van de spelregels het alcoholslotprogramma worden beëindigd en moet betrokkene opnieuw beginnen met het alcoholslotprogramma.
                     Om weer opnieuw aan een rijbewijs te komen met de voor het alcoholslotprogramma geldende codering, zal hij niet alleen moeten
                     voldoen aan de eisen uit artikel 132c, eerste lid, maar ook zijn rijvaardigheid moeten bewijzen;
                  </text:p>
      <text:p text:style-name="alineagroep">2b. betrokkene weet dat hem een ongeldigheid van rechtswege te wachten staat en zal wachten met de aanvraag van het rijbewijs
                     met de voor het alcoholslotprogramma geldende codering tot na het tijdstip waarop de uitspraak bedoeld in artikel 123b, eerste
                     lid, onherroepelijk is geworden. Ook in dit geval zal betrokkene moeten voldoen aan de eisen uit artikel 132c, eerste lid,
                     maar hij zal daarnaast ook zijn rijvaardigheid moeten bewijzen.
                  </text:p>
      <text:p text:style-name="alineagroep">Dit samenloopgeval doet zich alleen voor bij recidivisten, omdat de recidiveregeling voor ernstige verkeersdelicten niet van
                     toepassing is op first offenders. In verband met deze samenloop tussen het alcoholslotprogramma en de recidiveregeling voorziet
                     het onderhavige wetsvoorstel in een aanpassing: in artikel I, onderdeel R, van het onderhavige wetsvoorstel is een verhoging van de limiet, genoemd
                     in artikel 123b, voorgesteld tot 1,3‰. Op deze manier zal een deel van het samenloop kunnen worden voorkomen. Voor de resterende
                     samenloopgevallen, alsmede voor de samenloop met de rijontzegging, is gekozen voor een pragmatische oplossing. Die houdt in
                     dat in beide gevallen betrokkene die bekend is met het feit dat hem een rijontzegging zal worden opgelegd, dan wel dat zijn
                     rijbewijs zal worden getroffen door ongeldigheid van rechtswege, zal worden gewezen op de consequenties. Aangenomen mag worden
                     dat de betrokken deelnemer er dan voor zal kiezen te wachten met de aanvraag van een rijbewijs met de voor het alcoholslotprogramma
                     vastgestelde codering en dat op deze wijze de samenloopgevallen beschreven onder 1a en 2a zoveel mogelijk worden voorkomen.
                     
                  </text:p>
      <text:p text:style-name="alineagroep.end">De verschillende samenloopgevallen en de gevolgen daarvan hebben ertoe geleid dat ondergetekende, samen met de Minister van
                     Justitie, een onderzoek is gestart naar de gevolgen van samenloop tussen alle verschillende maatregelen en sancties op het
                     terrein van het rijbewijs. Voor de stand van zaken met betrekking tot dit onderzoek wordt verwezen naar het antwoord op de
                     vragen van de leden van de CDA-fractie over eventuele nieuwe maatregelen op korte termijn.
                  </text:p>
      <text:p text:style-name="alineagroep">Tevens vragen de leden van de VVD-fractie naar aanleiding van de drie aan de Tweede Kamer toegezegde onderzoeken om aan te
                     geven om welke concrete regels dit gaat en via welke fasering.
                  </text:p>
      <text:p text:style-name="alineagroep">De aan de Tweede Kamer toegezegde informatie betreft de vraag of de in de memorie van toelichting bij het wetsvoorstel voorgestelde
                     bovengrens van 2,1‰ voor de instroom in het alcoholslotprogramma al dan niet moet worden verlaagd naar 1,8‰ of zelfs in het
                     geheel zou kunnen worden losgelaten. Deze instroomgrenzen worden geregeld in een ministeriële regeling. Het gaat hierbij om
                     de volgende toegezegde informatie:
                  </text:p>
      <text:list text:style-name="list-style-3">
        <text:list-item>
          <text:p text:style-name="list.start">de uitkomsten van het gesprek dat de minister zal aangaan met de Nederlandse Vereniging voor Psychiatrie, en met organisaties
                           zoals Veilig Verkeer Nederland en de SWOV over hoe «verkeersonveilig» een nuchtere alcoholist is; 
                        </text:p>
        </text:list-item>
        <text:list-item>
          <text:p text:style-name="list.cont">de uitkomst van een te houden onderzoek naar ervaringen in het buitenland met het alcoholslotprogramma, mede in relatie tot
                           de te hanteren bovengrens van 1,8 of 2,1‰, en
                        </text:p>
        </text:list-item>
        <text:list-item>
          <text:p text:style-name="list.end">de ervaringen die zijn opgedaan met de te houden praktijktest met vrijwillige deelnemers (alcoholafhankelijken) in Friesland.
                        </text:p>
        </text:list-item>
      </text:list>
      <text:p text:style-name="alineagroep.end">Daarbij is toegezegd de Tweede Kamer tijdig te infomeren als de beschikbare informatie niet voor eind 2010 beschikbaar is.
                     Op basis van de hierboven bedoelde informatie zullen de instroomgrenzen bij ministeriële regeling worden vastgelegd.
                  </text:p>
      <text:p text:style-name="alineagroep">De leden van de PvdA-fractie zijn, zo constateren zij, enigszins de weg kwijtgeraakt in het woud van bestuursrechtelijke en
                     strafrechtelijke maatregelen die kunnen worden opgelegd aan dronken chauffeurs. Tegen deze achtergrond vragen zij wanneer
                     een lichte ema zal worden opgelegd, wanneer een alcoholovertreder een onderzoek naar de geschiktheid moet ondergaan en wanneer
                     hem zonder meer zijn rijbewijs zal worden ontnomen.
                  </text:p>
      <text:p text:style-name="alineagroep">Op grond van de huidige regelgeving is een lichte ema alleen mogelijk voor de beginnende bestuurders. De lichte ema wordt
                     thans opgelegd aan beginnende bestuurders die zijn betrapt op rijden onder invloed van alcohol met een promillage tussen de
                     0,5 en 0,8‰. Tegelijk met de invoering van het alcoholslotprogramma zal de lichte ema ook worden ingevoerd voor de ervaren
                     bestuurders. De dan geldende promillages zijn dan: voor de beginnende bestuurder tussen de 0,5 en 0,8 en voor de ervaren bestuurder
                     tussen de 0,8 en 1,0‰. 
                  </text:p>
      <text:p text:style-name="alineagroep">In de toekomstige situatie zal een first offender vanaf 2,1‰ (1,8 indien de first offender een beginnende bestuurder is) in
                     aanmerking komen voor een onderzoek naar de geschiktheid in verband met alcohol. Recidivisten komen al eerder daarvoor in
                     aanmerking. Wanneer dat precies het geval is, is afhankelijk van het promillage van de eerste overtreding die bij het CBR
                     is gemeld. Zij zullen al een onderzoek moeten ondergaan vanaf 0,8‰ (0,5‰ voor beginners), indien bij de eerste gemelde overtreding
                     een promillage was vastgesteld van 1,3 of hoger (1,0‰ of hoger voor beginners). Was bij de eerste gemelde overtreding een alcoholpromillage vastgesteld tussen de 0,8 en 1,3‰ (0,5 tot 1,0‰ voor beginners),
                     dan zal betrokkene een onderzoek moeten ondergaan als bij de tweede overtreding een promillage van 1,8 of hoger is vastgesteld (1,5‰ of hoger voor beginners). Voor de goede orde wordt erop gewezen,
                     dat enkele van deze grenzen, afhankelijk van de uitkomsten van het aan de Tweede Kamer toegezegde onderzoek, zullen kunnen
                     worden aangepast. Voor het overzicht van de maatregelen op het gebied van alcohol in de vorderingsprocedure en de bijbehorende
                     instroompromillages wordt verwezen naar het overzicht in bijlage 2 dat op verzoek van de leden van de fractie van de PvdA
                     is opgenomen.
                  </text:p>
      <text:p text:style-name="alineagroep">In het kader van de vorderingsprocedure op grond van de artikelen 130 en volgende van de Wegenverkeerswet 1994 zal het rijbewijs
                     van betrokkene ongeldig worden verklaard in de volgende gevallen: 
                  </text:p>
      <text:list text:style-name="list-style-4">
        <text:list-item>
          <text:p text:style-name="list.start">als aan betrokkene de verplichting wordt opgelegd tot deelname aan het alcoholslotprogramma. In dat geval zal hij wel weer
                           de beschikking kunnen krijgen over een rijbewijs voor de categorie B met de voor het alcoholslotprogramma vastgestelde beperkende
                           codering, als hij aan de daarvoor gestelde voorwaarden heeft voldaan, en over een rijbewijs voor de categorie AM;
                        </text:p>
        </text:list-item>
        <text:list-item>
          <text:p text:style-name="list.cont">als uit onderzoek is gebleken dat betrokkene niet langer beschikt over de vereiste rijvaardigheid of geschiktheid voor het
                           besturen van motorrijtuigen, en
                        </text:p>
        </text:list-item>
        <text:list-item>
          <text:p text:style-name="list.end">als betrokkene niet heeft meegewerkt aan een hem opgelegde educatieve maatregel, alcoholslotprogramma of onderzoek.
                        </text:p>
        </text:list-item>
      </text:list>
      <text:p text:style-name="alineagroep">In in de regelgeving vastgelegde gevallen zal het CBR besluiten tot schorsing van de geldigheid van het rijbewijs (zie artikel
                     7 van de Regeling maatregelen rijvaardigheid en geschiktheid). 
                  </text:p>
      <text:p text:style-name="alineagroep.end">In het kader van het strafrecht kan betrokkene een ontzegging van de rijbevoegdheid worden opgelegd wegens een strafbaar feit
                     waarvoor zo'n ontzegging bij of krachtens de wet mogelijk is. In dat geval krijgt betrokkene in beginsel zijn rijbewijs overigens weer terug na afloop van de ontzegging. In afwachting hiervan wordt het rijbewijs
                     ingevorderd in de in de wet aangegeven gevallen. De officier van justitie beslist vervolgens of het rijbewijs ingehouden blijft
                     (artikel 164 van de Wegenverkeerswet 1994). Op grond van de toekomstige recidiveregeling voor ernstige verkeersdelicten ten
                     slotte wordt het rijbewijs van rechtswege ongeldig als ten aanzien van betrokkene sprake is van een onherroepelijke afdoening
                     van een alcoholdelict of alcoholgerelateerd delict en het bij die tweede afdoening gaat om een geconstateerd promillage van
                     1,0 of hoger (in het voorliggende wetsvoorstel wordt een verhoging van deze grens voorgesteld tot 1,3‰) een en ander voor
                     zover ten tijde van het begaan van dat strafbare feit nog geen vijf jaar zijn verstreken sinds een eerdere onherroepelijke
                     afdoening voor een alcoholdelict of alcoholgerelateerd delict. 
                  </text:p>
      <text:p text:style-name="alineagroep">Verder merken genoemde leden op dat zij met name de verknoping tussen recidiveregeling voor ernstige verkeersdelicten en het
                     alcoholslotprogramma niet ontward kregen. Kan het alcoholslotprogramma alleen aan first offenders worden opgelegd?
                  </text:p>
      <text:p text:style-name="alineagroep.end">Het alcoholslotprogramma kan in het kader van de vorderingsprocedure zowel aan first offenders worden opgelegd als aan recidivisten,
                     en wel in de volgende gevallen:
                  </text:p>
      <text:list text:style-name="list-style-5">
        <text:list-item>
          <text:p text:style-name="list.start">ervaren first offenders, indien het gaat om een constatering van een promillage tussen de 1,3 en 2,1;
                        </text:p>
        </text:list-item>
        <text:list-item>
          <text:p text:style-name="list.cont">beginnende first offenders, indien het gaat om een constatering van een promillage tussen de 1,0 en 1,8;
                        </text:p>
        </text:list-item>
        <text:list-item>
          <text:p text:style-name="list.cont">ervaren recidivisten met een promillage tussen de 1,0 en 1,8, als bij de eerst gemelde overtreding het een promillage betrof
                           tussen 0,8 en 1,0;
                        </text:p>
        </text:list-item>
        <text:list-item>
          <text:p text:style-name="list.cont">beginnende recidivisten met een promillage tussen de 0,8 en 1,5, als bij de eerst gemelde overtreding het een promillage betrof
                           tussen de 0,5 en 0,8;
                        </text:p>
        </text:list-item>
        <text:list-item>
          <text:p text:style-name="list.cont">recidivisten met een promillage tussen de 0,8 en 1,0, als bij de eerst gemelde overtreding het een promillage betrof tot tussen
                           de 1,0 en 1,3;
                        </text:p>
        </text:list-item>
        <text:list-item>
          <text:p text:style-name="list.cont">beginnende recidivisten met een promillage tussen de 0,5 en 0,8, als bij de eerst gemelde overtreding het een promillage betrof
                           tussen de 0,8 en 1,0;
                        </text:p>
        </text:list-item>
        <text:list-item>
          <text:p text:style-name="list.cont">een bestuurder, ervaren of beginnend, die heeft geweigerd mee te werken aan een onderzoek als bedoeld in artikel 8, tweede
                           of derde lid, van de Wegenverkeerswet 1994;
                        </text:p>
        </text:list-item>
        <text:list-item>
          <text:p text:style-name="list.cont">als na een onderzoek betrokkene als niet ongeschikt wordt beoordeeld;
                        </text:p>
        </text:list-item>
        <text:list-item>
          <text:p text:style-name="list.end">als betrokkene binnen een periode van vijf jaar tenminste drie maal is aangehouden op verdenking van overtreding van artikel
                           8 van de Wegenverkeerswet 1994, waarbij bij ene van die overtredingen een adem- of bloedalcoholgehalte is geconstateerd dat
                           hoger is dan 0,5‰, respectievelijk 0,2‰, indien een van die feite is begaan als beginnende bestuurder.
                        </text:p>
        </text:list-item>
      </text:list>
      <text:p text:style-name="algemeen">Daarnaast zal het alcoholslotprogramma kunnen worden opgelegd in het kader van de Eigen Verklaringsprocedure. Hierbij kan
                  worden gedacht aan de gevallen waarin het rijbewijs van betrokkene bijvoorbeeld na een geschiktheidsonderzoek ongeldig is
                  verklaard en betrokkene weer de beschikking wil krijgen over een nieuw rijbewijs. 
               </text:p>
      <text:p text:style-name="algemeen">In antwoord op de vraag van deze leden vragen om een of meerdere tabellen, ter verduidelijking bij te voegen, terwijl deze
                  tabellen wellicht ook kunnen worden gebruikt voor het onderzoek naar de samenloop van maatregelen is een tabel bijgevoegd
                  als bijlage 1 bij deze memorie van antwoord. De tabel zal worden betrokken bij de verdere acties in het kader van het onderzoek
                  naar alle maatregelen sancties met betrekking tot het rijbewijs. Gemakshalve is tevens een overzicht bijgevoegd in bijlage
                  2 met alle maatregelen in de vorderingsprocedure zoals voorgesteld in het onderhavige wetsvoorstel. 
               </text:p>
      <text:p text:style-name="alineagroep">Wordt, zo vragen deze leden, overwogen om de voorwaardelijke ontzegging van de rijbevoegdheid in te voeren teneinde het alcoholslotprogramma
                     effectief te laten zijn en maakt deze maatregel deel uit van het onderzoek naar de samenloop van maatregelen en zo nee, kan
                     dat alsnog worden meegenomen? 
                  </text:p>
      <text:p text:style-name="alineagroep">In antwoord op deze vragen wordt erop gewezen dat het hier een vraag betreft op het gebied van de strafvordering. Het is aan
                     de betrokken officier van justitie om te bezien, mede aan de hand van de terzake geldende strafvorderingsrichtlijnen, welke
                     straf ter terechtzitting zal worden gevorderd. Hierbij kan aanleiding zijn om over te gaan tot het vorderen van een voorwaardelijke
                     rijontzegging. Het is dan uiteindelijk aan de rechter om hierop een beslissing te nemen. Dit laat uiteraard onverlet dat de
                     raadsman van betrokkene ter terechtzitting ervoor kan pleiten om geen rijontzegging, dan wel slechts een voorwaardelijke rijontzegging
                     op te leggen, in verband met het feit dat aan betrokkene in het kader van de vorderingsprocedure de verplichting is opgelegd
                     tot deelname aan het alcoholslotprogramma en betrokkene erbij gebaat zal zijn zo snel mogelijk daarmee te kunnen beginnen.
                     Het is zoals aangegeven aan de rechter om hierop te beslissen.
                  </text:p>
      <text:p text:style-name="alineagroep.end">Het eerder besproken onderzoek naar alle maatregelen en sancties met betrekking tot het rijbewijs gaat ook in op de rijontzegging,
                     onvoorwaardelijk of anderszins.
                  </text:p>
      <text:p text:style-name="alineagroep">De leden van de fracties van de ChristenUnie en de SGP vragen tenslotte of het geen tijd wordt voor een rationeler systeem
                     van goed op elkaar afgestemde maatregelen. 
                  </text:p>
      <text:p text:style-name="alineagroep.end">Zoals al aan het begin van de memorie van antwoord is aangegeven, is er in de loop der tijd een veelheid aan sancties en maatregelen
                     gekomen met betrekking tot het rijbewijs die, elk afzonderlijk beschouwd, goed zijn opgezet en uitgewerkt, maar waarvan de
                     vraag rijst of ze elkaar niet negatief gaan beïnvloeden. Bovendien ontstaat met al die maatregelen en sancties onduidelijkheid
                     wanneer welke maatregel kan worden opgelegd. Daarom is een onderzoek gestart naar de gevolgen van samenloop tussen alle verschillende
                     maatregelen en sancties op het terrein van het rijbewijs. Voor de stand van zaken rond dit onderzoek verwijs ik naar de desbetreffende
                     passage aan het begin van de memorie van antwoord. 
                  </text:p>
      <text:p text:style-name="tussenkop"><text:span text:style-name="tussenkop_vet">Uitvoering en financiële consequenties</text:span></text:p>
      <text:p text:style-name="alineagroep">De leden van de fractie van de VVD vragen welke totale kosten zijn gemoeid met het programma van de ema en het alcoholslotprogramma
                     en wie deze kosten vergoedt. Zou, zo vragen zij, het uitgangspunt niet moeten zijn dat overtreders alle kosten moeten vergoeden,
                     ongeacht beroep, inkomen en andere eventuele verschillen? 
                  </text:p>
      <text:p text:style-name="alineagroep">In antwoord op deze vragen wordt erop gewezen dat betrokkenen zelf de kosten van de educatieve maatregelen en het alcoholslotprogramma
                     moeten dragen. Dat is thans al het geval ten aanzien van de lichte ema voor de beginnende bestuurder, de ema en de emg en
                     dat straks ook het geval zijn voor de lichte ema voor de ervaren bestuurder en het alcoholslotprogramma. Tenslotte bestaat
                     op grond van de bestaande regelgeving ook al de verplichting voor rijbewijshouders aan wie de verplichting is opgelegd tot
                     een onderzoek wegens alcohol en drugs deze onderzoeken ook zelf te betalen.
                  </text:p>
      <text:p text:style-name="alineagroep.end">In antwoord tenslotte op vragen van de leden van de VVD-fractie of de beschikbare apparatuur voldoende fraudebestendig is,
                     kan worden gesteld dat aan de betrouwbaarheid en fraudebestendigheid van de apparatuur en de procedures de grootst mogelijke
                     aandacht is besteed. Dat geldt niet alleen voor het alcoholslot zelf en de daarmee samenhangende uitleesapparatuur, maar ook
                     voor de wijze waarop gegevens in de registratie-eenheid van het alcoholslot worden vastgelegd en voor de wijze van verzending
                     van de gegevens uit de registratie-eenheid naar het alcoholslotregister bij de RDW. Deze eisen worden vastgelegd in een ministeriële
                     regeling waarin de eisen voor het alcoholslot zijn opgenomen en een ministeriële regeling waarin eisen voor de erkenninghouders
                     zijn opgenomen. Een alcoholslot zal pas worden typegoedgekeurd als dit voldoet aan die eisen en ook een erkenning zal pas
                     worden verleend als aan de gestelde eisen is voldaan. Bovendien zal het typegoedgekeurde alcoholslot periodiek aan steekproeven
                     worden onderworpen en zal de RDW toezicht houden op het naleven van de erkenningseisen en erkenningsvoorschriften. Wellicht ten overvloede wordt erop gewezen dat het alcoholslotprogramma al in heel veel landen is ingevoerd,
                     maar nog nergens weer is afgeschaft.
                  </text:p>
      <text:p text:style-name="ondertekening">De minister van Verkeer en Waterstaat,</text:p>
      <text:p text:style-name="ondertekening.end">C. M. P. S. Eurlings </text:p>
      <text:h text:outline-level="2" text:style-name="bijlage_kop">Bijlage 1 bij de memorie van antwoord bij het voorstel van wet tot wijziging van de Wegenverkeerswet 1994 in verband met de
                  aanpassing van de vorderingsprocedure en de invoering van het alcoholslotprogramma
               </text:h>
      <text:p text:style-name="Caption">Samenloop alcholslotprogramma (ASP), recidiveregeling en strafecht</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Alcoholovertreding</text:p>
              <text:p text:style-name="Table_20_Heading_Left">(ervaren bestuurder)</text:p>
            </table:table-cell>
            <table:table-cell office:value-type="string">
              <text:p text:style-name="Table_20_Heading_Left">Maatregel Bestuursrecht</text:p>
              <text:p text:style-name="Table_20_Heading_Left">(vorderingsprocedure uitgevoerd door CBR)</text:p>
            </table:table-cell>
            <table:table-cell office:value-type="string">
              <text:p text:style-name="Table_20_Heading_Left">Maatregel Strafecht</text:p>
            </table:table-cell>
            <table:table-cell office:value-type="string">
              <text:p text:style-name="Table_20_Heading_Left">Recidiveregeling</text:p>
            </table:table-cell>
            <table:table-cell office:value-type="string">
              <text:p text:style-name="Table_20_Heading_Left">Gevolg <text:span text:style-name="halfvet">ASP</text:span>
                              
                           </text:p>
            </table:table-cell>
          </table:table-row>
        </table:table-header-rows>
        <table:table-row>
          <table:table-cell office:value-type="string">
            <text:p text:style-name="Table_20_Contents_Left">First Offender </text:p>
            <text:p text:style-name="Table_20_Contents_Left">&gt; 1,3‰</text:p>
          </table:table-cell>
          <table:table-cell office:value-type="string">
            <text:p text:style-name="Table_20_Contents_Left">Altijd ASP</text:p>
          </table:table-cell>
          <table:table-cell office:value-type="string">
            <text:p text:style-name="Table_20_Contents_Left">Rechter kan boete en rijontzegging (OBM) opleggen</text:p>
          </table:table-cell>
          <table:table-cell office:value-type="string">
            <text:p text:style-name="Table_20_Contents_Left">Registratie eerste punt</text:p>
          </table:table-cell>
          <table:table-cell office:value-type="string">
            <text:p text:style-name="Table_20_Contents_Left">Late start ASP vanwege OBM</text:p>
          </table:table-cell>
        </table:table-row>
        <table:table-row>
          <table:table-cell office:value-type="string">
            <text:p text:style-name="Table_20_Contents_Left">Recidivist </text:p>
            <text:p text:style-name="Table_20_Contents_Left">0,8‰–1,3‰</text:p>
          </table:table-cell>
          <table:table-cell office:value-type="string">
            <text:p text:style-name="Table_20_Contents_Left">ASP als hij eerder EMA heeft gekregen en niet eerder ASP heeft gevolgd (dan volgt eerst onderzoek)</text:p>
          </table:table-cell>
          <table:table-cell office:value-type="string">
            <text:p text:style-name="Table_20_Contents_Left">Rechter kan boete en OBM opleggen</text:p>
          </table:table-cell>
          <table:table-cell office:value-type="string">
            <text:p text:style-name="Table_20_Contents_Left">Nvt (grens recidiveregeling verhoogd van 1,0 naar 1,3‰ vanwege ASP)</text:p>
          </table:table-cell>
          <table:table-cell office:value-type="string">
            <text:p text:style-name="Table_20_Contents_Left">Late start ASP vanwege OBM</text:p>
          </table:table-cell>
        </table:table-row>
        <table:table-row>
          <table:table-cell office:value-type="string">
            <text:p text:style-name="Table_20_Contents_Left">Recidivist </text:p>
            <text:p text:style-name="Table_20_Contents_Left">&gt; 1,3‰ </text:p>
          </table:table-cell>
          <table:table-cell office:value-type="string">
            <text:p text:style-name="Table_20_Contents_Left">ASP, tenzij hij al eerder ASP heeft gevolgd (dan volgt eerst onderzoek)</text:p>
          </table:table-cell>
          <table:table-cell office:value-type="string">
            <text:p text:style-name="Table_20_Contents_Left">Rechter kan boete en OBM opleggen</text:p>
          </table:table-cell>
          <table:table-cell office:value-type="string">
            <text:p text:style-name="Table_20_Contents_Left">Rijbewijs van rechtswege ongeldig (na onherroepelijke afdoening)</text:p>
          </table:table-cell>
          <table:table-cell office:value-type="string">
            <text:p text:style-name="Table_20_Contents_Left">Late start ASP vanwege OBM en door opnieuw afleggen rijexamen.</text:p>
          </table:table-cell>
        </table:table-row>
        <table:table-row>
          <table:table-cell office:value-type="string"/>
          <table:table-cell office:value-type="string"/>
          <table:table-cell office:value-type="string"/>
          <table:table-cell office:value-type="string"/>
          <table:table-cell office:value-type="string"/>
        </table:table-row>
      </table:table>
      <text:p/>
      <text:h text:outline-level="2" text:style-name="bijlage_kop">Bijlage 2 bij de memorie van antwoord bij het voorstel van wet tot wijziging van de Wegenverkeerswet 1994 in verband met de
                  aanpassing van de vorderingsprocedure en de invoering van het alcoholslotprogramma
               </text:h>
      <text:p text:style-name="Caption">Alle maatregelen uit de vorderingsprocedure zoals voorgesteld in het wetsvoorstel</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ext:p text:style-name="Table_20_Heading_Left">ervaren bestuurder </text:p>
              <text:p text:style-name="Table_20_Heading_Left">eerste overtreding</text:p>
            </table:table-cell>
            <table:table-cell office:value-type="string">
              <text:p text:style-name="Table_20_Heading_Left">beginnende bestuurder </text:p>
              <text:p text:style-name="Table_20_Heading_Left">eerste overtreding</text:p>
            </table:table-cell>
            <table:table-cell office:value-type="string">
              <text:p text:style-name="Table_20_Heading_Left">ervaren bestuurder </text:p>
              <text:p text:style-name="Table_20_Heading_Left">tweede overtreding</text:p>
              <text:p text:style-name="Table_20_Heading_Left">(binnen 5 jaar)</text:p>
            </table:table-cell>
            <table:table-cell office:value-type="string">
              <text:p text:style-name="Table_20_Heading_Left">beginnende bestuurder </text:p>
              <text:p text:style-name="Table_20_Heading_Left">tweede overtreding</text:p>
              <text:p text:style-name="Table_20_Heading_Left">(binnen 5 jaar)</text:p>
            </table:table-cell>
            <table:table-cell office:value-type="string">
              <text:p text:style-name="Table_20_Heading_Left">maatregel </text:p>
            </table:table-cell>
          </table:table-row>
        </table:table-header-rows>
        <table:table-row>
          <table:table-cell office:value-type="string">
            <text:p text:style-name="Table_20_Contents_Left">0,8–1,0‰ </text:p>
          </table:table-cell>
          <table:table-cell office:value-type="string">
            <text:p text:style-name="Table_20_Contents_Left">0,5–0,8‰</text:p>
          </table:table-cell>
          <table:table-cell office:value-type="string"/>
          <table:table-cell office:value-type="string"/>
          <table:table-cell office:value-type="string">
            <text:p text:style-name="Table_20_Contents_Left">lichte </text:p>
          </table:table-cell>
        </table:table-row>
        <table:table-row>
          <table:table-cell office:value-type="string"/>
          <table:table-cell office:value-type="string"/>
          <table:table-cell office:value-type="string">
            <text:p text:style-name="Table_20_Contents_Left">0,8–1,0‰</text:p>
          </table:table-cell>
          <table:table-cell office:value-type="string">
            <text:p text:style-name="Table_20_Contents_Left">0,5–0,8‰</text:p>
          </table:table-cell>
          <table:table-cell office:value-type="string">
            <text:p text:style-name="Table_20_Contents_Left">ema</text:p>
          </table:table-cell>
        </table:table-row>
        <table:table-row>
          <table:table-cell office:value-type="string"/>
          <table:table-cell office:value-type="string"/>
          <table:table-cell office:value-type="string">
            <text:p text:style-name="Table_20_Contents_Left">1,0–1,3‰</text:p>
          </table:table-cell>
          <table:table-cell office:value-type="string">
            <text:p text:style-name="Table_20_Contents_Left">0,8–1,0‰</text:p>
          </table:table-cell>
          <table:table-cell office:value-type="string">
            <text:p text:style-name="Table_20_Contents_Left">ema</text:p>
          </table:table-cell>
        </table:table-row>
        <table:table-row>
          <table:table-cell office:value-type="string"/>
          <table:table-cell office:value-type="string"/>
          <table:table-cell office:value-type="string">
            <text:p text:style-name="Table_20_Contents_Left">1,3–1,8‰</text:p>
          </table:table-cell>
          <table:table-cell office:value-type="string">
            <text:p text:style-name="Table_20_Contents_Left">1,0–1,5‰</text:p>
          </table:table-cell>
          <table:table-cell office:value-type="string">
            <text:p text:style-name="Table_20_Contents_Left">ema</text:p>
          </table:table-cell>
        </table:table-row>
        <table:table-row>
          <table:table-cell office:value-type="string"/>
          <table:table-cell office:value-type="string"/>
          <table:table-cell office:value-type="string">
            <text:p text:style-name="Table_20_Contents_Left">&gt; 1,8‰</text:p>
          </table:table-cell>
          <table:table-cell office:value-type="string">
            <text:p text:style-name="Table_20_Contents_Left">&gt; 1,5‰</text:p>
          </table:table-cell>
          <table:table-cell office:value-type="string">
            <text:p text:style-name="Table_20_Contents_Left">ASP</text:p>
          </table:table-cell>
        </table:table-row>
        <table:table-row>
          <table:table-cell office:value-type="string"/>
          <table:table-cell office:value-type="string"/>
          <table:table-cell office:value-type="string"/>
          <table:table-cell office:value-type="string"/>
          <table:table-cell office:value-type="string">
            <text:p text:style-name="Table_20_Contents_Left">onderzoek </text:p>
          </table:table-cell>
        </table:table-row>
        <table:table-row>
          <table:table-cell office:value-type="string">
            <text:p text:style-name="Table_20_Contents_Left">1,0–1,3‰</text:p>
          </table:table-cell>
          <table:table-cell office:value-type="string">
            <text:p text:style-name="Table_20_Contents_Left">0,8–1,0‰</text:p>
          </table:table-cell>
          <table:table-cell office:value-type="string"/>
          <table:table-cell office:value-type="string"/>
          <table:table-cell office:value-type="string">
            <text:p text:style-name="Table_20_Contents_Left">ema</text:p>
          </table:table-cell>
        </table:table-row>
        <table:table-row>
          <table:table-cell office:value-type="string"/>
          <table:table-cell office:value-type="string"/>
          <table:table-cell office:value-type="string">
            <text:p text:style-name="Table_20_Contents_Left">0,8–1,0‰ </text:p>
          </table:table-cell>
          <table:table-cell office:value-type="string">
            <text:p text:style-name="Table_20_Contents_Left">0,5–0,8‰</text:p>
          </table:table-cell>
          <table:table-cell office:value-type="string">
            <text:p text:style-name="Table_20_Contents_Left">ASP </text:p>
          </table:table-cell>
        </table:table-row>
        <table:table-row>
          <table:table-cell office:value-type="string"/>
          <table:table-cell office:value-type="string"/>
          <table:table-cell office:value-type="string">
            <text:p text:style-name="Table_20_Contents_Left">1,0–1,3‰</text:p>
          </table:table-cell>
          <table:table-cell office:value-type="string">
            <text:p text:style-name="Table_20_Contents_Left">0,8–1,0‰</text:p>
          </table:table-cell>
          <table:table-cell office:value-type="string">
            <text:p text:style-name="Table_20_Contents_Left">ASP </text:p>
          </table:table-cell>
        </table:table-row>
        <table:table-row>
          <table:table-cell office:value-type="string"/>
          <table:table-cell office:value-type="string"/>
          <table:table-cell office:value-type="string">
            <text:p text:style-name="Table_20_Contents_Left">1,3–1,8‰</text:p>
          </table:table-cell>
          <table:table-cell office:value-type="string">
            <text:p text:style-name="Table_20_Contents_Left">1,0–1,5‰</text:p>
          </table:table-cell>
          <table:table-cell office:value-type="string">
            <text:p text:style-name="Table_20_Contents_Left">ASP </text:p>
          </table:table-cell>
        </table:table-row>
        <table:table-row>
          <table:table-cell office:value-type="string"/>
          <table:table-cell office:value-type="string"/>
          <table:table-cell office:value-type="string">
            <text:p text:style-name="Table_20_Contents_Left">&gt; 1,8‰</text:p>
          </table:table-cell>
          <table:table-cell office:value-type="string">
            <text:p text:style-name="Table_20_Contents_Left">&gt; 1,5‰ </text:p>
          </table:table-cell>
          <table:table-cell office:value-type="string">
            <text:p text:style-name="Table_20_Contents_Left">onderzoek</text:p>
          </table:table-cell>
        </table:table-row>
        <table:table-row>
          <table:table-cell office:value-type="string">
            <text:p text:style-name="Table_20_Contents_Left">1,3–2,1‰ </text:p>
          </table:table-cell>
          <table:table-cell office:value-type="string">
            <text:p text:style-name="Table_20_Contents_Left">1,0–1,8‰ </text:p>
          </table:table-cell>
          <table:table-cell office:value-type="string"/>
          <table:table-cell office:value-type="string"/>
          <table:table-cell office:value-type="string">
            <text:p text:style-name="Table_20_Contents_Left">ASP</text:p>
          </table:table-cell>
        </table:table-row>
        <table:table-row>
          <table:table-cell office:value-type="string"/>
          <table:table-cell office:value-type="string"/>
          <table:table-cell office:value-type="string">
            <text:p text:style-name="Table_20_Contents_Left">0,8–1,0‰ </text:p>
          </table:table-cell>
          <table:table-cell office:value-type="string">
            <text:p text:style-name="Table_20_Contents_Left">0,5–0,8‰</text:p>
          </table:table-cell>
          <table:table-cell office:value-type="string">
            <text:p text:style-name="Table_20_Contents_Left">onderzoek </text:p>
          </table:table-cell>
        </table:table-row>
        <table:table-row>
          <table:table-cell office:value-type="string"/>
          <table:table-cell office:value-type="string"/>
          <table:table-cell office:value-type="string">
            <text:p text:style-name="Table_20_Contents_Left">1,0–1,3‰</text:p>
          </table:table-cell>
          <table:table-cell office:value-type="string">
            <text:p text:style-name="Table_20_Contents_Left">0,8–1,0‰</text:p>
          </table:table-cell>
          <table:table-cell office:value-type="string">
            <text:p text:style-name="Table_20_Contents_Left">onderzoek </text:p>
          </table:table-cell>
        </table:table-row>
        <table:table-row>
          <table:table-cell office:value-type="string"/>
          <table:table-cell office:value-type="string"/>
          <table:table-cell office:value-type="string">
            <text:p text:style-name="Table_20_Contents_Left">1,3–1,8‰</text:p>
          </table:table-cell>
          <table:table-cell office:value-type="string">
            <text:p text:style-name="Table_20_Contents_Left">1,0–1,5‰</text:p>
          </table:table-cell>
          <table:table-cell office:value-type="string">
            <text:p text:style-name="Table_20_Contents_Left">onderzoek </text:p>
          </table:table-cell>
        </table:table-row>
        <table:table-row>
          <table:table-cell office:value-type="string"/>
          <table:table-cell office:value-type="string"/>
          <table:table-cell office:value-type="string">
            <text:p text:style-name="Table_20_Contents_Left">&gt; 1,8‰ </text:p>
          </table:table-cell>
          <table:table-cell office:value-type="string">
            <text:p text:style-name="Table_20_Contents_Left">&gt; 1,5‰ </text:p>
          </table:table-cell>
          <table:table-cell office:value-type="string">
            <text:p text:style-name="Table_20_Contents_Left">onderzoek</text:p>
          </table:table-cell>
        </table:table-row>
        <table:table-row>
          <table:table-cell office:value-type="string">
            <text:p text:style-name="Table_20_Contents_Left">vanaf 2,1 ‰ </text:p>
          </table:table-cell>
          <table:table-cell office:value-type="string">
            <text:p text:style-name="Table_20_Contents_Left">vanaf 1,8 </text:p>
          </table:table-cell>
          <table:table-cell office:value-type="string"/>
          <table:table-cell office:value-type="string"/>
          <table:table-cell office:value-type="string">
            <text:p text:style-name="Table_20_Contents_Left">onderzoek</text:p>
          </table:table-cell>
        </table:table-row>
        <table:table-row>
          <table:table-cell office:value-type="string"/>
          <table:table-cell office:value-type="string"/>
          <table:table-cell office:value-type="string">
            <text:p text:style-name="Table_20_Contents_Left">0,8–1,0‰ </text:p>
          </table:table-cell>
          <table:table-cell office:value-type="string">
            <text:p text:style-name="Table_20_Contents_Left">0,5–0,8‰</text:p>
          </table:table-cell>
          <table:table-cell office:value-type="string">
            <text:p text:style-name="Table_20_Contents_Left">onderzoek</text:p>
          </table:table-cell>
        </table:table-row>
        <table:table-row>
          <table:table-cell office:value-type="string"/>
          <table:table-cell office:value-type="string"/>
          <table:table-cell office:value-type="string">
            <text:p text:style-name="Table_20_Contents_Left">1,0–1,3‰</text:p>
          </table:table-cell>
          <table:table-cell office:value-type="string">
            <text:p text:style-name="Table_20_Contents_Left">0,8–1,0‰</text:p>
          </table:table-cell>
          <table:table-cell office:value-type="string">
            <text:p text:style-name="Table_20_Contents_Left">onderzoek </text:p>
          </table:table-cell>
        </table:table-row>
        <table:table-row>
          <table:table-cell office:value-type="string"/>
          <table:table-cell office:value-type="string"/>
          <table:table-cell office:value-type="string">
            <text:p text:style-name="Table_20_Contents_Left">1,3–1,8‰</text:p>
          </table:table-cell>
          <table:table-cell office:value-type="string">
            <text:p text:style-name="Table_20_Contents_Left">1,0–1,5‰</text:p>
          </table:table-cell>
          <table:table-cell office:value-type="string">
            <text:p text:style-name="Table_20_Contents_Left">onderzoek </text:p>
          </table:table-cell>
        </table:table-row>
        <table:table-row>
          <table:table-cell office:value-type="string"/>
          <table:table-cell office:value-type="string"/>
          <table:table-cell office:value-type="string">
            <text:p text:style-name="Table_20_Contents_Left">&gt; 1,8‰ </text:p>
          </table:table-cell>
          <table:table-cell office:value-type="string">
            <text:p text:style-name="Table_20_Contents_Left">&gt; 1,5‰  </text:p>
          </table:table-cell>
          <table:table-cell office:value-type="string">
            <text:p text:style-name="Table_20_Contents_Left">onderzoek </text:p>
          </table:table-cell>
        </table:table-row>
      </table:tabl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896, C<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