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896
               </text:p>
          </table:table-cell>
          <table:table-cell office:value-type="string" table:number-columns-spanned="2" table:style-name="parlementair.kopcel3">
            <text:p text:style-name="headtable.dossiertitel"> Wijziging van de Wegenverkeerswet 1994 in verband met de aanpassing van de vorderingsprocedure en de invoering van het alcoholslotprogramma
         </text:p>
          </table:table-cell>
          <table:covered-table-cell/>
        </table:table-row>
        <table:table-row>
          <table:table-cell office:value-type="string" table:number-columns-spanned="1" table:style-name="parlementair.kopcel_last">
            <text:p text:style-name="headtable.stuktitel">Nr. 14
                  </text:p>
          </table:table-cell>
          <table:table-cell office:value-type="string" table:number-columns-spanned="2" table:style-name="parlementair.kopcel_last">
            <text:p text:style-name="headtable.stuktitel"> BRIEF VAN DE MINISTER VAN INFRASTRUCTUUR EN MILIEU
            </text:p>
            <text:p text:style-name="headtable.datum">Vastgesteld </text:p>
          </table:table-cell>
          <table:covered-table-cell/>
        </table:table-row>
      </table:table>
      <text:p text:style-name="algemeen">Aan de Voorzitter van de Tweede Kamer der Staten-Generaal</text:p>
      <text:p text:style-name="algemeen">Den Haag, 16 november 2010</text:p>
      <text:p text:style-name="tussenkop"><text:span text:style-name="tussenkop_vet">Inleiding</text:span></text:p>
      <text:p text:style-name="algemeen">Tijdens het AO Verkeersveiligheid van 11 november jongstleden hebben we onder meer gesproken over de invoering van het alcoholslot.
                  Daarbij heb ik u toegezegd de huidige aanpak van degenen die met teveel alcohol in het verkeer worden aangetroffen te zetten
                  naast de nieuwe aanpak waarin ook het alcoholslotprogramma is opgenomen.  Allereerst wil ik een mogelijk misverstand wegnemen
                  en dat is dat het alcoholslot in de plaats van iets anders komt. Dat is absoluut niet het geval: het alcoholslot wordt  aan
                  de bestaande straffen en maatregelen toegevoegd waardoor er nog meer mogelijkheden zijn om drankgebruik in het verkeer aan
                  te pakken.
               </text:p>
      <text:p text:style-name="algemeen">De sancties zoals we die nu kennen bestaan uit straffen die vooral een repressief karakter hebben zoals boetes, hechtenis
                  en het ontzeggen van de rijbevoegdheid. Deze blijven ook gewoon bestaan. Daarnaast zijn er op dit moment een aantal maatregelen
                  die vooral een preventief en opvoedend karakter hebben zoals de lichte educatieve maatregel (LEMA) alcohol en de educatieve
                  maatregel alcohol (EMA). Ook deze blijven bestaan. Aan deze maatregelen om het dronken rijden tegen te gaan wordt een maatregel
                  toegevoegd en dat is het alcoholslot. En dat betekent dat er nog meer mogelijkheden zijn om de beschonken bestuurder aan te
                  pakken. Dát is primair het doel van mijn alcoholbeleid en blijft dat ook. Alcohol speelt immers bij een kwart van het aantal
                  doden in het verkeer een rol en dat betekent een kleine 200 doden elk jaar opnieuw en jaarlijks ruim 4000 ernstig gewonden.
               </text:p>
      <text:p text:style-name="algemeen">Een strenge aanpak begint met preventie. Om die reden voeren we elk jaar de BOB campagne. Een campagne die benadrukt dat in
                  elk geval de bestuurder tijdens een feestje of iets dergelijks geen alcohol moet drinken. En in de praktijk blijkt die boodschap
                  binnen te komen: 94% van het algemeen publiek staat (zeer) positief tegenover de BOBmethode. Met drank op achter het stuur
                  is gedrag dat sociaal niet getolereerd wordt.
               </text:p>
      <text:p text:style-name="algemeen">Niettemin wordt er met drank op gereden en  dan kan het vreselijk misgaan. Handhaving en sanctionering is en blijft nodig.
                  De politie controleert en indien een bestuurder wordt aangetroffen met meer dan de toegestane limiet zijn er verschillende
                  mogelijkheden om deze bestuurder te straffen. Daar wil ik op geen enkele wijze verandering in brengen. 
               </text:p>
      <text:p text:style-name="algemeen">Straf alleen is echter niet voldoende. We willen dat mensen  zich er van bewust worden hoe fout het is om met alcohol achter
                  het stuur plaats te nemen. Door hen te informeren over de risico’s die gepaard gaan met alcohol in het verkeer, zodat ook
                  structureel het aantal rijders onder invloed afneemt. Dat doen we tot op heden met de LEMA en EMA  maar het alcoholslot voegt
                  daar aan toe dat men niet alleen geinformeerd wordt over de risico’s van rijden onder invloed maar ook direct geconfronteerd
                  wordt met het eigen, ongewenste, gedrag. Het alcoholslotprogramma is lik-op-stukbeleid. Het is een zinvolle aanvulling bovenop
                  het bestaande instrumentarium en buitenlandse ervaringen tonen aan dat het ook een effectieve aanvulling is, omdat vele malen
                  minder gerecidiveerd wordt dan bij het intrekken van het rijbewijs: een positief effect van 60 tot 95%.
               </text:p>
      <text:p text:style-name="tussenkop"><text:span text:style-name="tussenkop_vet">Huidig systeem</text:span></text:p>
      <text:p text:style-name="alineagroep">Het huidige systeem ziet er als volgt uit.</text:p>
      <text:p text:style-name="alineagroep.end">Iemand die met teveel alcohol achter het stuur zit heeft een strafbaar feit gepleegd. Afhankelijk van het promillage kan dat
                     bestraft worden met een boete, rijontzegging of gevangenisstraf. Op het rijden onder invloed van alcohol staat een maximum
                     gevangenisstraf van ten hoogste drie maanden. Tevens kan een rij-ontzegging worden opgelegd van ten hoogste vijf jaar. In
                     geval van recidive binnen vijf jaar kan een rijontzegging van ten hoogste tien jaar worden opgelegd. Bij lichte alcoholovertredingen
                     (tussen 0,5 en 0,8‰, resp. 0,2 en 0,8 voor de beginnende bestuurder) zal in de regel alleen een geldboete worden opgelegd.
                     Bij zwaardere alcoholdelicten (bijvoorbeeld tussen 0,8 en 2,3‰) zal naast een geldboete ook een rijontzegging opgelegd worden.
                     Bij de zwaarste alcoholdelicten zal, naast de rijontzegging, in plaats van een geldboete een taakstraf (met een vervangende
                     gevangenisstraf bij niet uitvoering van die taakstraf) worden opgelegd. Dit wordt uiteindelijk door de rechter bepaald. 
                  </text:p>
      <text:p text:style-name="algemeen">Naast en bovenop bovengenoemde straffen kunnen ook gedragsbeïnvloedende maatregelen opgelegd worden. De te nemen maatregelen
                  hangen af van het geconstateerde promillage en van de vraag of de persoon in kwestie een beginnende bestuurder is of niet.
                  De maatregelen die we op dit moment kennen zijn de LEMA en de EMA. Als de maatregel door de betrokkene niet wordt opgevolgd,
                  dan wordt het rijbewijs ongeldig verklaard. 
               </text:p>
      <text:p text:style-name="algemeen">Met de LEMA wordt beoogd  dat deelnemers in de toekomst alcoholvrij achter het stuur stappen. De cursus bestaat uit 2 dagdelen
                  van ieder 4 uur. Tijdens de cursus wordt informatie gegeven over de invloed van alcohol op het rijgedrag en het lichaam. Maar
                  minstens zo belangrijk is de uitwisseling van ervaringen tussen deelnemers. Tussen de 2 bijeenkomsten zit een week waarin
                  de deelnemers aan de slag gaan met de informatie uit de eerste bijeenkomst. De LEMA is voor de beginnende bestuurder tussen
                  0,5 en 0,8 promille, na invoering van het alcoholslotprogramma komt er ook een LEMA voor de ervaren bestuurder. De LEMA kost
                  371 euro en moet door de deelnemer zelf worden betaald. 
               </text:p>
      <text:p text:style-name="alineagroep">De EMA is een 3-daagse cursus over de risico’s van alcoholgebruik in het verkeer. De cursus vindt verspreid over 7 weken plaats
                     en bestaat uit een voorgesprek en 3 plenaire dagen. Ook hier wordt tijdens de cursus wordt veel informatie gegeven over de
                     invloed van alcohol op het rijgedrag en het lichaam en moeten deelnemers thuis aan de slag met informatie uit de bijeenkomsten.
                     Maar bij de EMA wordt intensiever stilgestaan bij de oorzaken van het rijden onder invloed. De EMA is voor de ervaren bestuurder
                     tussen de 1,3 en 1,8 promille en de beginnende bestuurder tussen de 0,8 en 1,3 promille. De kosten van de EMA zijn 714 euro
                     en moet door de deelnemer zelf worden betaald.  
                  </text:p>
      <text:p text:style-name="alineagroep.end">Als op dit moment iemand een hoger promillage heeft dan 1,8 dan kan geen maatregel worden opgelegd  maar vindt er psychiatrisch
                     onderzoek plaats. Daarbij wordt onderzocht of een bestuurder verslaafd is. Een behandeling maakt daar geen onderdeel van uit.
                     Indien de bestuurder verslaafd blijkt te zijn, wordt het rijbewijs ongeldig verklaard. Betrokken bestuurder kan dan na 1 jaar
                     weer proberen zijn rijbewijs terug te krijgen. Hij krijgt zijn rijbewijs terug als uit psychiatrisch onderzoek blijkt dat
                     hij niet meer verslaafd is. Het is bekend dat rij-ontzegging er niet toe leidt dat men niet meer onder invloed achter het
                     stuur stapt. Tot op heden hadden we daar geen antwoord op. Het alcoholslotprogramma is dat antwoord. 
                  </text:p>
      <text:p text:style-name="tussenkop"><text:span text:style-name="tussenkop_vet">Beoogd systeem</text:span></text:p>
      <text:p text:style-name="algemeen">Het beoogde systeem wijkt niet af van het bovenstaande maar voegt er dus iets aan toe: het alcoholslotprogramma (ASP). Het
                  blijkt immers uit internationaal onderzoek dat bij de zwaarste sanctie (intrekking rijbewijs als straf, danwel ongeldig verklaring
                  van het rijbewijs als uitkomst van het onderzoek of het niet opvolgen van de educatieve maatregel) hoge aantallen recidiveren
                  en dus weer met alcohol achter het stuur kruipen. Het ASP dat een deelnemer direct confronteert met zijn gedrag én dat gekoppeld
                  is aan een begeleidingsprogramma vermindert de recidive met 60 tot 95%. De SWOV heeft becijferd dat met het ASP zeker 8 tot
                  10 doden minder in het verkeer vallen. 
               </text:p>
      <text:p text:style-name="tussenkop"><text:span text:style-name="tussenkop_vet">Inhoud van het alcoholslotprogramma</text:span></text:p>
      <text:p text:style-name="alineagroep">Als iemand met alcohol achter het stuur wordt opgepakt en het ASP krijgt opgelegd, dan wordt hij ook gescreend. Aan de hand
                     van de uitkomst daarvan kan bepaald worden of iemand alcohol verslaafd is. Voor deelname aan het ASP moet betrokkene op eigen
                     kosten een alcoholslot laten inbouwen. Vanaf dat moment kan hij de auto niet meer starten als hij alcohol heeft gedronken.
                     Ook tijdens de rit moet hij af en toe blazen om aan te tonen dat hij zonder alcohol achter het stuur zit. 
                  </text:p>
      <text:p text:style-name="alineagroep.end">Naast dit technische middel, moet betrokkene aan een  begeleidingsprogramma deelnemen. Ook wordt hij 2 jaar lang gemonitord.
                     Het verplichte begeleidingsprogramma bestaat uit een aantal groepsessies die aan het begin van het asp gevolgd moeten worden.
                     Een belangrijk onderdeel daarvan is de screening op alcoholafhankelijkheid. De deelnemer wordt geconfronteerd met de uitkomsten
                     van de screening en hij krijgt inzicht in hoe hij zijn alcoholprobleem moet aanpakken. Als hij verslaafd blijkt te zijn wordt
                     hij doorverwezen naar de verslavingszorg. Verder wordt hij aan de hand van de periodieke uitleesgegevens elke 6 weken gemonitord
                     en krijgt hij elke 6 weken feedback op de uitleesgegevens. Als hij nog steeds met alcohol probeert te starten wordt dit geregistreerd
                     door het alcoholslot en wordt hij daarop aangesproken. 
                  </text:p>
      <text:p text:style-name="alineagroep">Als hij aan het einde van het programma niet heeft aangetoond de scheiding tussen alcohol en rijden te kunnen aanbrengen,
                     volgt verlenging van het ASP net zo lang tot hij de scheiding wel kan aanbrengen. 
                  </text:p>
      <text:p text:style-name="alineagroep.end">Hoewel fraude nooit helemaal valt uit te sluiten heb ik in de wet- en regelgeving wel een aantal voorzieningen getroffen om
                     dit te bemoeilijken. Betrokkenen heeft een rijbewijs waarop staat dat hij alleen met alcoholslot mag rijden. Zo kan de politie
                     bij staande-houdingen controleren of een bestuurder deelneemt aan het ASP. Tijdens de rit zal op willekeurige momenten nadat
                     de auto is gestart, een hertest moeten worden afgelegd. Betrokkene schiet er dus niets mee op om voor het starten van de auto
                     iemand anders te laten blazen. Als iemand meerijdt en in plaats van de bestuurder de hertest uitvoert, brengt hij zichzelf
                     in gevaar. Daarnaast worden alle blaastesten om de auto te starten en de hertesten vastgelegd, uitgelezen en beoordeeld. Dit
                     geldt ook voor de pogingen om het slot te omzeilen. Deze data worden versleuteld opgeslagen en verstuurd om manipulatie te
                     voorkomen. Het alcoholslot kan niet worden opengemaakt zonder dat dat duidelijk zichtbaar is, alle  kabels en in- en uitgangen
                     zijn verzegeld. Ook beschikt het slot over sensoren om niet-menselijke ademmonsters te detecteren
                  </text:p>
      <text:p text:style-name="tussenkop"><text:span text:style-name="tussenkop_vet">Voor wie is het alcoholslotprogramma</text:span></text:p>
      <text:p text:style-name="alineagroep">Het ASP gaat na afloop van een door de rechter opgelegde rijontzegging van start. Het alcoholslotprogramma is bedoeld voor
                     bestuurders met een alcoholpromillage tussen de 1,3 en 2,1 promille. Beginnende bestuurders krijgen een ASP tussen de 1,0
                     en 1,8 promille (zie verder bijlage 1 voor alle maatregelen en sanctie van het beoogde systeem)<text:note text:id="ID-87400-d27e220" text:note-class="footnote"><text:note-citation text:label="1">1</text:note-citation><text:note-body><text:p> Ter inzage gelegd bij het Centraal Informatiepunt Tweede Kamer.</text:p></text:note-body></text:note> Recidivisten die eerder al een ASP hebben gevolgd, krijgen eerst psychiatrisch onderzoek. Als betrokkene dan ongeschikt wordt
                     verklaard dan wordt het rijbewijs ongeldig, anders volgt deelname aan het ASP. 
                  </text:p>
      <text:p text:style-name="alineagroep">En daarmee kom ik bij de discussie die ik met uw Kamer op 11 november heb gevoerd, of alcoholverslaafden ook de maatregel
                     opgelegd moeten kunnen krijgen. De cruciale vraag daarbij is of dit gevaarlijk is voor de verkeersveiligheid. Het Trimbos
                     Instituut heeft hier onderzoek naar gedaan en komt tot de conclusie dat het gevaar van een nuchtere verslaafde met een alcoholslot
                     niet aangetoond kan worden. Er zijn geen aanwijzingen dat nuchtere alcoholverslaafde bestuurders een groter risico voor de
                     verkeersveiligheid vormen dan andere bestuurders die met bijvoorbeeld griep of een depressie rondrijden. Wat wel is aangetoond
                     is dat de kans op ongevallen met een factor 6 toeneemt bij een alcoholgehalte tussen 1,0 en 1,5 promille. Dit wordt door het alcoholslot voorkomen. Als de alcoholverslaafden niet worden toegevoegd aan het programma
                     neemt de effectiviteit van het programma met 2/3 af. Het Trimbos, SWOV en VVN zijn van oordeel dat opname van alcoholverslaafden
                     geen verkeersveiligheidsprobleem veroorzaakt, maar juist de verkeersveiligheid maximaal vergroot. Ik deel dat oordeel. 
                  </text:p>
      <text:p text:style-name="alineagroep.end">Ook het onderzoek naar buitenlandse ervaringen met alcoholverslaafden bevestigt dit beeld. In alle andere landen die het alcoholslot
                     kennen heeft men vanwege de voordelen voor de verkeersveiligheid voor een zo breed mogelijke toegang tot het asp gekozen en
                     dezelfde keuze gemaakt. Bij nagenoeg alle landen is daarenboven niet gekozen voor een bovengrens, zoals ik wel voorstel. Boven
                     een alcoholpromillage van 2,1 wil ik dat bestuurders eerst naar een psychiatrisch onderzoek gaan De effecten van die bovengrens
                     wil ik meenemen in een evaluatie van het ASP die ik u 3 jaar na invoering zal toesturen zoals mijn voorganger reeds met uw
                     Kamer heeft afgesproken.
                  </text:p>
      <text:p text:style-name="tussenkop"><text:span text:style-name="tussenkop_vet">Tot slot </text:span></text:p>
      <text:p text:style-name="algemeen">Ik hoop dat ik u met het voorafgaande voldoende informatie heb gegeven om in het belang van de verkeersveiligheid goed de
                  afweging te kunnen maken of alcoholverslaafden toegelaten moeten worden tot het alcoholslotprogramma. 
               </text:p>
      <text:p text:style-name="ondertekening">De minister van Infrastructuur en Milieu,</text:p>
      <text:p text:style-name="ondertekening.end">M. H. Schultz van Haegen-Maas Geesteranus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1 896, Nr. 1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