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91
               </text:p>
          </table:table-cell>
          <table:table-cell office:value-type="string" table:number-columns-spanned="2" table:style-name="parlementair.kopcel3">
            <text:p text:style-name="headtable.dossiertitel"> Wijziging van de Wet op het financieel toezicht en enige andere wetten in verband met de introductie van en het toezicht
            op premiepensioeninstellingen (Wet introductie premiepensioeninstellingen)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AMENDEMENT VAN HET LID ULENBELT
            </text:p>
          </table:table-cell>
          <table:covered-table-cell/>
        </table:table-row>
      </table:table>
      <text:p text:style-name="kamerstukdatum">Ontvangen 30 juni 2010
               
            </text:p>
      <text:p text:style-name="amendement">De ondergetekende stelt het volgende amendement voor:</text:p>
      <text:p text:style-name="wat">In artikel I, onderdeel O, komt artikel 3:19a te luiden:</text:p>
      <text:section text:name="artikel.d19107e111" text:style-name="wijziging.block">
        <text:h text:outline-level="2" text:style-name="artikel_kop">Artikel 3:19a
                     </text:h>
        <text:p text:style-name="artikel">Een premiepensioeninstelling met zetel in Nederland heeft de rechtsvorm van stichting.</text:p>
      </text:section>
      <text:h text:outline-level="2" text:style-name="divisie_kop">Toelichting
               </text:h>
      <text:p text:style-name="amendement">Met dit amendement wordt bepaald dat de premiepensioeninstelling alleen maar een stichting kan zijn. Daarmee wordt beoogd
                  dat de premiepensioeninstelling niet winst als doel moet hebben, maar vooral de kwaliteit van de pensioenen centraal moet
                  staan.
               </text:p>
      <text:p text:style-name="ondertekening.end">Ulenbel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891, Nr. 1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