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80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880<text:tab/>Intracommunautaire btw-fraude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’s-Gravenhage, 27 september 2012</text:p>
      <text:p text:style-name="ifm_p_mt.3.76mm_ifm">Hierbij bieden wij u het op 20 september 2012 door ons vastgestelde rapport «Intracommunautaire btw-fraude; Terugblik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 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1 88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Intracommunautaire btw-fraude; Brief Algemene Rekenkamer; Aanbieding van het rapport "Intracommunautaire btw-fraude; Terugblik"</dc:title>
    <meta:user-defined meta:name="OVERHEIDop.ParlID/DC.identifier">kst-31880-6</meta:user-defined>
    <meta:user-defined meta:name="OVERHEIDop.ondernummer">6</meta:user-defined>
    <meta:user-defined meta:name="DCTERMS.W3CDTF/DCTERMS.available">2012-10-04</meta:user-defined>
    <meta:user-defined meta:name="OVERHEIDop.KamerstukTypen/DC.type">Overig</meta:user-defined>
    <meta:user-defined meta:name="OVERHEIDop.dossiernummer">31880</meta:user-defined>
    <meta:user-defined meta:name="OVERHEIDop.documenttitel">Aanbieding van het rapport "Intracommunautaire btw-fraude; Terugblik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acommunautaire btw-fraude; Brief Algemene Rekenkamer; Aanbieding van het rapport "Intracommunautaire btw-fraude; Terugblik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9-27</meta:user-defined>
    <meta:user-defined meta:name="OVERHEIDop.dossiertitel">Intracommunautaire btw-fraude</meta:user-defined>
    <meta:user-defined meta:name="OVERHEIDop.versieInformatie"/>
  </office:meta>
</office:document-meta>
</file>