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7
               </text:p>
          </table:table-cell>
          <table:table-cell office:value-type="string" table:number-columns-spanned="2" table:style-name="parlementair.kopcel3">
            <text:p text:style-name="headtable.dossiertitel"> Wijziging van boek 2 van het Burgerlijk Wetboek in verband met de invoering van een recht voor de ondernemingsraad van de
            naamloze vennootschappen om een standpunt kenbaar te maken ten aanzien van belangrijke bestuursbesluiten en besluiten tot
            benoeming, schorsing en ontslag van bestuurders en commissarissen alsmede ten aanzien van het bezoldigingsbelei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5 juni 2010
               
            </text:p>
      <text:p text:style-name="tussenkop"><text:span text:style-name="tussenkop_vet">Inleiding</text:span></text:p>
      <text:p text:style-name="algemeen">Met belangstelling heb ik kennis genomen van het nader voorlopig verslag dat de vaste commissie voor Justitie heeft uitgebracht
                  over het wetsvoorstel spreekrecht ondernemingsraden bij bepaalde besluiten van het bestuur en de algemene vergadering van
                  naamloze vennootschappen. De leden van de CDA-fractie hebben nog enkele nadere vragen. Hieronder ga ik daarop in, mede namens
                  de Minister van Sociale Zaken en Werkgelegenheid. 
               </text:p>
      <text:p text:style-name="tussenkop"><text:span text:style-name="tussenkop_vet">Conformiteit met artikel 2:153 lid 3 aanhef en sub b BW</text:span></text:p>
      <text:p text:style-name="alineagroep">De leden van de CDA-fractie vragen of de tekst van de voorgestelde artikelen 2:107a, 134a, 135 en 144a verschilt van hetgeen
                     in artikel 2:153 lid 3 aanhef en sub b BW is bepaald ten aanzien van de vrijstelling voor internationale concerns. 
                  </text:p>
      <text:p text:style-name="alineagroep">Artikel 2:153 lid 3 aanhef en sub b BW bevat een vrijstelling van het structuurregime voor een internationaal concern, dat
                     wil zeggen een vennootschap waarvan de werkzaamheid zich uitsluitend of nagenoeg beperkt tot het beheer en de financiering
                     van groepsmaatschappijen en het beheer en de financiering van deelnemingen van haarzelf of groepsmaatschappijen in andere
                     rechtspersonen. Voorwaarde voor die vrijstelling is dat de meerderheid van de werknemers van de betreffende houdstervennootschap
                     en de groepsmaatschappijen waarin zij deelnemingen houdt buiten Nederland werkzaam is.  
                  </text:p>
      <text:p text:style-name="alineagroep">De artikelen 2:107a, 134a, 135 en 144a houden in dat geen spreekrecht geldt in de algemene vergadering van een vennootschap
                     die aan het hoofd staat van een groep waarvan de meerderheid van de werknemers in het buitenland werkzaam is. Ook voor de
                     vraag of een spreekrecht geldt, moet dus worden bezien of de meerderheid van de werknemers van de betreffende vennootschap
                     en haar dochtervennootschappen in of buiten Nederland werkzaam is. Wanneer de meerderheid buiten Nederland werkzaam is,  is
                     het spreekrecht niet van toepassing op het niveau van die vennootschap. In het geval van een vennootschap die aan het hoofd
                     staat van een internationaal concern gelden dus dezelfde vrijstellingscriteria.
                  </text:p>
      <text:p text:style-name="alineagroep.end">In de algemene vergadering van een Nederlandse dochtervennootschap van het internationale concern kan het spreekrecht wel
                     van toepassing zijn. Voorwaarde is wel dat de meerderheid van de werknemers van de desbetreffende dochtervennootschap en haar
                     eventuele dochterondernemingen in Nederland werkzaam is. Zo wordt gegarandeerd dat de werknemers van Nederlandse dochtervennootschappen
                     ook in het geval van een concern met in meerderheid in het buitenland werkzame werknemers spreekrecht hebben. Hierdoor wordt
                     bereikt dat de belangen van werknemers die in Nederland voor een Nederlandse vennootschap werkzaam zijn kunnen worden meegewogen
                     bij besluitvorming op het niveau van die Nederlandse dochtervennootschap. 
                  </text:p>
      <text:p text:style-name="tussenkop"><text:span text:style-name="tussenkop_vet">Spreekrecht ondernemingsraad </text:span></text:p>
      <text:p text:style-name="alineagroep">De leden van de CDA-fractie vragen voorts hoe de situatie is wanneer in een concern meerdere dochter-NV’s aanwezig zijn. Zij
                     merken op dat het voor de hand ligt dat niet alleen de ondernemingsraad van de houdstermaatschappij een spreekrecht heeft,
                     maar dat ook de ondernemingsraad van de dochtermaatschappijen een spreekrecht heeft. Deze leden willen weten of de ondernemingsraden
                     van dochtervennootschappen zowel een standpunt kunnen innemen ten aanzien van hun eigen vennootschap alsook ten aanzien van
                     de moeder-NV. Ook vragen zij of de ondernemingsraad van de moeder-NV een standpunt kan innemen ten aanzien van de dochter-NV.
                  </text:p>
      <text:p text:style-name="alineagroep">Wanneer de moeder-NV aan het hoofd staat van een concern, de meerderheid van de werknemers van dat concern in Nederland werkzaam
                     is, en er bij de moeder-NV een (centrale) ondernemingsraad is ingesteld, wordt het standpunt door die ondernemingsraad geformuleerd
                     en door zijn voorzitter toegelicht in de algemene vergadering van de moeder-NV. Ondernemingsraden van dochter-NV’s hebben
                     dan geen spreekrecht ten aanzien van besluiten van de algemene vergadering van de moeder-NV.
                  </text:p>
      <text:p text:style-name="alineagroep">In het geval van een besluit bij een moeder-NV waar geen ondernemingsraad is ingesteld vindt, mits de meerderheid van de werknemers
                     van het concern in Nederland werkzaam is, toerekening van het op het niveau van de moeder-NV te nemen besluit plaats aan de
                     dochter-NV’s waar wel een ondernemingsraad is ingesteld. Dat wil zeggen dat de ondernemingsraden van de dochter-NV’s spreekrecht
                     hebben ten aanzien van het op moeder-niveau te nemen besluit. De ondernemingsraden van die dochter-NV’s zullen het dan eens
                     moeten worden over een gezamenlijk standpunt en bepalen wie dat standpunt in de algemene vergadering van de moeder-NV uitdraagt.
                     
                  </text:p>
      <text:p text:style-name="alineagroep.end">Bij een besluit op het niveau van een dochter-NV waarbij een ondernemingsraad is ingesteld, geldt het uitgangspunt dat medezeggenschap
                     moet worden uitgeoefend op het niveau waar het besluit effect sorteert. Dat wil zeggen dat de bij de betreffende dochter-NV
                     ingestelde ondernemingsraad ten aanzien van dit besluit spreekrecht heeft. Een eventueel bij de moeder-NV ingestelde ondernemingsraad
                     heeft geen spreekrecht ten aanzien van op het niveau van de dochter-NV genomen besluiten. 
                  </text:p>
      <text:p text:style-name="alineagroep">De leden van de CDA-fractie verwijzen ten slotte naar de vraag die zij hebben gesteld in het nader voorlopig verslag voor
                     wetsvoorstel 31746, ten aanzien van de mogelijke gevolgen voor het spreekrecht van de ondernemingsraad van de voorgestelde wijziging van de
                     oproepingstermijn en de registratiedatum. Deze leden vragen daar of het spreekrecht van de ondernemingsraad niet, of althans
                     voor een deel, wordt ondermijnd wanneer de ondernemingsraad slechts 18 dagen bedenktijd heeft bij ingrijpende plannen die
                     door activistische aandeelhouders worden geagendeerd.
                  </text:p>
      <text:p text:style-name="alineagroep">In de nadere memorie van antwoord bij wetsvoorstel 31746 is daarover het volgende opgemerkt. Het recht van de ondernemingsraad om een standpunt in te nemen betreft drie categorieën
                     van besluiten van de algemene vergadering, te weten (i) besluiten tot goedkeuring van belangrijke bestuursbesluiten in de
                     zin van artikel 2:107a BW, (ii) besluiten tot benoeming, schorsing en ontslag van bestuurders en commissarissen en (iii) besluiten
                     tot vaststelling van het bezoldigingsbeleid.
                  </text:p>
      <text:p text:style-name="alineagroep">De agenda van de algemene vergadering wordt normaliter door het bestuur vastgesteld. In de agenda kunnen zowel bespreekpunten
                     als beslispunten (besluiten) worden opgenomen. Het spreekrecht bestaat uitsluitend ten aanzien van de hiervoor genoemde drie
                     besluiten. Het wetsvoorstel spreekrecht ondernemingsraad verplicht het bestuur om dergelijke beslispunten voor te leggen aan
                     de ondernemingsraad. De ondernemingsraad kan over die voorstellen een standpunt innemen, dat tegelijkertijd met de oproeping
                     en de agenda ter kennis van de aandeelhouders wordt gebracht. De ondernemingsraad kan zijn standpunt dan in de algemene vergadering
                     toelichten.
                  </text:p>
      <text:p text:style-name="alineagroep">Artikel 2:114a BW voorziet erin dat aandeelhouders punten voor de agenda kunnen aandragen. Om agendering van onderwerpen voor
                     de algemene vergadering kan worden gevraagd door een – of meerdere – aandeelhouders die een bepaald kapitaalbelang vertegenwoordigen.
                     Indien aandeelhouders een onderwerp willen agenderen, moeten zij dit uiterlijk 60 dagen voor de dag van de algemene vergadering
                     doen. Op grond van het onderhavige wetsvoorstel dient de oproeping voor de algemene vergadering uiterlijk 42 dagen voor de
                     dag van de algemene vergadering plaats te vinden. Dit brengt met zich dat het bestuur 18 dagen de tijd heeft om te bepalen
                     of het agendapunt wordt toegevoegd aan de agenda. Vervolgens heeft het bestuur nog 42 dagen de tijd om zich te beraden op
                     het voorstel van de aandeelhouder(s).
                  </text:p>
      <text:p text:style-name="alineagroep">Voor de vraag of de ondernemingsraad voldoende tijd heeft om een standpunt in te nemen ten aanzien van de eerdergenoemde besluiten
                     is het volgende van belang. De eerste categorie van besluiten waarop het wetsvoorstel spreekrecht ondernemingsraad ziet, is
                     de goedkeuring van een belangrijk bestuursbesluit op grond van artikel 2:107a BW. 
                  </text:p>
      <text:p text:style-name="alineagroep">Aan een dergelijk aandeelhoudersbesluit moet naar zijn aard een besluit van het bestuur ten grondslag liggen, bijvoorbeeld
                     om een belangrijk onderdeel van de onderneming af te stoten. Zolang het bestuur niet voornemens is om een dergelijk besluit
                     te nemen en voor te leggen aan de algemene vergadering, is het spreekrecht van de ondernemingsraad niet aan de orde.
                  </text:p>
      <text:p text:style-name="alineagroep">Zou het bestuur een dergelijk besluit nog niet hebben genomen en zou een aandeelhouder willen dat het bestuur daartoe overgaat,
                     dan kan hij – mits hij een voldoende groot kapitaalbelang vertegenwoordigt – het onderwerp «afstoting van een bedrijfsonderdeel»
                     wel laten agenderen. Het onderwerp is dan een bespreekpunt. Zo een meerderheid van de aandeelhouders het voorstel steunt,
                     is het aan het bestuur om zich te beraden of het wenselijk is dat het voorstel wordt overgenomen. Het primaat op deze onderwerpen
                     komt immers toe aan het bestuur. Neemt het bestuur het voorstel over, dan zal het onderwerp in een volgende algemene vergadering
                     voor goedkeuring kunnen worden voorgelegd en dient het bestuur ervoor te waken dat de ondernemingsraad tijdig in de gelegenheid
                     wordt gesteld om van zijn spreekrecht gebruik te maken. In beginsel kan de ondernemingsraad dan een «normale» termijn worden
                     gegund.
                  </text:p>
      <text:p text:style-name="alineagroep">De tweede categorie van besluiten ten aanzien waarvan het spreekrecht van de ondernemingsraad geldt, is de vaststelling van
                     het bezoldigingsbeleid door de algemene vergadering. De vaststelling van het bezoldigingsbeleid geschiedt op basis van een
                     voorstel dat in de praktijk wordt opgesteld door de raad van commissarissen (vgl. principe III.5 en best practice bepaling
                     III.5.10 van de Nederlandse corporate governance code voor beursvennootschappen). Als de aandeelhouders het niet eens zijn
                     met het voorstel, kunnen zij afzien van vaststelling van het bezoldigingsbeleid. Zij kunnen in dat geval via het agenderingsrecht
                     voorstellen doen om tot een nieuw bezoldigingsbeleid te komen (bespreekpunt). Aandeelhouders kunnen echter geen besluit afdwingen
                     met voorbijgaan van het orgaan dat door de vennootschap is aangewezen om het bezoldigingsbeleid op te stellen. Er zal een
                     nieuw voorstel worden opgesteld dat aan de algemene vergadering ter vaststelling wordt voorgelegd, over welk besluit de ondernemingsraad
                     een standpunt kan innemen. In zoverre verschilt de positie van de algemene vergadering niet ten opzichte van het hiervoor
                     beschreven geval van een belangrijk bestuursbesluit in de zin van artikel 2:107a BW. Ook in dit geval heeft het bestuur het
                     in de hand om voor een tijdige inschakeling van de ondernemingsraad zorg te dragen, wanneer het komt tot een aan de algemene
                     vergadering voor te leggen besluit.
                  </text:p>
      <text:p text:style-name="alineagroep">De derde categorie van besluiten van de algemene vergadering waarop het wetsvoorstel spreekrecht ondernemingsraad ziet is
                     benoeming, schorsing en ontslag van bestuurders en commissarissen. Aandeelhouders kunnen de schorsing of het ontslag van bestuurders
                     of commissarissen als agendapunt, tevens beslispunt, aandragen. In dat geval is het spreekrecht van de ondernemingsraad van
                     toepassing. Het bestuur moet de ondernemingsraad onverwijld op de hoogte stellen van het feit dat een dergelijk onderwerp
                     voor agendering is aangedragen. De ondernemingsraad heeft dan ten minste achttien dagen de tijd om tot een standpunt te komen.
                     Die termijn lijkt mij in dat geval niet bezwaarlijk. Wanneer een voorstel tot schorsing of ontslag van een bestuurder of commissaris
                     wordt gedaan door een aandeelhouder, is te verwachten dat er al enige tijd discussie is over het functioneren van de desbetreffende
                     bestuurder of commissaris. De ondernemingsraad kan zich daardoor voorbereiden op een eigen oordeel. Indien een aandeelhouder
                     een voorstel zou willen doen voor de benoeming van een bestuurder of commissaris, heeft hij er belang bij om zijn medeaandeelhouders
                     en de ondernemingsraad niet te overvallen met de kandidaat. Het ligt voor de hand dat een aandeelhouder die de steun van medeaandeelhouders
                     en de ondernemingsraad wenst, ervoor zorgt dat hij tijdig informatie over de kandidaat verstrekt. Mocht het de ondernemingsraad
                     niet lukken om zijn standpunt gereed te hebben ten tijde van de oproeping van de algemene vergadering, dan neemt dit niet
                     weg dat hij zijn standpunt mondeling kan toelichten in de algemene vergadering.
                  </text:p>
      <text:p text:style-name="alineagroep.end">Op grond van het vorenstaande verwacht ik niet dat het spreekrecht van de ondernemingsraad zal worden ondermijnd door de nieuwe
                     oproepingstermijn in combinatie met het agenderingsrech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7,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