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7 mei 2011.</text:p><text:p text:style-name="margetext">De voordracht voor de vast te stellen algemene maatregel van bestuur kan niet eerder worden gedaan dan op 25 juni 2011.</text:p></draw:text-box></draw:frame></text:p>
      <text:p text:style-name="algemeen">Den Haag, 26 mei 2011</text:p>
      <text:p text:style-name="algemeen">Hierbij zend ik u een ontwerpbesluit tot wijziging van het Besluit deskundigheidseisen gastouders kinderopvang.<text:note text:id="ID-116852-d28e86" text:note-class="footnote"><text:note-citation text:label="1">1</text:note-citation><text:note-body><text:p> Ter inzage gelegd bij het Centraal Informatiepunt Tweede Kamer.</text:p></text:note-body></text:note> De voorlegging geschiedt in het kader van de wettelijk voorgeschreven voorhangprocedure (artikel 1.89 van de Wet kinderopvang
                  en kwaliteitseisen peuterspeelzalen), en biedt uw Kamer de mogelijkheid zich uit te spreken over het ontwerpbesluit voordat
                  het voor advies aan de Afdeling advisering van de Raad van State zal worden voorgelegd en vervolgens zal worden vastgesteld.
               </text:p>
      <text:p text:style-name="algemeen">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text:p>
      <text:p text:style-name="algemeen">Het voorgenomen besluit is eerder aangekondigd in de voortgangsrapportage implementatie wetswijziging gastouderopvang van
                  18 maart jl. (Kamerstukken II 2011, 31 874, nr. 81). Deze voortgangsrapportage was geagendeerd voor en is besproken tijdens het Algemeen overleg over kinderopvang op 18 mei
                  jl.
               </text:p>
      <text:p text:style-name="ondertekening.end">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74,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