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8 maart 2011</text:p>
      <text:h text:outline-level="2" text:style-name="divisiekop1">1. Inleiding
               </text:h>
      <text:p text:style-name="algemeen">Op 1 januari 2010 is de Wet kinderopvang gewijzigd en gelden er nieuwe regels voor gastouderopvang. Deze nieuwe regels zijn
                  in het overgangsjaar 2010 geïmplementeerd. Nu dit overgangsjaar voorbij is, maak ik in deze laatste voortgangsrapportage de balans op. In
                  vervolg op mijn eerdere voortgangsrapportage van 19 november 2010, informeer ik u in deze brief (o.a.) over het aantal geregistreerde
                  gastouders, het toezicht door de GGD en het herzien van de diplomalijst.
               </text:p>
      <text:p text:style-name="alineagroep">Mijn brief behandelt achtereenvolgens:</text:p>
      <text:list text:style-name="list-style-1">
        <text:list-item>
          <text:p text:style-name="list.start">de vulling en werking van het Landelijk Register Kinderopvang (paragraaf 2),
                        </text:p>
        </text:list-item>
        <text:list-item>
          <text:p text:style-name="list.cont">de inspecties door de GGD (paragraaf 3),
                        </text:p>
        </text:list-item>
        <text:list-item>
          <text:p text:style-name="list.cont">het herzien van de diplomalijst (paragraaf 4),
                        </text:p>
        </text:list-item>
        <text:list-item>
          <text:p text:style-name="list.end">het verslag over de doeltreffendheid en de effecten van de wet (paragraaf 5).
                        </text:p>
        </text:list-item>
      </text:list>
      <text:p text:style-name="alineagroep.end">De brief sluit af met een korte terugblik op het implementatiejaar (paragraaf 6).</text:p>
      <text:h text:outline-level="2" text:style-name="divisiekop1">2. Vulling en werking van het Landelijk Register Kinderopvang (LRK)
               </text:h>
      <text:p text:style-name="algemeen">Per 1 januari 2011 zijn er circa 50 000 gastouders en circa 700 gastouderbureaus geregistreerd in het Landelijk Register Kinderopvang.
                  Circa 2 350 aanvragen werden op grond van GGD-onderzoek afgewezen. Ouders komen vanaf 1 januari 2011 alleen in aanmerking
                  voor kinderopvangtoeslag als ze gebruik maken van een geregistreerde gastouder. In 2010 gold deze registratie-eis nog niet.
                  Om zeker te zijn van registratie met ingang van 2011 moesten gastouders voor 1 oktober 2010 bij de gemeente worden aangemeld.
                  Uit het register blijkt dat in slechts enkele tientallen gevallen een gastouder wel tijdig is aangemeld, maar niet voor 1 januari
                  2011 is geregistreerd. Aan de gemeenten die dit betreft, is gevraagd om deze gastouders alsnog met terugwerkende vanaf 1 januari
                  2011 in te schrijven indien tijdige inschrijving onterecht niet heeft plaatsgevonden.
               </text:p>
      <text:p text:style-name="algemeen">Het Kwaliteitsinstituut Nederlandse Gemeenten (KING) heeft gemeenten ondersteund bij de invoering en het gebruik van het landelijk
                  register. Door het verzorgen van trainingen, instructies en handleidingen en door de inzet van regiocoaches is dit mooie resultaat
                  bereikt.
               </text:p>
      <text:p text:style-name="algemeen">De Belastingdienst voert op dit moment een geplande technische koppeling uit van toeslagontvangers aan gastouders die zijn
                  geregistreerd in het Landelijk Register Kinderopvang. U wordt nader geïnformeerd over de resultaten hiervan.
               </text:p>
      <text:h text:outline-level="2" text:style-name="divisiekop1">3. Inspecties door de GGD
               </text:h>
      <text:p text:style-name="algemeen">Nagenoeg alle 50 000 geregistreerde gastouders zijn geïnspecteerd op toetsingskader A. Dit is de papieren controle op onder
                  andere het bezitten van een verklaring omtrent gedrag, een diploma of certificaat en een EHBO-diploma. Van de circa 50 000
                  gastouders werken er circa 35 000 (ook) op het eigen adres. Met de VNG en GGD-NL is afgesproken dat in ieder geval deze gastouders
                  in 2010 of 2011 op locatie worden geïnspecteerd. Dit betreft de eisen aan de accommodatie en inrichting, het pedagogisch beleid
                  en het aantal kinderen (toetsingskader B). Als de gastouder uitsluitend bij één of meer vraagouders thuis kinderen opvangt,
                  vindt het toezicht op toetsingskader B plaats op basis van signalen of een steekproef.
               </text:p>
      <text:p text:style-name="algemeen">Van de 50 000 geregistreerde gastouders zijn er enkele honderden geregistreerd op basis van de lex silencio positivo. Dit
                  betekent dat deze gastouders van rechtswege zijn opgenomen in het register, omdat de gemeente niet binnen tien weken een beslissing
                  heeft genomen op de aanvraag tot registratie. Deze gastouders moeten wel – net als alle andere gastouders – voldoen aan de
                  eisen uit toetsingskader A en B. Deze gastouders worden, voor zover dat inmiddels niet al is gebeurd, in 2011 alsnog op toetsingskader
                  A getoetst. De gastouders die bij zichzelf thuis kinderen opvangen worden bovendien ook gecontroleerd op toetsingskader B.
                  Dit kan leiden tot handhaving of verwijdering uit het register. De VNG heeft de gemeenten die dit betreft opgeroepen om deze
                  controles zo spoedig mogelijk uit te voeren.
               </text:p>
      <text:p text:style-name="algemeen">Met de VNG en GGD-NL is afgesproken dat extra financiële middelen beschikbaar worden gesteld indien meer dan 40 000 gastouders
                  zouden worden getoetst op toetsingskader A én zouden worden geregistreerd. Het toegezegde bedrag van € 400 000 wordt bij voorjaarsnota
                  toegevoegd aan het gemeentefonds.
               </text:p>
      <text:p text:style-name="algemeen">Er bereiken mij signalen dat sommige gemeenten niet alle voorzieningen voor gastouderopvang laten inspecteren, omdat ze via
                  het gemeentefonds hiervoor te weinig financiële middelen zouden hebben gekregen. Mede naar aanleiding van de motie van mw.
                  Van Toorenburg en mw. Dezentjé Hamming – Bluemink (Kamerstukken II 2009/10, 31 874, nr. 75), waarin de regering wordt verzocht geen extra financiële middelen ter beschikking te stellen voor de inspectie van gastouders,
                  maar te prioriteren binnen de bestaande budgettaire kaders, zijn met de VNG en GGD-NL afspraken gemaakt over versobering in
                  het toezicht. Dit heeft geleid tot overeenstemming dat toezicht en handhaving uitvoerbaar zijn binnen de budgettaire kaders.
                  Dit betekent echter niet zonder meer dat iedere gemeente via de in het bestuurlijk overleg met VNG en GGD Nederland overeengekomen
                  verdeelsleutel voor het gemeentefonds, exact genoeg middelen heeft om de inspecties in de gastouderopvang uit te voeren. Mogelijk
                  zijn de kosten voor het toezicht in een individuele gemeente hoger dan het ter beschikking gestelde budget op basis van de
                  verdeelsleutel.
               </text:p>
      <text:p text:style-name="algemeen">Nu het landelijk register gevuld is, is echter specifieke informatie beschikbaar over het aantal voorzieningen voor gastouderopvang
                  per gemeente. Dit biedt de kans om de verdeelsleutel voor 2012 en de jaren daarna te verfijnen. De VNG onderzoekt deze mogelijkheid
                  in overleg met de ministeries van BZK en SZW. Dit alles overziend heb ik gemeenten die niet alle inspecties hebben uitgevoerd,
                  dringend verzocht de inspecties te hervatten. Via de Inspectie van het Onderwijs houd ik hier toezicht op.
               </text:p>
      <text:h text:outline-level="2" text:style-name="divisiekop1">4. Deskundigheidseisen en herzien van de diplomalijst
               </text:h>
      <text:p text:style-name="algemeen">Alle 50 000 geregistreerde gastouders beschikken over een kwalificerend certificaat of diploma. In 2010 zijn ruim 16 000 certificaten
                  goed gastouderschap afgegeven en hebben ongeveer 30 000 gastouders het diploma mbo-2 Helpende (Zorg en) Welzijn gehaald. De
                  overige gastouders beschikten al over een passend diploma.
               </text:p>
      <text:p text:style-name="algemeen">De Inspectie van het Onderwijs heeft intensief toezicht gehouden op de kwaliteit van zowel de diplomaroute als de certificering
                  goed gastouderschap. Negenentwintig onderwijsinstellingen hebben de diplomaroute aangeboden; veelal een kort examentraject.
                  Zeven instellingen zijn door de inspectie als onvoldoende beoordeeld en hebben een waarschuwing gekregen. Zestien EVC-aanbieders
                  hebben het certificeringstraject goed gastouderschap aangeboden. Twee van deze aanbieders hebben van de inspectie een onvoldoende
                  gekregen, waarna zij geen certificaten meer mochten afgeven. Eén aanbieder heeft zichzelf teruggetrokken.
               </text:p>
      <text:p text:style-name="algemeen">De diplomalijst voor gastouders, die in 2009 tot stand is gekomen op advies van de branchepartijen in de kinderopvang is,
                  wederom op advies van deze partijen, uitgebreid. In de bijlage<text:note text:id="ID-105038-d28e238" text:note-class="footnote"><text:note-citation text:label="1">1</text:note-citation><text:note-body><text:p> Ter inzage gelegd bij het Centraal Informatiepunt van de Tweede Kamer der Staten-Generaal.</text:p></text:note-body></text:note> treft u de nieuwe diplomalijst aan die naar verwachting in de eerste helft van april in de Staatscourant zal worden gepubliceerd.
                  Daarmee wordt voldaan aan de motie van mw. Dezentjé Hamming – Bluemink (Kamerstukken II, 2009/2010, 31 874, nr. 73). Daarnaast komt er een mogelijkheid om diploma’s die niet op de lijst staan, na een inhoudelijke beoordeling, gelijk te
                  stellen. Deze beoordeling en gelijkstelling zal worden uitgevoerd door de Dienst Uitvoering Onderwijs (DUO). Deze organisatie
                  beoordeelt ook de Europese diploma’s van gastouders in het kader van de Algemene wet erkenning EG-beroepskwalificaties. Naar
                  verwachting wordt deze beoordelings- en gelijkstellingsprocedure begin april 2011 operationeel.
               </text:p>
      <text:p text:style-name="algemeen">Door bovenstaande verruimende maatregelen is de mogelijkheid voor gastouders om zich direct te kwalificeren met een regulier
                  EVC-certificaat (Ervaringscertificaat) overbodig geworden. Deze route was bedoeld voor het overgangsjaar 2010, toen een grote
                  groep praktiserende gastouders zich moest kwalificeren, en diende als basis voor het certificaat goed gastouderschap, dat
                  alleen in 2010 behaald kon worden. Daarom ben ik voornemens om het rechtstreeks kwalificeren op basis van een EVC-certificaat
                  per 1 januari 2012 te beëindigen. Wel blijft de mogelijkheid bestaan om een EVC-certificaat om te zetten in een diploma, zoals
                  dat ook gebruikelijk is in andere sectoren. Daarmee wordt de kwaliteit van het kwalificeren via een reguliere EVC-procedure
                  voldoende geborgd.
               </text:p>
      <text:p text:style-name="algemeen">Aan bemiddelingsmedewerkers van gastouderbureaus worden momenteel in de CAO Kinderopvang geen concrete opleidingseisen gesteld.
                  De GGD zal hier niet op toetsen.
               </text:p>
      <text:h text:outline-level="2" text:style-name="divisiekop1">5. Verslag over de doeltreffendheid en de effecten van de wetswijziging
               </text:h>
      <text:p text:style-name="algemeen">De Wet kinderopvang is per 1 januari 2010 gewijzigd om de kwaliteit en betaalbaarheid van gastouderopvang te garanderen en
                  misbruik tegen te gaan. Zo moeten gastouders nu voldoen aan deskundigheidseisen en worden alle voorzieningen voor kinderopvang
                  die aan de wettelijke eisen voldoen opgenomen in het Landelijk Register Kinderopvang. Ook moet de betaling van ouders aan
                  gastouders verlopen via het gastouderbureau en gelden strengere eisen aan de administratie van het bureau. Deze wijzigingen
                  moeten de GGD en de Belastingdienst in staat stellen om beter te controleren of de opvang van voldoende kwaliteit is, respectievelijk
                  of de toeslag rechtmatig is ontvangen.
               </text:p>
      <text:p text:style-name="algemeen">Er is wettelijk bepaald dat uw Kamer eens in de drie jaar een verslag ontvangt over de doeltreffendheid en effecten van de
                  Wet kinderopvang en kwaliteitseisen peuterspeelzalen in de praktijk. Ik zal met het oog hierop dit jaar verslag doen van de
                  werking van de wet, waarbij speciale aandacht uitgaat naar de nieuwe regels voor gastouderopvang en de implicaties daarvan
                  voor gastouders, gastouderbureaus en vraagouders. Naar verwachting kan ik u dit verslag eind 2011 aanbieden. Op een eerder
                  moment is dit niet zinvol, omdat het implementatiejaar voor de nieuwe regels voor de gastouderopvang pas onlangs is afgesloten.
                  De effecten van de wetswijziging worden dan ook pas dit jaar in de volle breedte zichtbaar.
               </text:p>
      <text:h text:outline-level="2" text:style-name="divisiekop1">6. Tot slot: terugblik en wetsvoorstel ter uitvoering van moties
               </text:h>
      <text:p text:style-name="algemeen">Gemeenten en GGD’en hebben veel werk verzet om de aanmelding van gastouders en gastouderbureaus te verwerken en inspecties
                  uit te voeren. Het Implementatiebureau Kinderopvang heeft onder andere door middel van bijeenkomsten en het beantwoorden van
                  duizenden e-mails en telefoontjes het veld geïnformeerd. Niet in de laatste plaats is er hard gewerkt door de nu geregistreerde
                  gastouders en gastouderbureaus.
               </text:p>
      <text:p text:style-name="algemeen">In maart zal het Implementatiebureau een handleiding uitgeven voor gastouderbureaus met daarin de huidige regels in de gastouderopvangen
                  daarna zijn activiteiten staken.
               </text:p>
      <text:p text:style-name="algemeen">Het wetsvoorstel dat definitief de uitvoering van de moties regelt waarin de regering wordt gevraagd de één-locatie-eis los
                  te laten (Kamerstukken II, 2009/2010, 31 874, nr. 72) en de terugbetalingsplicht over 2010 te schrappen (Kamerstukken II, 2009/2010, 31 874, nr. 74), is recent aan uw Kamer aangebod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74,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