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4</text:p>
          </table:table-cell>
          <table:table-cell office:value-type="string" table:number-columns-spanned="2" table:style-name="parlementair.kopcel3">
            <text:p text:style-name="headtable.dossiertitel"> Wijziging van de Wet kinderopvang in verband met een herziening van het stelsel van gastouderopvang
         </text:p>
          </table:table-cell>
          <table:covered-table-cell/>
        </table:table-row>
        <table:table-row>
          <table:table-cell office:value-type="string" table:number-columns-spanned="1" table:style-name="parlementair.kopcel_last">
            <text:p text:style-name="headtable.stuktitel">Nr. 80</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5 februari 2011</text:p>
      <text:p text:style-name="algemeen">In reactie op het verzoek van de vaste commissie voor Sociale Zaken en Werkgelegenheid bij brief van 3 februari 2011 (2011Z02174/2011D05478)  om nadere informatie over de visie op de coördinerende rol van de Minister van Sociale Zaken en Werkgelegenheid ten aanzien
                  van ouderrecht en kinderopvang, bericht ik u als volgt.
               </text:p>
      <text:p text:style-name="algemeen">Het ouderrecht in de kinderopvang begint bij de keuzevrijheid van ouders tussen informele opvang en formele opvang. Binnen
                  de formele opvang kunnen ouders kiezen tussen verschillende kinderopvanginstellingen. In een goed functionerende markt is
                  er de mogelijkheid voor ouders om te kiezen voor de opvang die het best bij hun behoefte aansluit.
               </text:p>
      <text:p text:style-name="algemeen">Als ouders eenmaal voor een formele kinderopvanginstelling hebben gekozen zijn er regels om hun rechten te waarborgen. Als
                  minister van SZW ben ik verantwoordelijk voor de regels met betrekking tot ouderrecht in de kinderopvang. Deze regels zijn
                  vastgelegd in de wet Kinderopvang (WKO) en in de Wet klachtrecht cliënten zorgsector (WKCZ). De medezeggenschap van oudercommissies
                  is in de Wet kinderopvang geregeld. De wet schrijft voor dat iedere houder van een kinderopvanginstelling verplicht is een
                  oudercommissie in te stellen. Daarnaast is de houder verplicht een regeling te treffen voor de behandeling van klachten door
                  oudercommissies. Het klachtrecht in de kinderopvang is in de Wet klachtrecht cliënten zorgsector (WKCZ) geregeld. Volgens
                  de WKCZ dient elke houder van een kinderopvanginstelling een eigen onafhankelijke klachtencommissie te hebben of te zijn aangesloten
                  bij een regionale of landelijke klachtencommissie. De klachtencommissie is er voor de individuele ouder/verzorger.
               </text:p>
      <text:p text:style-name="algemeen">Het college van burgemeester en wethouders ziet door middel van GGD-inspecties toe op de naleving van deze gestelde regels.
                  Als minister van Sociale Zaken en Werkgelegenheid zie ik toe op de rechtmatigheid en de doeltreffendheid van de uitvoering
                  van toezicht en handhaving door het college van burgemeester en wethouders.
               </text:p>
      <text:p text:style-name="algemeen">Naast deze wettelijke waarborgen is er een geschillencommissie kinderopvang. Ondernemers die lid zijn van De Branchevereniging
                  of van de MOgroep zijn bij deze geschillencommissie aangesloten. De commissie doet bindende uitspraken over zaken die betrekking
                  hebben op de totstandkoming of de uitvoering van overeenkomsten met betrekking door de ondernemers te leveren diensten of
                  zaken.
               </text:p>
      <text:p text:style-name="algemeen">In mijn brief van 31 januari j.l. (kamerstuk 31 874, nr. 79) heb ik aangegeven over de versterking van de positie van ouders door wijziging van het ouderrecht, nog in overleg te zijn
                  met het veld. In mijn brief schrijf ik verder dat dit onderwerp niet los kan worden gezien van een visie op marktwerking in
                  de kinderopvang. Na de zomer zal ik, zoals toegezegd in het wetgevingsoverleg van 22 november 2010 (kamerstuk 31 322, nr. 113), u informeren over mijn visie op marktwerking in de kinderopvang, mede op basis van door het Centraal Planbureau te verrichten
                  onderzoek naar de borging van de publieke belangen in de kinderopvang. Ik zal de versterking van de positie van ouders hierbij
                  betrekken.
               </text:p>
      <text:p text:style-name="algemeen">Daarnaast vraagt de commissie wanneer het rapport van de commissie Gunning, voorzien met mijn reactie aan de Kamer wordt aangeboden.
                  Volgens de huidige planning wordt het onderzoek eind april 2011 afgerond. Zo snel mogelijk nadat de resultaten van het onderzoek
                  bekend zijn zal ik het rapport met kabinetsreactie aan de Tweede Kamer aanbied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74,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