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
               </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MOTIE VAN DE LEDEN VAN TOORENBURG EN DEZENTJÉ HAMMING-BLUEMINK
            </text:p>
          </table:table-cell>
          <table:covered-table-cell/>
        </table:table-row>
      </table:table>
      <text:p text:style-name="kamerstukdatum">Voorgesteld 1 juli 2010
               
            </text:p>
      <text:p text:style-name="algemeen">De Kamer,</text:p>
      <text:p text:style-name="algemeen">gehoord de beraadslaging,</text:p>
      <text:p text:style-name="algemeen">overwegende, dat indien het aantal van 40.000 gastouders wordt overschreden een keuze moet worden gemaakt tussen het beschikbaar
                  stellen van extra financiële middelen aan de VNG en GGD Nederland of prioritering zodat het aantal te inspecteren gastouders
                  daalt;
               </text:p>
      <text:p text:style-name="algemeen">constaterende, dat de VNG en GGD Nederland in het bestuurlijk overleg met de minister hebben aangegeven te willen vasthouden
                  aan toetsing van alle gastouders op A en B;
               </text:p>
      <text:p text:style-name="algemeen">constaterende, dat het mogelijk is over te gaan tot prioritering om zo het aantal inspecties te beperken en binnen de beschikbaar
                  gestelde financiële middelen te blijven;
               </text:p>
      <text:p text:style-name="algemeen">spreekt als haar voorkeur uit dat er geen extra financiële middelen beschikbaar worden gesteld voor de inspectie van gastouders
                  door de VNG en GGD Nederland, maar dat door prioritering, waaronder wordt verstaan dat tijdens de overgangsperiode 2010/2011
                  uitsluitend gastouders gecontroleerd worden op locatie, als zij niet bij de vraagouder thuis oppassen, het toezicht binnen
                  het gestelde financiële kader plaats dient te vinden,
               </text:p>
      <text:p text:style-name="algemeen">en gaat over tot de orde van de dag.</text:p>
      <text:p text:style-name="ondertekening">Van Toorenburg </text:p>
      <text:p text:style-name="ondertekening.end">Dezentjé Hamming-Bluem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74, Nr. 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