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74
               </text:p>
          </table:table-cell>
          <table:table-cell office:value-type="string" table:number-columns-spanned="2" table:style-name="parlementair.kopcel3">
            <text:p text:style-name="headtable.dossiertitel"> Wijziging van de Wet kinderopvang in verband met een herziening van het stelsel van gastou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MOTIE VAN HET LID DEZENTÉ HAMMING-BLUEMINK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constaterende, dat gastouders per 1 september 2010 moeten beschikken over een diploma of erkenning van verworven competenties
                  van één van de opleidingen zoals vastgelegd in een diplomalijst;
               </text:p>
      <text:p text:style-name="algemeen">overwegende, dat bepaalde waardevolle opleidingen ten onrechte niet voorkomen op de diplomalijst;</text:p>
      <text:p text:style-name="algemeen">van mening, dat gastouders die geschoold zijn om met kinderen om te kunnen gaan, niet opnieuw een opleiding zouden hoeven
                  te volgen;
               </text:p>
      <text:p text:style-name="algemeen">verzoekt de regering de diplomalijst te herzien zodat alle relevante opleidingen voor het werken in de kinderopvang in de
                  lijst worden meegenomen,
               </text:p>
      <text:p text:style-name="algemeen">en gaat over tot de orde van de dag.</text:p>
      <text:p text:style-name="ondertekening.end">Dezentjé Hamming-Bluemink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874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