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
               </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28 juni 2010</text:p>
      <text:h text:outline-level="2" text:style-name="divisie_kop.kopopmaak_vet">1. Inleiding
               </text:h>
      <text:p text:style-name="algemeen">Met deze brief wil ik u informeren over de laatste ontwikkelingen met betrekking tot de implementatie van de nieuwe regels
                  voor gastouderopvang. De brief gaat achtereenvolgens in op:
               </text:p>
      <text:list text:style-name="list-style-1">
        <text:list-item>
          <text:p text:style-name="list.start">Toezicht en handhaving (paragraaf 2)
                     </text:p>
        </text:list-item>
        <text:list-item>
          <text:p text:style-name="list.cont">Evaluatie van de effecten van de opvang op één locatie (paragraaf 3)
                     </text:p>
        </text:list-item>
        <text:list-item>
          <text:p text:style-name="list.cont">Buitenlandse diploma’s (paragraaf 4)
                     </text:p>
        </text:list-item>
        <text:list-item>
          <text:p text:style-name="list.cont">Leerwerkplekken voor gastouders in opleiding (paragraaf 5)
                     </text:p>
        </text:list-item>
        <text:list-item>
          <text:p text:style-name="list.cont">Het Waarborgfonds kinderopvang (paragraaf 6)
                     </text:p>
        </text:list-item>
        <text:list-item>
          <text:p text:style-name="list.end">Tot slot een korte beschouwing over het verloop van het implementatieproces (paragraaf 7).
                     </text:p>
        </text:list-item>
      </text:list>
      <text:h text:outline-level="2" text:style-name="divisie_kop.kopopmaak_vet">2. Toezicht en handhaving
               </text:h>
      <text:p text:style-name="algemeen">Gastouders moeten per 1 september aan opleidingseisen voor gastouderopvang voldoen. Ongeveer 55.000 gastouders hebben aangegeven
                  aan de nieuwe kwaliteitseisen voor gastouderopvang te willen voldoen. Zij kunnen dit jaar aan de opleidingseis voldoen door
                  vóór 1 september een van de aangewezen diploma’s of een certificaat goed gastouderschap te behalen. De Inspectie van het Onderwijs
                  ziet toe op de kwaliteit van diploma’s en certificeringsroutes. Aanbieders van het certificaat goed gastouderschap moeten
                  voldoen aan de eisen uit de EVC-code en de Subsidieregeling goed gastouderschap. De Inspectie controleert of de aanbieders
                  voldoen aan deze eisen. In mijn brief van 12 april jl. (31 874, nr. 70) heb ik u geïnformeerd over één aanbieder van de certificaatroute die niet aan de eisen voldeed. Er loopt op dit moment nog
                  een procedure ten aanzien van een aanbieder waarover ik mij zorgen maak. Ik houd u hiervan op de hoogte.
               </text:p>
      <text:p text:style-name="algemeen">Gastouders moeten voldoen aan opleidingseisen en daarnaast beschikken over een veilige en geschikte locatie. De GGD controleert
                  of een gastouder aan alle eisen voldoet. De gemeente besluit vervolgens over de verlening van een positieve of negatieve beschikking.
                  Omdat kinderopvang als dienst onder de Dienstenwet valt, is hierop de zogenaamde <text:span text:style-name="cur">lex silencio positivo</text:span> van toepassing. Als een gemeente binnen 10 weken geen beslissing heeft genomen, wordt dit op grond van de <text:span text:style-name="cur">lex silencio positivo</text:span> geacht een positieve te zijn. Voor gastouders, vraagouders en gastouderbureaus reduceert dit de onzekerheid. Vanzelfsprekend
                  belet dit gemeenten en GGD’en niet om na deze datum in 2010 door te gaan met hun werkzaamheden. Op dit moment hebben ca. 1700
                  gastouders zich aangemeld voor inspectie door de GGD.
               </text:p>
      <text:p text:style-name="algemeen">Al eerder heb ik u gemeld dat de invoering per 2010 van het directe toezicht op de kwaliteit van de gastouders een sterke
                  uitbreiding betekent van de werkzaamheden van de GGD’en en de gemeenten. Om deze uitbreiding mogelijk te maken, heeft het
                  ministerie van OCW voor zowel 2010 als 2011 10 miljoen euro extra in het Gemeentefonds beschikbaar gesteld. In het bestuurlijk
                  overleg van 7 april jl. heb ik hierover met de VNG, GGD Nederland en de Inspectie nadere afspraken gemaakt. Partijen hebben
                  zich voor de situatie dat zich in korte tijd grote aantallen gastouders aandienen bestuurlijk gecommitteerd aan het volgende:
                  de GGD toetst in 2010 in ieder geval alle gastouders op Toetsingskader A, oftewel op VOG, diploma/certificaat, EHBO-diploma
                  en of de gastouder geen onder toezicht gestelde kinderen heeft c.q. uit de ouderlijke macht is ontheven. Toetsing op de opvanglocatie
                  (deel B) zal vervolgens gespreid plaatsvinden over 2010 en 2011. Hierbij wordt onder meer getoetst op de veiligheid en geschiktheid
                  van de opvanglocatie en voor zover mogelijk op de pedagogische praktijk. De VNG en GGD Nederland hebben bij de gekozen optie
                  het voorbehoud gemaakt dat in juni overeenstemming zou worden bereikt over de daarvoor beschikbare middelen en de verdeling
                  daarvan over verschillende gemeenten. Ik heb toegezegd u te informeren over de voortgang van dit overleg.
               </text:p>
      <text:p text:style-name="algemeen">In het bestuurlijk overleg van 23 juni jl. heb ik met de VNG, GGD Nederland en de Inspectie geconstateerd dat het aantal aangemelde
                  gastouders op dit moment nog steeds laag is, zeker in relatie tot het verwachte aantal van ongeveer 55.000 gastouders. Vervolgens
                  is het scenario waarvoor eerder bestuurlijk commitment is uitgesproken nader uitgewerkt. De VNG en GGD Nederland hebben toegezegd
                  dat de GGD’en in 2010 in ieder geval alle gastouders op toetsingskader deel A kunnen toetsen. De toetsing van de gastouders
                  op deel B (op locatie) wordt over 2010 en 2011 gespreid. Gemeenten en GGD’en hebben de beleidsvrijheid zelf te bepalen <text:span text:style-name="cur">wanneer</text:span> in 2010 of 2011 zij de gastouder op locatie zullen toetsen. Vanaf 1 juli 2010 kan dit aan gemeenten en GGD’en bekend worden
                  gemaakt. 
               </text:p>
      <text:p text:style-name="algemeen">De VNG en GGD Nederland hebben in het overleg tevens aangegeven 40.000 gastouders op locatie te kunnen controleren met de
                  beschikbaar gestelde financiële middelen voor 2010 en 2011 samen. Indien het aantal van 40.000 gastouders wordt overschreden,
                  moet er een keuze worden gemaakt tussen het beschikbaar stellen van extra financiële middelen of prioritering zodat het aantal
                  te inspecteren gastouders daalt. 
               </text:p>
      <text:p text:style-name="algemeen">Bij deze keuze liepen de meningen tussen de VNG en GGD Nederland enerzijds en mij anderzijds uiteen. Wij zijn op dit onderdeel
                  dan ook niet tot overeenstemming gekomen. De VNG en GGD Nederland hebben aangegeven, om de kwaliteit van de gastouderopvang
                  te kunnen borgen, te willen vasthouden aan toetsing van alle gastouders op A en B. Daarvoor is volgens de VNG en GGD Nederland
                  incidenteel 5 miljoen euro extra nodig bovenop de al beschikbaar gestelde middelen. Gezien de krappe financiële omstandigheden
                  van het Rijk, heb ik echter aangegeven de voorkeur te geven aan prioritering om zo het aantal inspecties te beperken en binnen
                  de financiële mogelijkheden te kunnen blijven. Prioritering houdt in dat in deze overgangsperiode uitsluitend gastouders gecontroleerd
                  worden op locatie als zij niet bij de vraagouder thuis oppassen. Hoewel het feit dat de overheid subsidie verstrekt op zich
                  rechtvaardigt dat ook aan bepaalde normen wordt voldaan, gaat het mijns inziens wel ver om voor de uren dat het kind wordt
                  opgevangen hogere eisen te stellen aan de veiligheid en hygiëne in huis dan gedurende de uren dat het kind er gewoon woont.
                  Dit laat onverlet dat de GGD op basis van signalen ook op deze locaties toezicht kan uitvoeren. Uit onderzoek van Intomart
                  (zie bijlage) blijkt dat ongeveer een kwart van de gastouders bij de vraagouder thuis kinderen opvangt. Dit betekent dat,
                  indien het verwachte aantal van 55.000 gastouders gerealiseerd wordt, na prioritering circa 40.000 gastouders op locatie gecontroleerd
                  moeten worden. 
               </text:p>
      <text:p text:style-name="algemeen">Daarnaast is voor een compleet beeld van de stand van zaken rond het toezicht op de kinderopvang relevant dat met ingang van
                  1 januari 2010 alle GGD’en zijn gestart met risicogestuurd toezicht op basis van een landelijk model. Kindercentra die goed
                  presteren krijgen minder toezicht. Het toezicht op kindercentra die onvoldoende presteren wordt geïntensiveerd. In de eerste
                  fase wordt vooral de inspectiegeschiedenis meegewogen: voldeed een kindercentrum in 2009 op de voornaamste criteria dan wordt
                  men in 2010 overgeslagen, tenzij sprake is van ernstige signalen of klachten. Het model wordt door GGD Nederland verder ontwikkeld.
                  Hierbij worden zowel externe factoren (zoals klachten) en interne factoren (beschikt het kindercentrum over een certificaat)
                  meegewogen. Bij dit laatste gaat het om het door de stichting HKZ<text:note text:id="ID-d27e215" text:note-class="footnote"><text:note-citation text:label="1">1</text:note-citation><text:note-body><text:p> Stichting Harmonisatie kwaliteitsbeoordeling in de zorgsector.</text:p></text:note-body></text:note> in samenspraak met de sector kinderopvang ontwikkeld «keurmerk» (motie Kraneveldt-van der Veen, 31 874, nr. 32). 
               </text:p>
      <text:h text:outline-level="2" text:style-name="divisie_kop.kopopmaak_vet">3. Evaluatie één locatie
               </text:h>
      <text:p text:style-name="algemeen">Zoals afgesproken met uw Kamer ontvangt u hierbij de evaluatie naar de effecten van de opvang op één locatie (zie bijlage).<text:note text:id="ID-d27e239" text:note-class="footnote"><text:note-citation text:label="2">2</text:note-citation><text:note-body><text:p> Ter inzage gelegd bij het Centraal Informatiepunt Tweede Kamer.</text:p></text:note-body></text:note> Uit het onderzoek blijkt dat weinig vraagouders hinder ondervinden van de één locatieregel. In totaal maken 21 van de 3150
                  ondervraagde vraagouders (1%) geen gebruik meer van gastouderopvang vanwege de één locatieregel. 47 andere vraagouders met
                  hinder van de één locatieregel hebben een nieuwe gastouder gevonden of brengen hun kinderen nu op een andere locatie onder.
                  Uit het onderzoek blijkt ook dat 57% van de ouders neutraal tot positief oordeelt over de één locatieregel en 43% negatief.
                  
               </text:p>
      <text:p text:style-name="algemeen">De onderzoekers concluderen dat zeer weinig vraagouders hinder ondervinden van de één locatieregel. Op basis van de uitkomsten
                  van het onderzoek zijn mijns inziens twee conclusies mogelijk. Enerzijds kan worden gesteld dat de omvang van het probleem
                  zodanig is, dat aanpassing van beleid niet noodzakelijk is. Dat geldt eens temeer als daarbij de nadelen van het toelaten
                  van meer locaties worden betrokken (meer mutaties in het Landelijk Register betekent minder overzicht voor GGD en Belastingdienst
                  en dus meer kans op misbruik en oneigenlijk gebruik). Echter nu de omvang van deze groep zeer beperkt is, lijken de mogelijkheden
                  om het overzicht te bewaren voor de GGD en de Belastingdienst voldoende. Dit geldt temeer wanneer wordt gekozen voor een nadere
                  prioritering in het toezicht (geen inspectie bij de vraagouder thuis). Bijkomend argument is dat het aantal vraag- en gastouders
                  dat hinder ondervindt van de één locatieregel weliswaar laag is, maar dit laat onverlet dat de maatregel voor deze groep moeilijk
                  uitlegbaar is. Dat geldt bijvoorbeeld voor gastouders die graag economisch zelfstandig willen zijn door op meerdere locaties
                  op te passen. Dit geldt eveneens voor vraagouders die genoodzaakt zijn om opvang aan huis te hebben, maar er niet in slagen
                  een gastouder te vinden die nog geen andere opvanglocatie heeft. 
               </text:p>
      <text:p text:style-name="algemeen">Op basis van bovenstaande gronden ben ik geneigd de laatstgenoemde argumentatielijn te laten prevaleren. Ik heb derhalve de
                  intentie om de één locatieregel te laten vallen. Vanzelfsprekend is daarbij een harde voorwaarde dat dit inpasbaar is in het
                  op basis van de aangenomen wet- en regelgeving ingezette implementatieproces. De implicaties hiervan zijn vergaand. Zo is
                  de vraag of de koppeling van het landelijk register kinderopvang met het systeem van de Belastingdienst waarop de toeslag
                  wordt gebaseerd nog mogelijk is als meerdere opvanglocaties worden toegestaan. Dit vergt ofwel een aanpassing in de architectuur
                  van het landelijk register ofwel een aanpassing in het systeem van de Belastingdienst. Beide aanpassingen zorgen voor vertraging
                  in een implementatieproces dat een krap tijdpad kent. Hieraan gelieerd is een aanpassing noodzakelijk in de gemeenschappelijke
                  inspectieruimte (GIR), een ICT-applicatie die wordt ontwikkeld om het toezicht- en handhavingsproces voor gemeenten en GGD’en
                  efficiënter in te richten. Aanpassing en de daaruit voortvloeiende vertraging zouden het implementatieproces eveneens hinderen.
                  Tevens is een verandering van de aanvraag- en wijzigingsprocedure vereist. 
               </text:p>
      <text:p text:style-name="algemeen">Alles afwegend kunt u ervan uitgaan dat mijn inzet is om zo snel als mogelijk gastouderopvang op meer dan één locatie mogelijk
                  te maken. Als gevolg van bovenstaande implicaties op het implementatieproces en een rechtmatige toekenning van de kinderopvangtoeslag,
                  lijkt de opvang op meer dan één locatie vanaf 1 januari 2012 mogelijk. Om te bepalen of dit ook daadwerkelijk het geval is,
                  zal de Belastingdienst hier op mijn verzoek een uitvoeringstoets op plegen. Mochten tussenstappen mogelijk zijn (bijvoorbeeld
                  mitigering van de eis binnen de huidige procedures en systemen), dan zal ik niet aarzelen die te nemen en u direct daarover
                  te informeren. 
               </text:p>
      <text:h text:outline-level="2" text:style-name="divisie_kop.kopopmaak_vet">4. Buitenlandse diploma’s
               </text:h>
      <text:p text:style-name="algemeen">De EU-richtlijn voor de erkenning van beroepskwalificaties heeft tot doel de grensoverschrijdende toegang tot gereglementeerde
                  beroepen in de lidstaten te vergemakkelijken. Beroepskrachten in een kindercentrum en gastouders zijn gereglementeerde beroepen.
                  Dit betekent dat als men beschikt over elders in de EU, in de EER-staten IJsland, Noorwegen en Liechtenstein, of in Zwitserland
                  behaalde beroepskwalificaties en in Nederland toegelaten wil worden tot een kinderopvangberoep, daarvoor een erkenningsprocedure
                  kan worden gestart. 
               </text:p>
      <text:p text:style-name="algemeen">Mensen die gekwalificeerd als gastouders of beroepskracht in de kinderopvang willen werken en een diploma in een van de bovengenoemde
                  landen hebben gehaald, kunnen hun diploma laten beoordelen door de Dienst Uitvoering Onderwijs (DUO). DUO beziet of het diploma
                  gelijk wordt gesteld aan een van de aangewezen diploma’s uit de Regeling Wet Kinderopvang. De beroepskracht ontvangt vervolgens
                  een officiële beschikking namens de minister van OCW. DUO brengt hiervoor geen kosten in rekening.
               </text:p>
      <text:p text:style-name="algemeen">Omdat 2010 voor gastouders een overgangsjaar is, is gewerkt aan het zo snel mogelijk inrichten van het loket waar gastouders
                  zich kunnen melden. De aanvragen kunnen sinds begin juni worden ingediend. DUO beschikt zo snel als mogelijk over de aanvraag.
                  Als een aanvraag vóór 1 augustus 2010 volledig en correct is ingevuld en ontvangen door DUO, wordt deze in principe vóór 15 augustus
                  2010 verwerkt. Op die manier weten gastouders vóór 1 september of ze voldoen aan de opleidingseis of dat ze een ander diploma
                  of een certificaat goed gastouderschap nodig hebben. Gastouders met een buitenlands diploma uit de genoemde landen die zich
                  eerder al bij het ministerie van OCW of het Implementatiebureau hebben gemeld, zijn actief benaderd en hierop gewezen. Aan
                  hen is overigens ook gemeld dat vooraf geen enkele garantie is te geven dat het in het buitenland verworven diploma tot een
                  positieve beschikking van DUO zal leiden. Tevens zijn gastouders er op gewezen dat alle bewijzen, certificaten en diploma’s,
                  dus ook buitenlandse diploma’s, kunnen worden ingebracht bij de certificeringsroute en examenroute die zij kunnen afleggen
                  om zich tijdig te kwalificeren. Datzelfde geldt ook voor Nederlandse diploma’s die niet op de diplomalijst staan. Hiermee
                  is er voor de gastouders een sluitend en compleet systeem gecreëerd.    
               </text:p>
      <text:h text:outline-level="2" text:style-name="divisie_kop.kopopmaak_vet">5. Leerwerkplekken voor gastouders
               </text:h>
      <text:p text:style-name="algemeen">In de brief van 23 november 2009 (31 874, nr. 57) heeft mijn voorganger gemeld dat gastouders die een mbo-opleiding willen volgen met een beroepspraktijkvormend deel voor
                  dit deel niet bij hun eigen gastoudervoorziening en het gastouderbureau terecht kunnen. De eigen gastoudervoorziening en het
                  gastouderbureau kunnen namelijk niet als erkend leerbedrijf fungeren. Naar aanleiding van signalen over een tekort aan leerwerkplekken
                  voor gastouders in opleiding, zijn er nieuwe afspraken gemaakt met Calibris, het kenniscentrum voor leren in de praktijk in
                  Zorg, Welzijn en Sport. De afspraken houden in dat gastouders zoveel mogelijk gebruik maken van het bestaande aanbod van erkende
                  leerbedrijven. In geval van een tekort aan leerplaatsen kan een gastouderbureau als leerbedrijf voor deze categorie werkzame
                  gastouders in opleiding fungeren. Het betreft een tijdelijke erkenning tot 1 september 2010 om zoveel mogelijk gastouders
                  de mogelijkheid te geven aan de opleidingseisen te voldoen in dit overgangsjaar. Het gastouderbureau moet aan de bijbehorende
                  voorwaarden voldoen om een erkend leerbedrijf te zijn. 
               </text:p>
      <text:h text:outline-level="2" text:style-name="divisie_kop.kopopmaak_vet">6. Waarborgfonds kinderopvang
               </text:h>
      <text:p text:style-name="algemeen">De motie-Kraneveldt (31 322, nr. 81) is aangehouden met de toezegging dat ik in gesprek zal gaan met het Waarborgfonds kinderopvang en uw Kamer daarvan op de
                  hoogte zal houden. Eind mei heeft er een gesprek plaatsgevonden tussen het Waarborgfonds kinderopvang en het ministerie van
                  OCW. In vervolg op dit gesprek zal er begin juli een nader gesprek worden gehouden. U wordt op de hoogte gebracht van de uitkomsten.
               </text:p>
      <text:h text:outline-level="2" text:style-name="divisie_kop.kopopmaak_vet">7. Tot slot
               </text:h>
      <text:p text:style-name="algemeen">Tot slot wil ik opmerken dat het implementatieproces voor alle betrokkenen, zoals  gastouders, gastouderbureaus, GGD, gemeenten
                  en opleidende instellingen een proces onder grote druk is. De deadline van 1 september nadert en ik realiseer me dat door
                  alle betrokkenen hard moet worden gewerkt om de deadline te halen. Ik krijg de afgelopen tijd soms signalen dat het proces
                  bij een aantal gastouders of instellingen moeizamer verloopt dan verwacht. Het is volgens mij nog steeds mogelijk voor gastouders
                  om tijdig te kwalificeren en geregistreerd te staan in het landelijk register. Ik neem deze signalen echter wel zeer serieus
                  en onderzoek op welke wijze gereageerd zou moeten worden als knelpunten zich daadwerkelijk materialiseren. Oplossingen moeten
                  dan immers goed zijn doordacht op effectiviteit, uitvoerbaarheid en mogelijke onwenselijke neveneffecten. 
               </text:p>
      <text:p text:style-name="algemeen">Ik zie op dit moment geen aanleiding om nu te beslissen het implementatieproces te wijzigen. Wel zal ik de komende weken en
                  maanden blijven monitoren wat er gebeurt en de signalen ter harte nemen. Ik kom, zo nodig deze zomer, ook bij u terug mocht
                  ik naar aanleiding van deze signalen besluiten dat er wijzigingen in het implementatieproces nodig zijn.  
               </text:p>
      <text:p text:style-name="algemeen">Zoals afgesproken in het AO van 15 april jl. ontvangt u in september 2010 een nieuwe voortgangsrapportage als ook een reactie
                  op de omgang met schrijnende situaties.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74, Nr. 7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