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2 (R1876)</text:p>
          </table:table-cell>
          <table:table-cell office:value-type="string" table:number-columns-spanned="2" table:style-name="parlementair.kopcel3">
            <text:p text:style-name="headtable.dossiertitel"> Goedkeuring van het op 2 mei 1996 te Londen tot stand gekomen Protocol van 1996 tot wijziging van het Verdrag inzake beperkingen
            van aansprakelijkheid voor maritieme vorderingen, 1976 (Trb. 1997, 300 en Trb. 2006, 17) 
         </text:p>
          </table:table-cell>
          <table:covered-table-cell/>
        </table:table-row>
        <table:table-row>
          <table:table-cell office:value-type="string" table:number-columns-spanned="1" table:style-name="parlementair.kopcel3">
            <text:p text:style-name="headtable.dossiertitel">
               31 875</text:p>
          </table:table-cell>
          <table:table-cell office:value-type="string" table:number-columns-spanned="2" table:style-name="parlementair.kopcel3">
            <text:p text:style-name="headtable.dossiertitel"> Wijziging van Boek 8 van het Burgerlijk Wetboek ter uitvoering van het op 23 maart 2001 te Londen tot stand gekomen Internationaal
            Verdrag inzake de wettelijke aansprakelijkheid voor schade door verontreiniging door bunkerolie, 2001 (Trb. 2005, 329) 
         </text:p>
          </table:table-cell>
          <table:covered-table-cell/>
        </table:table-row>
        <table:table-row>
          <table:table-cell office:value-type="string" table:number-columns-spanned="1" table:style-name="parlementair.kopcel3">
            <text:p text:style-name="headtable.dossiertitel">
               31 879 (R1877)</text:p>
          </table:table-cell>
          <table:table-cell office:value-type="string" table:number-columns-spanned="2" table:style-name="parlementair.kopcel3">
            <text:p text:style-name="headtable.dossiertitel"> Goedkeuring van het op 23 maart 2001 te Londen tot stand gekomen Internationaal verdrag inzake de wettelijke aansprakelijkheid
            voor schade door verontreiniging door bunkerolie, 2001 (Trb. 2005, 329) 
         </text:p>
          </table:table-cell>
          <table:covered-table-cell/>
        </table:table-row>
        <table:table-row>
          <table:table-cell office:value-type="string" table:number-columns-spanned="1" table:style-name="parlementair.kopcel_last">
            <text:p text:style-name="headtable.stuktitel">
                  B<text:note text:id="ID-85597-d27e154" text:note-class="footnote"><text:note-citation text:label="1">1</text:note-citation><text:note-body><text:p> De letter B heeft alleen betrekking op de wetsvoorstellen 31 872 (R1876) en 31 879 (R1877).
               </text:p></text:note-body></text:note>
                  
                  </text:p>
          </table:table-cell>
          <table:table-cell office:value-type="string" table:number-columns-spanned="2" table:style-name="parlementair.kopcel_last">
            <text:p text:style-name="headtable.stuktitel"> VERSLAG VAN EEN SCHRIFTELIJK OVERLEG
            </text:p>
            <text:p text:style-name="headtable.datum">Vastgesteld 4 november 2010</text:p>
          </table:table-cell>
          <table:covered-table-cell/>
        </table:table-row>
      </table:table>
      <text:p text:style-name="kamerstukdatum">Vastgesteld 
               
            </text:p>
      <text:p text:style-name="algemeen">Bij de behandeling van de wetsvoorstellen ter goedkeuring van het protocol van 1996 bij het Londens Limitatieverdrag en de
                  goedkeuring van en aanpassing in verband met het Bunkers verdrag (31 872, 31 875 en 31 879) zijn in commissie Justitie<text:note text:id="ID-85597-d27e193" text:note-class="footnote"><text:note-citation text:label="2">2</text:note-citation><text:note-body><text:p> 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Yildirim (Fractie-Yildirim).
               </text:p></text:note-body></text:note> enkele vragen gerezen welke de spoedige aanvaarding van de wetsvoorstellen niet in de weg hoefde te staan. De commissie heeft
                  derhalve eindverslag vastgesteld bij de genoemde wetsvoorstellen en is daarna bij brief van 12 oktober 2010 schriftelijk in
                  overleg getreden met de minister over de samenhang van wet- en regelgeving over maritieme aansprakelijkheid.
               </text:p>
      <text:p text:style-name="algemeen">De minister van Veiligheid en Justitie heeft bij brief van 2 november 2010 gereageerd.</text:p>
      <text:p text:style-name="algemeen">Bijgaand brengt de commissie verslag uit van het gevoerde schriftelijk overleg.</text:p>
      <text:p text:style-name="ondertekening">De griffier van de vaste commissie voor Justitie,</text:p>
      <text:p text:style-name="ondertekening.end">Kim van Dooren </text:p>
      <text:p text:style-name="hardreturn"/>
      <text:p text:style-name="tussenkop"><text:span text:style-name="tussenkop_vet">BRIEF AAN DE MINISTER VAN JUSTITIE</text:span></text:p>
      <text:p text:style-name="algemeen">Den Haag, 12 oktober 2010 </text:p>
      <text:p text:style-name="algemeen">In de vergadering van de vaste commissie voor Justitie van 28 september jl. was aan de orde de behandeling van de wetsvoorstellen
                  31 879 (R1877), 31 875 en 31 872 (R1876). Bij deze behandeling zijn een aantal meer algemene vragen opgeworpen door de leden van de PvdA-fractie over het maritieme
                  aansprakelijkheidsrecht. Om de behandeling van de wetsvoorstellen niet te vertragen is besloten de vragen neer te leggen in
                  deze brief. De voorstellen zijn op 5 oktober jl. als hamerstuk afgedaan. 
               </text:p>
      <text:p text:style-name="algemeen">Op nationaal en Europees niveau wordt er al naar gestreefd om samenhang van wetgeving en verdragen te bevorderen. Voorbeelden
                  hiervan zijn het vrij recent bundelen van bestaand bestuursrecht in de Algemene wet bestuursrecht en het Verdrag van Lissabon.
                  De vragen van de commissie zien op de samenhang van het internationale recht en in het bijzonder van het internationale aansprakelijkheidsrecht
                  in de scheepvaart. 
               </text:p>
      <text:p text:style-name="algemeen">Bij de behandeling van genoemde wetsvoorstellen is naar voren gekomen dat de wet- en regelgeving inzake de aansprakelijkheid
                  in de scheepvaart zeer gefragmenteerd is en dat er in de tekst van de wetten en verdragen veelvuldig uitsluitingen zijn opgenomen
                  om overlap te voorkomen. Dit gebrek aan overzicht is reden tot het stellen van de volgende vragen. 
               </text:p>
      <text:p text:style-name="alineagroep">De leden van de PvdA-fractie hebben met belangstelling kennis genomen van het Protocol bij het Limitatieverdrag, de voorgestelde
                     wijzigingen van boek 8 BW en het Bunkers Verdrag. Het is hen opgevallen, dat er in de tekst en in de memorie van toelichting
                     van deze voorstellen veel plaats moest worden ingeruimd om eventuele overlap en strijdigheid met andere verdragen en wetten
                     inzake schadeaansprakelijkheid in de scheepvaart te voorkomen. Deze leden tellen in de memorie van toelichting nog 3 andere
                     verdragen en 3 nationale wetten, die zich eveneens op het terrein van aansprakelijkheid voor schade In de zeevaart begeven
                     (HNS-Verdrag<text:note text:id="ID-85597-d27e260" text:note-class="footnote"><text:note-citation text:label="3">3</text:note-citation><text:note-body><text:p> Internationaal Verdrag inzake de aansprakelijkheid en vergoeding voor schade In verband met het vervoer over zee van gevaarlijke
                  en schadelijke stoffen, 1996 (<text:span text:style-name="cur">Trb.</text:span> 1997, 302).
               </text:p></text:note-body></text:note>, Aansprakelijkheidsverdrag 1992<text:note text:id="ID-85597-d27e273" text:note-class="footnote"><text:note-citation text:label="4">4</text:note-citation><text:note-body><text:p> Protocol van 1992 tot wijziging van het Internationaal Verdrag Inzake de wettelijke aansprakelijkheid voor schade door verontreiniging
                  door olie, 1969 (<text:span text:style-name="cur">Trb.</text:span> 1994, 229).
               </text:p></text:note-body></text:note>, Fondsverdrag 1992<text:note text:id="ID-85597-d27e286" text:note-class="footnote"><text:note-citation text:label="5">5</text:note-citation><text:note-body><text:p> Protocol van 1992 tot wijziging van het International Verdrag betreffende de instelling van een Internationaal Fonds voor
                  vergoeding van schade door verontreiniging door olie, 1971 (<text:span text:style-name="cur">Trb.</text:span> 1994, 228).
               </text:p></text:note-body></text:note>, Wet schadefonds olletankschepen<text:note text:id="ID-85597-d27e299" text:note-class="footnote"><text:note-citation text:label="6">6</text:note-citation><text:note-body><text:p>
                  Stb. 1996, 462.
               </text:p></text:note-body></text:note>, Wet aansprakelijkheid olietankschepen<text:note text:id="ID-85597-d27e311" text:note-class="footnote"><text:note-citation text:label="7">7</text:note-citation><text:note-body><text:p>
                  Stb. 1996, 461.
               </text:p></text:note-body></text:note>, Wrakkenfonds). 
                  </text:p>
      <text:p text:style-name="alineagroep.end">Zijn er nog andere verdragen en wetten, die zien op enige vorm van aansprakelijkheid in de scheepvaart, die niet in de memories
                     van toelichting van de drie behandelde wetsvoorstellen zijn genoemd? Zo ja, in welk opzicht is er dan geen overlap of strijdigheid
                     met de thans goed te keuren verdragen of wetswijzigingen te verwachten? 
                  </text:p>
      <text:p text:style-name="alineagroep">Bent u het eens met deze leden, dat het aansprakelijkheidsrecht in de scheepvaart tamelijk gefragmenteerd is geregeld? Of
                     zien deze leden het verkeerd en is alles waarop deze twee verdragen betrekking hebben, afdoende in boek 8 BW ingebracht? Zo
                     ja, geldt dat dan ook voor de internationale aspecten? 
                  </text:p>
      <text:p text:style-name="alineagroep.end">Is ook in internationaal verband in of bij al bestaande zeerechtverdragen (met als meest voor de hand liggende de «Rotterdam
                     Rules') een «verzamelverdrag» inzake aansprakelijkheidsrecht overwogen? Zo nee, wilt u dat dan alsnog overwegen? 
                  </text:p>
      <text:p text:style-name="algemeen">Tot slot nog een vraag in verband met de op handen zijnde modernisering van de Rechterlijke Organisatie en de herziening Gerechtelijke
                  Kaart. Verdient dit gedeelte van het recht nationaal een wettelijk vastgelegd specialisme in de rechterlijke organisatie (bijvoorbeeld
                  de rechtbank Rotterdam)? 
               </text:p>
      <text:p text:style-name="algemeen">De leden van de vaste commissie voor Justitie zien met belangstelling uit naar uw reactie. </text:p>
      <text:p text:style-name="ondertekening">De voorzitter van de commissie voor Justitie,</text:p>
      <text:p text:style-name="ondertekening.end">R. H. van de Beeten </text:p>
      <text:p text:style-name="hardreturn"/>
      <text:p text:style-name="tussenkop"><text:span text:style-name="tussenkop_vet">BRIEF VAN DE MINISTER VAN VEILIGHEID EN JUSTITIE</text:span></text:p>
      <text:p text:style-name="algemeen">Aan de Voorzitter van de Eerste Kamer der Staten-Generaal    </text:p>
      <text:p text:style-name="algemeen">Den Haag, 2 november 2010 </text:p>
      <text:p text:style-name="algemeen">De vaste commissie voor Justitie heeft bij brief van 12 oktober jl. enkele vragen gesteld over de samenhang van wet- en regelgeving
                  over maritieme aansprakelijkheid. Deze vragen zijn gerezen naar aanleiding van de wetsvoorstellen ter goedkeuring van het
                  protocol van 1996 bij het Londens Limitatieverdrag<text:note text:id="ID-85597-d27e377" text:note-class="footnote"><text:note-citation text:label="8">8</text:note-citation><text:note-body><text:p> Verdrag inzake beperking van aansprakelijkheid voor maritieme vorderingen (Trb.  1980, 23) zoals gewijzigd door het protocol
                  van 1996 (Trb. 1997, 300).
               </text:p></text:note-body></text:note> en de goedkeuring van en aanpassing in verband met het Bunkers verdrag<text:note text:id="ID-85597-d27e387" text:note-class="footnote"><text:note-citation text:label="9">9</text:note-citation><text:note-body><text:p> Internationaal Verdrag inzake de wettelijke aansprakelijkheid voor schade door verontreiniging door bunkerolie, 2001 (Trb. 2005, 329).
               </text:p></text:note-body></text:note> (31 872, 31 875 en 31 879). Deze wetsvoorstellen zijn op 5 oktober jl. reeds als hamerstuk door uw Kamer afgedaan. Ik dank de leden voor de voorspoedige
                  behandeling van deze wetsvoorstellen en ga graag in op hun vragen.
               </text:p>
      <text:p text:style-name="algemeen">De vaste commissie voor Justitie vraagt of er, buiten de in de memorie van toelichting reeds genoemde regelingen, nog andere
                  verdragen en wetten zijn die zien op aansprakelijkheid in de scheepvaart en hoe deze zich tot elkaar verhouden. Onder auspiciën
                  van met name de Internationale Maritieme Organisatie (IMO) is de afgelopen decennia een aantal verdragen inzake maritieme
                  aansprakelijkheid tot stand gekomen. Deze verdragen zien op de volgende deelonderwerpen:
               </text:p>
      <text:p text:style-name="tussenkop"><text:span text:style-name="tussenkop_cur">Schade door olie afkomstig van olietankschepen</text:span></text:p>
      <text:p text:style-name="algemeen">Het Aansprakelijkheidsverdrag 1992<text:note text:id="ID-85597-d27e411" text:note-class="footnote"><text:note-citation text:label="10">10</text:note-citation><text:note-body><text:p> Protocol van 1992 tot wijziging van het Internationaal verdrag inzake de wettelijke aansprakelijkheid voor schade door verontreiniging
                  door olie, 1969 (Trb. 1994, 229).
               </text:p></text:note-body></text:note> en het Fondsverdrag 1992<text:note text:id="ID-85597-d27e421" text:note-class="footnote"><text:note-citation text:label="11">11</text:note-citation><text:note-body><text:p> Protocol van 1992 tot wijziging van het Internationaal Verdrag betreffende de instelling van een Internationaal Fonds voor
                  vergoeding van schade door verontreiniging door olie, 1971 (Trb. 1994, 228).
               </text:p></text:note-body></text:note> regelen de aansprakelijkheid voor en de vergoeding van schade door verontreiniging door olie afkomstig van olietankschepen.
                  Het gaat zowel om de olie die als lading als de olie die als brandstof aan boord is van olietankschepen. Het Aansprakelijkheidsverdrag
                  1992 regelt de aansprakelijkheid van de scheepseigenaar voor dergelijke schade. Het Aansprakelijkheidsverdrag geeft de scheepseigenaar
                  het recht zijn aansprakelijkheid te beperken tot een bepaald bedrag. Deze limiteringsbedragen staan in het Aansprakelijkheidsverdrag
                  1992 zelf. Het Fondsverdrag 1992 biedt slachtoffers een extra schadevergoedingsmogelijkheid uit een fonds dat wordt gevormd
                  door olie-importeurs. Het Aansprakelijkheidsverdrag 1992 is neergelegd in de Wet aansprakelijkheid olietankschepen (WAOT)<text:note text:id="ID-85597-d27e431" text:note-class="footnote"><text:note-citation text:label="12">12</text:note-citation><text:note-body><text:p> 
                  Stb. 1996, 461.
               </text:p></text:note-body></text:note>. Het Fondsverdrag 1992 is neergelegd in de Wet schadefonds olietankschepen (WSOT)<text:note text:id="ID-85597-d27e441" text:note-class="footnote"><text:note-citation text:label="13">13</text:note-citation><text:note-body><text:p> 
                  Stb. 1996, 462.
               </text:p></text:note-body></text:note>.
               </text:p>
      <text:p text:style-name="tussenkop"><text:span text:style-name="tussenkop_cur">Schade door vervuiling door brandstofolie</text:span></text:p>
      <text:p text:style-name="algemeen">Het Bunkers verdrag is toepasselijk op schade door verontreiniging door olie die als brandstof aan boord is van schepen anders
                  dan olietankschepen. Het Bunkers Verdrag is dus van toepassing op andere schepen dan waarop het Aansprakelijkheidsverdrag
                  1992 van toepassing is. Het Bunkers verdrag wordt uitgevoerd in Boek 8 BW. Het Bunkers verdrag biedt de scheepseigenaar het
                  recht op beperking van zijn aansprakelijkheid. De bedragen waartoe de aansprakelijkheid kan worden beperkt staan, anders dan
                  bij het Aansprakelijkheidsverdrag 1992, niet in het Bunkers verdrag zelf. De limiteringsbedragen staan in het Londens Limitatieverdrag.
                  Het Bunkers verdrag voorziet niet in een aanvullende schadevergoeding uit een fonds.
               </text:p>
      <text:p text:style-name="tussenkop"><text:span text:style-name="tussenkop_cur">Schade door schadelijke en gevaarlijke stoffen</text:span></text:p>
      <text:p text:style-name="algemeen">Het HNS verdrag<text:note text:id="ID-85597-d27e468" text:note-class="footnote"><text:note-citation text:label="14">14</text:note-citation><text:note-body><text:p> Internationaal Verdrag inzake de aansprakelijkheid en vergoeding voor schade in verband met het vervoer over zee van gevaarlijke
                  en schadelijke stoffen, 1996 (Trb. 1997, 302).
               </text:p></text:note-body></text:note> en het HNS protocol<text:note text:id="ID-85597-d27e478" text:note-class="footnote"><text:note-citation text:label="15">15</text:note-citation><text:note-body><text:p> Protocol van 2010 tto wijziging van het Internationaal Verdrag inzake de aansprakelijkheid en vergoeding voor schade in verband
                  met het vervoer over zee van gevaarlijke en schadelijke stoffen, 1996 (nog niet gepubliceerd in het Tractatenblad).
               </text:p></text:note-body></text:note> regelen de aansprakelijkheid en vergoeding van schade door schadelijke en gevaarlijke stoffen die over zee worden vervoerd.
                  Het HNS verdrag en het HNS protocol overlappen niet met het Aansprakelijkheidsverdrag 1992 en het Bunkers verdrag omdat deze
                  regelingen op verschillende stoffen en verschillende soorten schade toepasselijk zijn. Het HNS verdrag is weliswaar ook toepasselijk
                  op olie als bedoeld in het Aansprakelijkheidsverdrag 1992 maar alleen als de schade niet wordt veroorzaakt door vervuiling
                  (in welk geval het Aansprakelijkheidsverdrag toepasselijk is). Het HNS verdrag en het HNS protocol zijn ook toepasselijk op
                  schade door andere schadelijke en gevaarlijke stoffen (zoals chemicaliën). Ten aanzien van die stoffen zijn het verdrag en
                  het protocol zowel toepasselijk op schade door vervuiling als op schade met een andere oorzaak (bijvoorbeeld brand of ontploffing).
                  Het HNS verdrag regelt zowel de aansprakelijkheid van de scheepseigenaar en de beperking daarvan als de extra vergoeding uit
                  een schadefonds, vergelijkbaar met het oliefonds. Het HNS verdrag en het HNS protocol zijn nog niet in werking getreden. 
               </text:p>
      <text:p text:style-name="tussenkop"><text:span text:style-name="tussenkop_cur">Schade door wrakken en lading</text:span></text:p>
      <text:p text:style-name="algemeen">Het Wrakopruimingsverdrag<text:note text:id="ID-85597-d27e496" text:note-class="footnote"><text:note-citation text:label="16">16</text:note-citation><text:note-body><text:p> Internationaal verdrag van Nairobi inzake het opruimen van wrakken, 2007, met bijlage; Nairobi, 18 mei 2007 (Trb. 2008, 115).
               </text:p></text:note-body></text:note> is gesloten in 2007 en regelt de bevoegdheid van de kuststaat om snel en adequaat op te kunnen treden ten aanzien van scheepswrakken
                  en daarnaast (onder meer) de aansprakelijkheid voor kosten van de opruiming van dergelijke wrakken en lading. Indien een schip
                  is gezonken, kan het ter preventie van milieuschade nodig zijn om de bunkerolie te verwijderen. Artikel 11 Wrakopruimingsverdrag
                  ziet op de verhouding tussen het Bunkers verdrag en het Wrakopruimingsverdrag. Op grond van deze bepaling kunnen kosten in
                  verband met de verwijdering van bunkerolie uit een wrak ook onder het Wrakopruimingsverdrag worden gevorderd.
               </text:p>
      <text:p text:style-name="tussenkop"><text:span text:style-name="tussenkop_cur">Schade aan passagiers</text:span></text:p>
      <text:p text:style-name="algemeen">Het Athene verdrag 2002<text:note text:id="ID-85597-d27e515" text:note-class="footnote"><text:note-citation text:label="17">17</text:note-citation><text:note-body><text:p> Verdrag van Athene betreffende het vervoer van  passagiers en hun bagage over zee van 1974, zoals gewijzigd door het protocol
                  van 2002 (nog niet in het Tractatenblad gepubliceerd).
               </text:p></text:note-body></text:note> en de Athene verordening<text:note text:id="ID-85597-d27e525" text:note-class="footnote"><text:note-citation text:label="18">18</text:note-citation><text:note-body><text:p> Verordening (EG) 392/2009 van het Europees Parlement en de Raad van 23 spril 2009 betreffende de aansprakelijkheid van vervoerders
                  van passagiers bij ongevallen.
               </text:p></text:note-body></text:note> zien op de aansprakelijkheid voor schade aan passagiers en hun bagage bij vervoer over zee. De Athene verordening treedt
                  uiterlijk 31 december 2012 in werking. De wetgeving voor de benodigde uitvoering van deze verordening wordt voorbereid.
               </text:p>
      <text:p text:style-name="tussenkop"><text:span text:style-name="tussenkop_cur">Schade aan vervoerde zaken</text:span></text:p>
      <text:p text:style-name="algemeen">De Rotterdam Rules<text:note text:id="ID-85597-d27e543" text:note-class="footnote"><text:note-citation text:label="19">19</text:note-citation><text:note-body><text:p> Verdrag van de Verenigde naties inzake de overeenkomsten voor het internationaal vervoer van goederen geheel of gedeeltelijk
                  over zee (nog niet in Tractatenblad gepubliceerd).
               </text:p></text:note-body></text:note> geven regels voor de overeenkomst voor het vervoer van goederen geheel of gedeeltelijk over zee. De Rotterdam Rules moderniseren
                  de internationale regels uit de Hague Visby Rules waarbij het Koninkrijk nu nog partij is. Voorbereidingen worden getroffen
                  ter ratificatie van dit verdrag.
               </text:p>
      <text:p text:style-name="tussenkop"><text:span text:style-name="tussenkop_cur">Beperking van aansprakelijkheid</text:span></text:p>
      <text:p text:style-name="algemeen">Het Londens Limitatieverdrag regelt de beperking van aansprakelijkheid voor maritieme vorderingen. Dit verdrag regelt niet
                  de aansprakelijkheid zelf. De limieten zijn van toepassing op alle maritieme vorderingen tenzij daarvoor bijzondere limieten
                  gelden. Voorbeelden van dergelijke bijzondere (hogere) limieten staan in het Aansprakelijkheidsverdrag 1992 en het HNS verdrag
                  (zie artikel 18 lid 1 Londens Limitatieverdrag). 
               </text:p>
      <text:p text:style-name="algemeen">Er bestaat voor verschillende situaties dus een heel aantal verschillende maritieme verdragen. Deze verdragen zijn op elkaar
                  afgestemd. Voorbeelden van afstemmingsbepalingen zijn eerdergenoemde artikel 11 van het Wrakopruimingsverdrag en artikel 18
                  van het Londens Limitatieverdrag. Ik deel de mening van de leden van de vaste commissie dat het aansprakelijkheidsrecht in
                  de zeescheepvaart gefragmenteerd is geregeld. De gedachte van één alomvattend verdrag is al in de jaren tachtig van de vorige
                  eeuw naar voren gebracht binnen IMO. Daarbij was het idee om het Aansprakelijkheidsverdrag 1992, het Fondsverdrag 1992, het
                  HNS verdrag en het Londens Limitatieverdrag samen te brengen in één verdrag. Vanwege het verschil in de bij de verdragen betrokken
                  belangen is dit toen niet van de grond gekomen. Dit verschil in belangen bestaat nog steeds. Niet alle staten die partij zijn
                  bij verdrag A zullen ook partij willen worden bij verdrag B. Een hernieuwde poging de verdragen samen te brengen verwacht
                  ik daarom weinig succesvol te zijn. Dat laat onverlet dat het Koninkrijk er naar streeft (op termijn) partij te worden bij
                  alle genoemde verdragen. Nederland verkleint bovendien de nadelen van de gefragmenteerde internationale regelingen door deze
                  regels zoveel mogelijk samen te brengen in Boek 8 van het Burgerlijk Wetboek.
               </text:p>
      <text:p text:style-name="alineagroep">De leden vragen ten slotte of een wettelijk vastgelegd specialisme in de rechterlijke organisatie aanbeveling verdient. Voor
                     procedures op grond van de maritieme aansprakelijkheidsverdragen gelden gezien de bijzondere maritieme aard van de materie
                     en de daarvoor benodigde expertise op onderdelen bijzondere bevoegdheidsregels. De betreffende verdragen kunnen in verschillende
                     procedures aan de orde komen. De verdragen kunnen in de eerste plaats in een civielrechtelijke procedure aan de orde komen
                     als het gaat om de aansprakelijkheid van de scheepseigenaar. Welke civiele rechter binnen Nederland bevoegd is te oordelen
                     over een vordering tot vergoeding van schade veroorzaakt door een schip wordt bepaald door de bevoegdheidsregels uit het Wetboek
                     van Burgerlijke Rechtsvordering (Rv). Voor vorderingen die voortvloeien uit een aanvaring tussen schepen gelden bijzondere
                     regels. Naast de op grond van de algemene bevoegdheidsregels bevoegde rechter is ook de rechter bevoegd van de plaats waar
                     het schip teboek staat. Voor een beroep op beperking van aansprakelijkheid gelden eveneens bijzondere procesrechtelijke regels.
                     Deze zijn neergelegd in de artikelen 642a t/m 642z Rv. In beginsel is de rechtbank bevoegd binnen wiens rechtsgebied het schip
                     teboek staat. Indien het schip niet teboek staat, is de rechtbank te Rotterdam bevoegd.
                  </text:p>
      <text:p text:style-name="alineagroep.end">De verdragen die een verplichting bevatten tot het aan boord hebben van een certificaat ten bewijze van een verplichte verzekering
                     kunnen ook aanleiding geven tot een bestuursrechtelijke procedure tussen de scheepseigenaar en de overheid. Voor beroepen
                     tegen besluiten op grond van het Bunkers verdrag, het Aansprakelijkheidsverdrag 1992 en het Fondsverdrag 1992 is de rechtbank
                     te Rotterdam bevoegd. Voor deze concentratie is gekozen gezien het beperkte aantal beroepen dat zich op dit terrein valt te
                     verwachten en de expertise van de rechtbank Rotterdam over maritieme zaken (zie ook <text:span text:style-name="cur">Kamerstukken II</text:span> 2008/09, 31 875, nr. 3, pp. 12–13). In hoger beroep is het College van Beroep voor het bedrijfsleven bevoeg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872 (R1876), B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