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0
               </text:p>
          </table:table-cell>
          <table:table-cell office:value-type="string" table:number-columns-spanned="2" table:style-name="parlementair.kopcel3">
            <text:p text:style-name="headtable.dossiertitel"> Wijziging van de Scheepvaartverkeerswet in verband met het verlagen van het toegestane alcoholpromillage, alsmede wijziging
            van de Wet op de economische delicten, de Havenbeveiligingswet, de Wet bestrijding ongevallen Noordzee, de Wet capaciteitsbeheersing
            binnenvaartvloot, en de Wet van 26 april 2007, houdende wijziging van enkele wetten op het terrein van de scheepvaart in verband
            met een wijziging in de benaming van de inspectiefunctie binnen het Ministerie van Verkeer en Waterstaat, op enkele technische
            punten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VERSLAG VAN DE VASTE COMMISSIE VOOR VERKEER EN WATERSTAAT
               
            </text:p>
          </table:table-cell>
          <table:covered-table-cell/>
        </table:table-row>
      </table:table>
      <text:p text:style-name="kamerstukdatum">Vastgesteld 8 juni 2010
               
            </text:p>
      <text:p text:style-name="algemeen">De memorie van antwoord heeft de commissie aanleiding gegeven tot het maken van de volgende opmerkingen en het stellen van
                  de volgende vragen.
               </text:p>
      <text:p text:style-name="tussenkop"><text:span text:style-name="tussenkop_vet">Algemeen</text:span></text:p>
      <text:p text:style-name="algemeen">De leden van de vaste commissie voor Verkeer en Waterstaat hebben met belangstelling kennisgenomen van de memorie van antwoord
                  met betrekking tot wetsvoorstel 31870 Wijziging van de Scheepvaartverkeerswet in verband met het verlagen van het toegestane
                  alcoholpromillage, alsmede wijziging van de Wet op de economische delicten, de Havenbeveiligingswet, de Wet bestrijding ongevallen
                  Noordzee, de Wet capaciteitsbeheersing binnenvaartvloot, en de Wet van 26 april 2007, houdende wijziging van enkele wetten
                  op het terrein van de scheepvaart in verband met een wijziging in de benaming van de inspectiefunctie binnen het Ministerie
                  van Verkeer en Waterstaat, op enkele technische punten. Wel zouden de leden van de fractie van het <text:span text:style-name="vet">CDA</text:span> graag nog enkele vragen stellen met betrekking tot de mogelijkheden voor introductie van het alcoholslot in de scheepvaart.
               </text:p>
      <text:p text:style-name="tussenkop"><text:span text:style-name="tussenkop_vet">Alcoholslotprogramma</text:span></text:p>
      <text:p text:style-name="algemeen">De leden van de fractie van het CDA vroegen in het voorlopig verslag naar de mogelijkheden van een al of niet vrijwillige
                  introductie van een alcoholslot bij het vervoer van bijvoorbeeld bepaalde gevaarlijke stoffen in de scheepvaart. De regering
                  stelde hierop in de memorie van antwoord, kort verwoord, dat er bij het vervoer over water meerdere schippers betrokken zijn
                  en het niet mogelijk is om een scheepsmotor stil te zetten waardoor een alcoholslot eenvoudig te omzeilen is. Daarom ziet
                  de regering geen noodzaak om de mogelijkheden na te gaan voor de introductie van een alcoholslot in de scheepvaart.
               </text:p>
      <text:p text:style-name="algemeen">Deze leden zijn van oordeel dat deze conclusie ietwat snel wordt getrokken en vragen de regering nader op de mogelijkheden
                  van introductie van het alcoholslot in de scheepvaart, bijvoorbeeld bij het vervoer van bepaalde gevaarlijke stoffen, in te
                  gaan. Welke creatieve oplossingen zijn denkbaar (zoals intelligente manieren van persoonsherkenning) voor de door de regering
                  geconstateerde problemen, die gebruik van het alcoholslot wel mogelijk kunnen maken? Deze leden verzoeken de regering hier
                  nader op in te gaan. Indien de regering alsnog geen mogelijkheden voor introductie van het alcoholslotprogramma ziet, kan
                  de regering dan uiteenzetten welke andere mogelijkheden zij ziet om alcoholmisbruik in de scheepvaart, bijvoorbeeld bij het
                  vervoer van bepaalde gevaarlijke stoffen, verder tegen te gaan? Het baart de leden van de CDA-fractie namelijk zorgen dat
                  een aanzienlijk deel van de (bijna-)ongelukken in de scheepvaart (mede) te wijten is aan alcoholgebruik.
               </text:p>
      <text:p text:style-name="algemeen">De leden van de vaste commissie voor Verkeer en Waterstaat zien een spoedige reactie van de regering met belangstelling tegemoet.
                  Vertrouwende op een adequate reactie achten de leden van de commissie de openbare behandeling van het wetsvoorstel voldoende
                  voorbereid.
               </text:p>
      <text:p text:style-name="ondertekening">De voorzitter van de vaste commissie voor Verkeer en Waterstaat,</text:p>
      <text:p text:style-name="ondertekening.end">Schouw </text:p>
      <text:p text:style-name="ondertekening">De griffier van de vaste commissie voor Verkeer en Waterstaat,</text:p>
      <text:p text:style-name="ondertekening.end">Ida Pett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70, D<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