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0
               </text:p>
          </table:table-cell>
          <table:table-cell office:value-type="string" table:number-columns-spanned="2" table:style-name="parlementair.kopcel3">
            <text:p text:style-name="headtable.dossiertitel"> Wijziging van de Scheepvaartverkeerswet in verband met het verlagen van het toegestane alcoholpromillage, alsmede wijziging
            van de Wet op de economische delicten, de Havenbeveiligingswet, de Wet bestrijding ongevallen Noordzee, de Wet capaciteitsbeheersing
            binnenvaartvloot, en de Wet van 26 april 2007, houdende wijziging van enkele wetten op het terrein van de scheepvaart in verband
            met een wijziging in de benaming van de inspectiefunctie binnen het Ministerie van Verkeer en Waterstaat, op enkele technische
            punt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ERKEER EN WATERSTAAT<text:note text:id="ID-d27e105" text:note-class="footnote">
                        <text:note-citation text:label="1">1</text:note-citation>
                        <text:note-body>
                           <text:p> Samenstelling:</text:p>
                           <text:p>Schuurman (CU), Van den Berg (SGP), Dupuis (VVD), Meindertsma (PvdA), Linthorst (PvdA), Eigeman (PvdA), Schouw (D66) voorzitter,
                  Slagter-Roukema (SP), Thissen (GL), Hendrikx (CDA), Janse de Jonge (CDA), Haubrich-Gooskens (PvdA), Hofstra (VVD), Asscher
                  (VVD), Huijbregts-Schiedon (VVD), De Vries-Leggedoor (CDA), Slager (SP), Smaling (SP), Vliegenthart (SP) vicevoorzitter, De
                  Boer (CU), Laurier (GL), Yildirim (Fractie-Yildirim), Koffeman (PvdD), Benedictus (CDA) en Tiesinga (CDA).
               </text:p>
                        </text:note-body>
                     </text:note>
               
                  </text:p>
          </table:table-cell>
          <table:covered-table-cell/>
        </table:table-row>
      </table:table>
      <text:p text:style-name="kamerstukdatum">Vastgesteld 12 april 2010
               
            </text:p>
      <text:p text:style-name="algemeen">Het voorbereidend onderzoek van dit wetsvoorstel heeft de commissie aanleiding gegeven tot het maken van de volgende opmerkingen
                  en het stellen van de volgende vragen. 
               </text:p>
      <text:p text:style-name="tussenkop">
            <text:span text:style-name="tussenkop_vet">Algemeen</text:span>
         </text:p>
      <text:p text:style-name="algemeen">De leden van de <text:span text:style-name="tussenkop_vet">CDA</text:span>-fractie hebben met belangstelling kennis genomen van het voorstel tot het gelijktrekken van de alcoholnormen op alle scheepvaartwegen
                  in ons land. Het baart deze leden zorgen dat een aanzienlijk deel van de (bijna)-ongelukken in de scheepvaart (mede) te wijten
                  is aan alcoholgebruik. Door de aard en omvang van de scheepvaart kan dit grote gevolgen hebben, zowel direct persoonlijk als
                  voor het milieu.
               </text:p>
      <text:p text:style-name="algemeen">De leden van de <text:span text:style-name="tussenkop_vet">PvdA</text:span>-fractie onderschrijven het uitgangspunt, dat het toegestane alcoholpromillage in het scheepvaartverkeer op Nederlandse vaarwegen
                  in overeenstemming wordt gebracht met dat op de Rijnvaart en met de norm in de ons omringende landen. 
               </text:p>
      <text:p text:style-name="tussenkop">
            <text:span text:style-name="tussenkop_vet">Alcoholslotprogramma</text:span>
         </text:p>
      <text:p text:style-name="algemeen">In het wegverkeer hebben vrachtauto’s die zwaarder zijn dan twaalf ton sinds 1 januari 2005 verplicht een snelheidsbegrenzer
                  en een tachograaf. Momenteel zijn er plannen om een zogenaamd alcoholslot in te voeren voor notoire alcoholgebruikers in het
                  wegverkeer. Maar daarnaast gaat de regering onderzoeken of, op vrijwillige basis, ook bussen gebruik willen maken van het
                  alcoholslot. De leden van de <text:span text:style-name="tussenkop_vet">CDA</text:span>-fractie vragen of de regering de mogelijkheden wil nagaan van de (al of niet vrijwillige) introductie van een alcoholslot
                  bij het vervoer van bijvoorbeeld bepaalde gevaarlijke stoffen in de scheepvaart.
               </text:p>
      <text:p text:style-name="algemeen">De leden van de fractie van de <text:span text:style-name="tussenkop_vet">PvdA</text:span> constateren, dat recent enige wetsvoorstellen aan hen zijn voorgelegd inzake maatregelen die kunnen worden getroffen, indien
                  een bestuurder van een motorvoertuig op de weg wordt betrapt op een te hoog alcoholpromillage. Deze leden zouden graag van
                  de regering vernemen of die maatregelen ook kunnen worden opgelegd indien er sprake is van dronken varen. Kan door de rechter
                  een ontzegging van de vaarbevoegdheid worden opgelegd? Kan bij recidive een vaarbewijs van rechtswege vervallen, dit in relatie
                  tot de recidiveregeling alcohol? Kan een alcoholslotprogramma worden opgelegd?
               </text:p>
      <text:p text:style-name="algemeen">Is het mogelijk om een lichte Educatieve Maatregel Alcohol en verkeer (EMA), een «gewone» EMA en andere maatregelen op te
                  leggen? Wordt in de door de regering toegezegde nadere onderzoeken naar de (auto)rijvaardigheid van de nuchtere alcoholverslaafde
                  ook onderzocht of dit geldt voor de alcoholverslaafde stuurman of loods?
               </text:p>
      <text:p text:style-name="tussenkop">
            <text:span text:style-name="tussenkop_vet">Handhaving</text:span>
         </text:p>
      <text:p text:style-name="algemeen">De leden van de fractie van het <text:span text:style-name="tussenkop_vet">CDA</text:span> constateren dat voor de handhaving van deze wetten in de beroepsvaart bijzondere opsporingsambtenaren worden ingezet. In
                  het geval van de recreatievaart wordt daarentegen uitsluitend politie ingezet. Wat is daarvan de reden?
               </text:p>
      <text:p text:style-name="algemeen">De leden van de fractie van de <text:span text:style-name="tussenkop_vet">PvdA</text:span> constateren dat er zorgen zijn over de handhaafbaarheid van art. 27 lid 1 en 2 Scheepvaartverkeerswet. Uit het kleine aantal
                  geconstateerde overtredingen in de afgelopen periode kan, zo denken deze leden, niet worden afgeleid, dat drugs- en drankmisbruik
                  in de scheepvaart minder zou voorkomen dan in het autoverkeer, maar eerder dat er dus te weinig wordt gecontroleerd. Biedt
                  in deze het uitbreiden van het aantal scheepvaartinspecteurs zonder BOA-bevoegdheid (art. 34 lid 2 Scheepvaartverkeerswet),
                  een kans in het kader van de handhaving van art. 27 lid 1 en 2 Scheepvaartverkeerswet? Zo nee, kan door een wetswijziging
                  in de Scheepvaartverkeerswet daaraan tegemoet worden gekomen, al of niet met toepassing van art. 34 lid 3 (nieuw) Scheepvaartverkeerswet
                  betreffende het opleggen van nadere bekwaamheidseisen? 
               </text:p>
      <text:p text:style-name="ondertekening">De voorzitter van de vaste commissie voor Verkeer en Waterstaat,</text:p>
      <text:p text:style-name="ondertekening.end">Schouw </text:p>
      <text:p text:style-name="ondertekening">De griffier van de vaste commissie voor Verkeer en Waterstaat,</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70, B<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