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65-O</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
         O
      <text:tab/>BRIEF VAN DE MINISTER VAN FINANCIËN</text:h>
      <text:p text:style-name="ifm_p_mt.3.76mm_ifm">Aan de Voorzitter van de Eerste Kamer der Staten-Generaal</text:p>
      <text:p text:style-name="ifm_p_mt.3.76mm_ifm">Den Haag, 5 juni 2026</text:p>
      <text:p text:style-name="ifm_p_mt.3.76mm_ifm">Met de brief van 25 november jongstleden verzocht de voorzitter van de vaste commissie voor Financiën van uw Kamer mij, om in overleg met de Algemene Rekenkamer (AR) en de Auditdienst Rijk (ADR) een transitieplan te ontwikkelen voor de zogenoemde samenvoegingsvariant voor het controlebestel. De Tweede Kamer deed een vergelijkbaar verzoek met een motie op 14 januari. Hierbij bied ik u het transitieplan aan, dat is opgesteld in onderlinge samenwerking tussen mijn ministerie, de andere ministeries en de AR.</text:p>
      <text:p text:style-name="ifm_p_mt.3.76mm_ifm">Het transitieplan voorziet in de uitwerking van cruciale elementen, zoals de borging van de onafhankelijkheid van de accountantseenheid binnen de AR, en de versterking van de beheertaken van departementen en de Auditdienst Rijk (ADR). Belangrijk hierbij is een gezamenlijke inzet op vereenvoudiging van regelgeving en vermindering van controledruk. Het transitieplan geeft een beeld van de stappen die nodig zijn om te komen tot een nieuwe inrichting van het controlebestel. Tegelijkertijd blijven er aandachtspunten: een reorganisatie heeft een grote impact op alle betrokkenen, vraagt een flinke inspanning en geeft onzekerheid.</text:p>
      <text:p text:style-name="ifm_p_mt.3.76mm_ifm">De keuze over samenvoeging ligt voor tegen de achtergrond van een goed functionerend controlebestel, een tijdige verantwoording, controle die voldoet aan alle standaarden en rechtmatigheidspercentages die in internationaal perspectief hoog zijn. Vanuit mijn systeemverantwoordelijkheid hecht ik, bij een keuze van uw Kamer, aan een ordentelijk proces, met de benodigde verankering in comptabele wet- en regelgeving en waarbij het verantwoordings- en controleproces ongehinderd kan blijven doorgaan. Daarnaast is het essentieel te waarborgen dat een eventuele transitie budgetneutraal, met inbegrip van de taakstelling, plaatsvindt om zo de beoogde doelmatigheidswinst te realiseren.</text:p>
      <text:p text:style-name="ifm_p_mt.3.76mm_ifm">Ik ga ervan uit dat het transitieplan voldoende basis biedt voor een besluit over het controlebestel. Graag ga ik hierover met het parlement in gesprek.</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1 865, O<text:tab/><text:page-number text:select-page="current"/></text:p>
      </style:footer>
    </style:master-page>
    <style:master-page xmlns:sdu-fn="http://schema.sdu.nl/2011/07/functions" style:name="Landscape" style:page-layout-name="landscape-margin-text">
      <style:footer>
        <text:p text:style-name="footer">Eerste Kamer, vergaderjaar 2025-2026, 31 865,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betering verantwoording en begroting; Brief van de minister van Financiën over transitieplan samenvoegingsvariant voor het controlebestel</dc:title>
    <meta:user-defined meta:name="OVERHEIDop.ParlID/DC.identifier">kst-31865-O</meta:user-defined>
    <meta:user-defined meta:name="OVERHEIDop.ondernummer">O</meta:user-defined>
    <meta:user-defined meta:name="DCTERMS.W3CDTF/DCTERMS.available">2026-06-09</meta:user-defined>
    <meta:user-defined meta:name="OVERHEIDop.KamerstukTypen/DC.type">Brief</meta:user-defined>
    <meta:user-defined meta:name="OVERHEIDop.dossiernummer">31865</meta:user-defined>
    <meta:user-defined meta:name="OVERHEIDop.configuratie">https://repository.officiele-overheidspublicaties.nl/MasterConfiguraties/MC-OEP-Kamerstuk-Web/1.10/xml/MC-OEP-Kamerstuk-Web.xml</meta:user-defined>
    <meta:user-defined meta:name="OVERHEIDop.documenttitel">Brief van de minister van Financiën over transitieplan samenvoegingsvariant voor het controlebestel</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erbetering verantwoording en begroting; Brief van de minister van Financiën over transitieplan samenvoegingsvariant voor het controlebe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6-06-05</meta:user-defined>
    <meta:user-defined meta:name="OVERHEIDop.dossiertitel">Verbetering verantwoording en begroting</meta:user-defined>
    <meta:user-defined meta:name="OVERHEIDop.versieInformatie"/>
  </office:meta>
</office:document-meta>
</file>