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65-E</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
         E<text:tab/>BRIEF VAN DE MINISTER VAN FINANCIËN</text:h>
      <text:p text:style-name="ifm_p_mt.3.76mm_ifm">Aan de Voorzitter van de Eerste Kamer der Staten-Generaal</text:p>
      <text:p text:style-name="ifm_p_mt.3.76mm_ifm">Den Haag, 31 augustus 2023</text:p>
      <text:p text:style-name="ifm_p_mt.3.76mm_ifm">Met deze brief informeer ik uw Kamer over een aanpassing in het reguliere begrotingsproces: op Prinsjesdag 2023 wordt een extra set suppletoire begrotingen 2023 aangeboden aan uw Kamer.</text:p>
      <text:p text:style-name="ifm_p_ifm">Daarnaast vraag ik uw aandacht voor een spoedig autorisatieproces van de ontwerpbegrotingen 2024. Voor een rechtmatige uitvoering van de begroting 2024 is het wenselijk deze voor het einde van het huidige jaar te autoriseren.</text:p>
      <text:h text:style-name="ifm_p_font.italic_mt.3.76mm_page.keep-with-next_ifm" text:outline-level="1">Nieuw: suppletoire begrotingen Prinsjesdag 2023</text:h>
      <text:p text:style-name="ifm_p_mt.3.76mm_ifm">Op Prinsjesdag 2023 bied ik, naast de Miljoenennota 2024 en ontwerpbegrotingen 2024, de suppletoire begrotingen Prinsjesdag 2023 aan. Hiermee kom ik tegemoet aan de toezegging aan het Tweede Kamerlid Van der Lee in het verantwoordingsdebat van 9 juni 2022 om op meerdere momenten in het begrotingsjaar integrale begrotingsaanpassingen te doen naast de huidige twee wettelijke momenten, te weten de eerste en tweede suppletoire begrotingen.</text:p>
      <text:p text:style-name="ifm_p_ifm">Dit heb ik ook aangekondigd in mijn brief van 19 december 2022 (Kamerstuk 31 865, nr. 220).</text:p>
      <text:p text:style-name="ifm_p_mt.3.76mm_ifm">Door de wijzigingen in dit lopende jaar met de suppletoire begrotingen 2023 in de vorm van wetsvoorstellen aan te bieden, kan uw Kamer deze nog in 2023 behandelen.</text:p>
      <text:h text:style-name="ifm_p_font.italic_mt.3.76mm_page.keep-with-next_ifm" text:outline-level="1">Belang tijdig autorisatieproces ontwerpbegrotingen 2024</text:h>
      <text:p text:style-name="ifm_p_mt.3.76mm_ifm">De samenloop van de behandeling van de ontwerpbegrotingen 2024, het aanstaande verkiezingsreces en de installatie van een nieuwe Tweede Kamer kan van invloed zijn op het moment uw Kamer de ontwerpbegrotingen 2024 autoriseert. Belangrijk is dat ontwerpbegrotingen worden vastgesteld voordat het nieuwe begrotingsjaar is begonnen. Dit is vastgelegd in een Europese verordening<text:note text:id="ID-1106224-d36e95" text:note-class="footnote"><text:note-citation text:label="1 ">1</text:note-citation><text:note-body><text:p text:style-name="ifm_p_font.normal_size.6.93pt_mt..5mm_indent.-0.1161in_mleft.0.1161in_ifm">Verordening (EU) nr. 473/2013 van het Europees Parlement en de Raad betreffende gemeenschappelijke voorschriften voor het monitoren en beoordelen van ontwerpbegrotingsplannen en voor het garanderen van de correctie van buitensporige tekorten van de lidstaten van de eurozone (PbEU 2013, L 140).</text:p></text:note-body></text:note>. Daarbij stelt de Comptabiliteitswet 2016 in artikel 2.25 dat nieuw beleid dat ten grondslag ligt aan de ontwerpbegrotingen 2024, niet uitgevoerd mag worden voordat de Staten-Generaal heeft ingestemd. Dit geldt bijvoorbeeld voor de nieuwe uitgaven voor het aardbevingsgebied Groningen, versterking koopkracht en de hersteloperatie toeslagen. Om dit te voorkomen is het wenselijk dat uw Kamer de ontwerpbegrotingen 2024 voorafgaand aan het Kerstreces behandelt en autoriseert.</text:p>
      <text:h text:style-name="ifm_p_font.italic_mt.3.76mm_page.keep-with-next_ifm" text:outline-level="1">Eerste suppletoire begrotingen 2023</text:h>
      <text:p text:style-name="ifm_p_mt.3.76mm_ifm">In het kader van de planning vraag ik ook aandacht voor de behandeling van de reeds ingediende eerste suppletoire begrotingen 2023, samenhangend met de Voorjaarsnota. De parlementaire behandeling hiervan is nog niet afgerond. Voor een slagvaardige en rechtmatige uitvoering van nieuw beleid is het van belang dat de behandeling van de eerste suppletoire begrotingen voor de behandeling van de suppletoire begrotingen Prinsjesdag 2023 wordt afgerond.</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1 865, E<text:tab/><text:page-number text:select-page="current"/></text:p>
      </style:footer>
    </style:master-page>
    <style:master-page xmlns:sdu-fn="http://schema.sdu.nl/2011/07/functions" style:name="Landscape" style:page-layout-name="landscape-margin-text">
      <style:footer>
        <text:p text:style-name="footer">Eerste Kamer, vergaderjaar 2022-2023, 31 865,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betering verantwoording en begroting; Brief van de minister van Financiën over planning behandeling begrotingen 2023 en 2024</dc:title>
    <meta:user-defined meta:name="OVERHEIDop.ParlID/DC.identifier">kst-31865-E</meta:user-defined>
    <meta:user-defined meta:name="OVERHEIDop.ondernummer">E</meta:user-defined>
    <meta:user-defined meta:name="DCTERMS.W3CDTF/DCTERMS.available">2023-09-07</meta:user-defined>
    <meta:user-defined meta:name="OVERHEIDop.KamerstukTypen/DC.type">Brief</meta:user-defined>
    <meta:user-defined meta:name="OVERHEIDop.dossiernummer">31865</meta:user-defined>
    <meta:user-defined meta:name="OVERHEIDop.configuratie">https://repository.officiele-overheidspublicaties.nl/MasterConfiguraties/MC-OEP-Kamerstuk-Web/1.3/xml/MC-OEP-Kamerstuk-Web.xml</meta:user-defined>
    <meta:user-defined meta:name="OVERHEIDop.documenttitel">Brief van de minister van Financiën over planning behandeling begrotingen 2023 en 2024</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erbetering verantwoording en begroting; Brief van de minister van Financiën over planning behandeling begrotingen 2023 en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08-31</meta:user-defined>
    <meta:user-defined meta:name="OVERHEIDop.dossiertitel">Verbetering verantwoording en begroting</meta:user-defined>
    <meta:user-defined meta:name="OVERHEIDop.versieInformatie"/>
  </office:meta>
</office:document-meta>
</file>