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65-9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65<text:tab/>Verbetering verantwoording en begroting</text:h>
      <text:h text:style-name="ifm_p_font.bold_size.9.06pt_mt.18.8mm_indent.-58.5mm_ifm" text:outline-level="1">Nr. 93
      <text:tab/>BRIEF VAN DE MINISTER VAN FINANCIËN</text:h>
      <text:p text:style-name="ifm_p_mt.3.76mm_ifm">Aan de Voorzitter van de Tweede Kamer der Staten-Generaal</text:p>
      <text:p text:style-name="ifm_p_mt.3.76mm_ifm">Den Haag, 31 maart 2017</text:p>
      <text:p text:style-name="ifm_p_mt.3.76mm_ifm">Hierbij stuur ik u de rapportage van de Adviescommissie Verslaggevingsstelsel rijksoverheid<text:note text:id="ID-80364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president van de Algemene Rekenkamer en ik hebben de rapportage ontvangen in antwoord op onze gezamenlijke adviesaanvraag van 6 juli 2016 (Kamerstuk 31 865, nr. 85).</text:p>
      <text:p text:style-name="ifm_p_mt.3.76mm_ifm">De Adviescommissie adviseert in haar rapportage over de voor- en nadelen van toevoeging van meer baten-lasteninformatie aan huidige wijze van begroten en verantwoorden. Het advies stelt een volgend kabinet in staat om dienaangaande een nadere afweging te maken.</text:p>
      <text:p text:style-name="ifm_p_mt.3.76mm_ifm">Het huidige demissionaire kabinet legt de rapportage van de Adviescommissie Verslaggevingsstelsel rijksoverheid dan ook zonder nadere standpuntbepaling aan u voor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6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6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betering verantwoording en begroting; Brief regering; Rapportage Adviescommissie Verslaggevingsstelsel rijksoverheid</dc:title>
    <meta:user-defined meta:name="OVERHEIDop.ParlID/DC.identifier">kst-31865-93</meta:user-defined>
    <meta:user-defined meta:name="OVERHEIDop.ondernummer">93</meta:user-defined>
    <meta:user-defined meta:name="DCTERMS.W3CDTF/DCTERMS.available">2017-04-03</meta:user-defined>
    <meta:user-defined meta:name="OVERHEIDop.KamerstukTypen/DC.type">Brief</meta:user-defined>
    <meta:user-defined meta:name="OVERHEIDop.dossiernummer">31865</meta:user-defined>
    <meta:user-defined meta:name="OVERHEIDop.documenttitel">Rapportage Adviescommissie Verslaggevingsstelsel rijksoverheid</meta:user-defined>
    <meta:user-defined meta:name="OVERHEIDop.Parlementair/DC.type">Kamerstuk</meta:user-defined>
    <meta:user-defined meta:name="OVERHEIDop.indiener">J.R.V.A. Dijsselbloem</meta:user-defined>
    <meta:user-defined meta:name="OVERHEIDop.vergaderjaar">2016-2017</meta:user-defined>
    <meta:user-defined meta:name="OVERHEIDop.dossiertitel">Verbetering verantwoording en begro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betering verantwoording en begroting; Brief regering; Rapportage Adviescommissie Verslaggevingsstelsel rijksover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3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