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89<text:tab/>BRIEF VAN DE MINISTER VAN FINANCIËN</text:h>
      <text:p text:style-name="ifm_p_mt.3.76mm_ifm">Aan de Voorzitter van de Tweede Kamer der Staten-Generaal</text:p>
      <text:p text:style-name="ifm_p_mt.3.76mm_ifm">Den Haag, 21 november 2016</text:p>
      <text:p text:style-name="ifm_p_mt.3.76mm_ifm">Op 1 januari 2010 zijn de Aanwijzingen voor subsidieverstrekking (Aanwijzingen) die volgen uit het Uniform Subsidiekader (USK) van kracht geworden. Bij de introductie van de Aanwijzingen heb ik een evaluatie hiervan aan de Tweede Kamer toegezegd.</text:p>
      <text:p text:style-name="ifm_p_mt.3.76mm_ifm">De evaluatie is gebaseerd op onafhankelijk onderzoek van de Auditdienst Rijk (ADR) en van het Adviescollege toetsing regeldruk (Actal).</text:p>
      <text:p text:style-name="ifm_p_mt.3.76mm_indent.-5mm_mleft.5mm_ifm">–<text:tab/>Het ADR onderzoek laat zien dat het USK is doorvertaald in departementale regelgeving en in de praktijk goed wordt toegepast. De ADR heeft een beperkt aantal afwijkingen van het USK gevonden. Het betreft hoofdzakelijk oude regelgeving met na-ijlende betalingen. Voor zover het recente regelgeving betreft worden de afwijkingen actief opgepakt in de interdepartementale werkgroep USK.</text:p>
      <text:p text:style-name="ifm_p_indent.-5mm_mleft.5mm_ifm">–<text:tab/>Actal concludeert dat het USK een matigende invloed heeft op de regeldruk van subsidieregelingen, zonder dat dit heeft geleid tot toenames van misbruik en oneigenlijk gebruik. Tegelijkertijd doet Actal aanbevelingen om de regeldruk verder te verlagen, omdat subsidieontvangers nog steeds regeldruk ervaren.</text:p>
      <text:p text:style-name="ifm_p_mt.3.76mm_ifm">Als bijlage bevat deze brief: (a) het onderzoeksrapport van de ADR; (b) het advies van Actal en (c) een overkoepelend beeld van de evaluatie van het USK<text:note text:id="ID-790135-d36e95"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89<text:tab/><text:page-number text:select-page="current"/></text:p>
      </style:footer>
    </style:master-page>
    <style:master-page xmlns:sdu-fn="http://schema.sdu.nl/2011/07/functions" style:name="Landscape" style:page-layout-name="landscape-margin-text">
      <style:footer>
        <text:p text:style-name="footer">Tweede Kamer, vergaderjaar 2016-2017, 31 865,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Evaluatie van de Aanwijzingen voor subsidieverstrekking die volgen uit het Uniform Subsidiekader (USK)</dc:title>
    <meta:user-defined meta:name="OVERHEIDop.ParlID/DC.identifier">kst-31865-89</meta:user-defined>
    <meta:user-defined meta:name="OVERHEIDop.ondernummer">89</meta:user-defined>
    <meta:user-defined meta:name="DCTERMS.W3CDTF/DCTERMS.available">2016-11-23</meta:user-defined>
    <meta:user-defined meta:name="OVERHEIDop.KamerstukTypen/DC.type">Brief</meta:user-defined>
    <meta:user-defined meta:name="OVERHEIDop.dossiernummer">31865</meta:user-defined>
    <meta:user-defined meta:name="OVERHEIDop.documenttitel">Evaluatie van de Aanwijzingen voor subsidieverstrekking die volgen uit het Uniform Subsidiekader (USK)</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Evaluatie van de Aanwijzingen voor subsidieverstrekking die volgen uit het Uniform Subsidiekader (USK)</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