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8
      <text:tab/>BRIEF VAN DE ALGEMENE REKENKAMER</text:h>
      <text:p text:style-name="ifm_p_mt.3.76mm_ifm">Aan de Voorzitter van de Tweede Kamer der Staten-Generaal</text:p>
      <text:p text:style-name="ifm_p_mt.3.76mm_ifm">Den Haag, 16 november 2016</text:p>
      <text:p text:style-name="ifm_p_mt.3.76mm_ifm">In uw brief van 14 april jl. informeerde u ons over het besluit om het kabinet te vragen om het thema «Focus op beleidstoetsing» als overkoepelend focusonderwerp te benoemen voor de verantwoording over het jaar 2016, te behandelen in mei 2017.</text:p>
      <text:p text:style-name="ifm_p_ifm">Het besluit dat de Kamer in de verantwoording over 2016 extra aandacht geeft aan beleidstoetsing, draagt ertoe bij dat het kabinet zich transparant en expliciet over resultaten van beleid verantwoordt.</text:p>
      <text:p text:style-name="ifm_p_mt.3.76mm_ifm">Tijdens onze briefings naar aanleiding van het verantwoordingsonderzoek 2015 hebben we aan de leden van de Vaste Kamercommissies gevraagd voor welke onderwerpen – binnen het overkoepelende focusthema beleidstoetsing – in de verantwoording over het kabinetsbeleid in 2017 over 2016 concreet aandacht wordt gevraagd. In uw brief van 15 juli heeft u aangegeven welke commissie-specifieke focusonderwerpen per departementaal jaarverslag u heeft aangewezen voor de verantwoording over 2016.</text:p>
      <text:p text:style-name="ifm_p_mt.3.76mm_ifm">U kunt verwachten dat de Algemene Rekenkamer in de controle van het onderzoek 2016 de totstandkoming van de beleidsinformatie in de departementale jaarverslagen onderzoekt. Ook zullen wij aanvullend enkele specifieke beleidsthema’s onderzoeken, zoals luchtkwaliteit, het trekkingsrecht PGB, passend onderwijs, rijksincasso-beleid en opleidingen en arbeidsmarkt zorg. Doel van deze onderzoeken is om het parlement op Verantwoordingsdag te voorzien van informatie over wat het beleid inhoudt, wat het kost en wat het oplevert.</text:p>
      <text:p text:style-name="ifm_p_mt.3.76mm_ifm">Indien gewenst kan in ons reguliere overleg met de Vaste Kamercommissie Financiën dit verder worden besproken.</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88<text:tab/><text:page-number text:select-page="current"/></text:p>
      </style:footer>
    </style:master-page>
    <style:master-page xmlns:sdu-fn="http://schema.sdu.nl/2011/07/functions" style:name="Landscape" style:page-layout-name="landscape-margin-text">
      <style:footer>
        <text:p text:style-name="footer">Tweede Kamer, vergaderjaar 2016-2017, 31 86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Focus op beleidstoetsing</dc:title>
    <meta:user-defined meta:name="OVERHEIDop.ParlID/DC.identifier">kst-31865-88</meta:user-defined>
    <meta:user-defined meta:name="OVERHEIDop.ondernummer">88</meta:user-defined>
    <meta:user-defined meta:name="DCTERMS.W3CDTF/DCTERMS.available">2016-11-23</meta:user-defined>
    <meta:user-defined meta:name="OVERHEIDop.KamerstukTypen/DC.type">Brief</meta:user-defined>
    <meta:user-defined meta:name="OVERHEIDop.dossiernummer">31865</meta:user-defined>
    <meta:user-defined meta:name="OVERHEIDop.documenttitel">Focus op beleidstoetsing</meta:user-defined>
    <meta:user-defined meta:name="OVERHEIDop.Parlementair/DC.type">Kamerstuk</meta:user-defined>
    <meta:user-defined meta:name="OVERHEIDop.indiener">A.P. Visser</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Focus op beleidstoets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