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87<text:tab/>BRIEF VAN DE MINISTER VAN VOLKSGEZONDHEID, WELZIJN EN SPORT</text:h>
      <text:p text:style-name="ifm_p_mt.3.76mm_ifm">Aan de Voorzitter van de Tweede Kamer der Staten-Generaal</text:p>
      <text:p text:style-name="ifm_p_mt.3.76mm_ifm">Den Haag, 3 november 2016</text:p>
      <text:p text:style-name="ifm_p_mt.3.76mm_ifm">Ik dank de commissie voor waarderende woorden en de goede samenwerking met de ambtenaren van het Ministerie van VWS het afgelopen jaar. Ik deel het oordeel van de commissie dat de opgeleverde indicatorentabel niet als eindpunt maar als een startpunt van verdere doorontwikkeling moet worden gezien. Ik onderschrijf de door de commissie genoemde aandachtspunten en streef naar stapsgewijze verbeteringen. Ik zal bezien welke aanpassingen mogelijk zijn in de begroting 2018 en het jaarverslag 2017.</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65, nr. 87<text:tab/><text:page-number text:select-page="current"/></text:p>
      </style:footer>
    </style:master-page>
    <style:master-page xmlns:sdu-fn="http://schema.sdu.nl/2011/07/functions" style:name="Landscape" style:page-layout-name="landscape-margin-text">
      <style:footer>
        <text:p text:style-name="footer">Tweede Kamer, vergaderjaar 2016-2017, 31 865,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Reactie inzake het eindverslag van de Werkgroep verbetering begroting en jaarverslag VWS</dc:title>
    <meta:user-defined meta:name="OVERHEIDop.ParlID/DC.identifier">kst-31865-87</meta:user-defined>
    <meta:user-defined meta:name="OVERHEIDop.ondernummer">87</meta:user-defined>
    <meta:user-defined meta:name="DCTERMS.W3CDTF/DCTERMS.available">2016-11-07</meta:user-defined>
    <meta:user-defined meta:name="OVERHEIDop.KamerstukTypen/DC.type">Brief</meta:user-defined>
    <meta:user-defined meta:name="OVERHEIDop.dossiernummer">31865</meta:user-defined>
    <meta:user-defined meta:name="OVERHEIDop.documenttitel">Reactie inzake het eindverslag van de Werkgroep verbetering begroting en jaarverslag VWS</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Reactie inzake het eindverslag van de Werkgroep verbetering begroting en jaarverslag VWS</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