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65-8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865<text:tab/>Verbetering verantwoording en begroting</text:h>
      <text:h text:style-name="ifm_p_font.bold_size.9.06pt_mt.18.8mm_indent.-58.5mm_ifm" text:outline-level="1">Nr. 86<text:tab/>BRIEF VAN DE ALGEMENE REKENKAMER</text:h>
      <text:p text:style-name="ifm_p_mt.3.76mm_ifm">Aan de Voorzitter van de Tweede Kamer der Staten-Generaal</text:p>
      <text:p text:style-name="ifm_p_mt.3.76mm_ifm">Den Haag, 13 juli 2016</text:p>
      <text:p text:style-name="ifm_p_mt.3.76mm_ifm">Hierbij bieden wij u de op 7 juli 2016 vastgestelde publicatie <text:span text:style-name="ifm_span_font.italic_ifm">Inzicht in publiek geld; Uitnodiging tot bezinning op de publieke verantwoording</text:span> aan<text:note text:id="ID-778129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 Met deze publicatie nodigen wij, zoals ook de ondertitel blijkt, uit tot bezinning op de publieke verantwoording: hoe krijgt het parlement van morgen inzicht in de mate waarin de regering zinnig, zuinig en zorgvuldig met publiek geld omgaat?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. E.M.A. (Ellen)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865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865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erbetering verantwoording en begroting; Brief Algemene Rekenkamer; Publicatie "Inzicht in publiek geld; Uitnodiging tot bezinning op de publieke verantwoording"</dc:title>
    <meta:user-defined meta:name="OVERHEIDop.ParlID/DC.identifier">kst-31865-86</meta:user-defined>
    <meta:user-defined meta:name="OVERHEIDop.ondernummer">86</meta:user-defined>
    <meta:user-defined meta:name="DCTERMS.W3CDTF/DCTERMS.available">2016-07-13</meta:user-defined>
    <meta:user-defined meta:name="OVERHEIDop.KamerstukTypen/DC.type">Brief</meta:user-defined>
    <meta:user-defined meta:name="OVERHEIDop.dossiernummer">31865</meta:user-defined>
    <meta:user-defined meta:name="OVERHEIDop.documenttitel">Publicatie "Inzicht in publiek geld; Uitnodiging tot bezinning op de publieke verantwoording"</meta:user-defined>
    <meta:user-defined meta:name="OVERHEIDop.Parlementair/DC.type">Kamerstuk</meta:user-defined>
    <meta:user-defined meta:name="OVERHEIDop.indiener">A.P. Visser</meta:user-defined>
    <meta:user-defined meta:name="OVERHEIDop.vergaderjaar">2015-2016</meta:user-defined>
    <meta:user-defined meta:name="OVERHEIDop.dossiertitel">Verbetering verantwoording en begro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betering verantwoording en begroting; Brief Algemene Rekenkamer; Publicatie "Inzicht in publiek geld; Uitnodiging tot bezinning op de publieke verantwoording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