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5
      <text:tab/>BRIEF VAN DE MINISTER VAN FINANCIËN</text:h>
      <text:p text:style-name="ifm_p_mt.3.76mm_ifm">Aan de Voorzitter van de Tweede Kamer der Staten-Generaal</text:p>
      <text:p text:style-name="ifm_p_mt.3.76mm_ifm">Den Haag, 6 juli 2016</text:p>
      <text:p text:style-name="ifm_p_mt.3.76mm_ifm">Hierbij informeer ik u dat de ministerraad en de president van de Algemene Rekenkamer de Adviescommissie Verslaggevingsstelsel rijksoverheid hebben verzocht om een advies uit te brengen over de voor- en nadelen van toevoeging van meer baten-lasteninformatie aan de huidige wijze van begroten en verantwoorden.</text:p>
      <text:p text:style-name="ifm_p_mt.3.76mm_ifm">Deze gezamenlijke commissie van mijn ministerie en de Algemene Rekenkamer heb ik ingesteld naar aanleiding van het rapport «<text:span text:style-name="ifm_span_font.italic_ifm">Begrotingsreserves. Het opzij zetten van geld als begrotingsinstrument»</text:span> van de Algemene Rekenkamer (bijlage bij Kamerstuk 31 865, nr. 78). In dat rapport wordt geadviseerd te onderzoeken of een rijksbrede toevoeging van een baten-lastenboekhouding een optie is.</text:p>
      <text:p text:style-name="ifm_p_mt.3.76mm_ifm">Het advies van de commissie dient ter ondersteuning van het volgende kabinet in het maken van een goede afweging terzake. In de adviesaanvraag is de commissie verzocht om begin 2017 haar advies uit te brengen<text:note text:id="ID-777276-d36e9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85<text:tab/><text:page-number text:select-page="current"/></text:p>
      </style:footer>
    </style:master-page>
    <style:master-page xmlns:sdu-fn="http://schema.sdu.nl/2011/07/functions" style:name="Landscape" style:page-layout-name="landscape-margin-text">
      <style:footer>
        <text:p text:style-name="footer">Tweede Kamer, vergaderjaar 2015-2016, 31 86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Brief regering; Adviesaanvraag Adviescommissie Verslaggevingsstelsel rijksoverheid</dc:title>
    <meta:user-defined meta:name="OVERHEIDop.ParlID/DC.identifier">kst-31865-85</meta:user-defined>
    <meta:user-defined meta:name="OVERHEIDop.ondernummer">85</meta:user-defined>
    <meta:user-defined meta:name="DCTERMS.W3CDTF/DCTERMS.available">2016-07-08</meta:user-defined>
    <meta:user-defined meta:name="OVERHEIDop.KamerstukTypen/DC.type">Brief</meta:user-defined>
    <meta:user-defined meta:name="OVERHEIDop.dossiernummer">31865</meta:user-defined>
    <meta:user-defined meta:name="OVERHEIDop.documenttitel">Adviesaanvraag Adviescommissie Verslaggevingsstelsel rijksoverhei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dviesaanvraag Adviescommissie Verslaggevingsstelsel rijksoverhei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