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78<text:tab/>BRIEF VAN DE ALGEMENE REKENKAMER</text:h>
      <text:p text:style-name="ifm_p_mt.3.76mm_ifm">Aan de Voorzitter van de Tweede Kamer der Staten-Generaal</text:p>
      <text:p text:style-name="ifm_p_mt.3.76mm_ifm">Den Haag, 24 maart 2016</text:p>
      <text:p text:style-name="ifm_p_mt.3.76mm_ifm">Hierbij bieden wij u aan het op 22 maart 2016 door ons vastgestelde rapport <text:span text:style-name="ifm_span_font.italic_ifm">Begrotingsreserves, het opzij zetten van geld als begrotingsinstrument</text:span><text:note text:id="ID-714660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65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65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betering verantwoording en begroting; Rapport Algemene Rekenkamer; Aanbieding van het rapport "Begrotingsreserves, het opzij zetten van geld als begrotingsinstrument"</dc:title>
    <meta:user-defined meta:name="OVERHEIDop.ParlID/DC.identifier">kst-31865-78</meta:user-defined>
    <meta:user-defined meta:name="OVERHEIDop.ondernummer">78</meta:user-defined>
    <meta:user-defined meta:name="DCTERMS.W3CDTF/DCTERMS.available">2016-03-31</meta:user-defined>
    <meta:user-defined meta:name="OVERHEIDop.KamerstukTypen/DC.type">Overig</meta:user-defined>
    <meta:user-defined meta:name="OVERHEIDop.dossiernummer">31865</meta:user-defined>
    <meta:user-defined meta:name="OVERHEIDop.documenttitel">Aanbieding van het rapport "Begrotingsreserves, het opzij zetten van geld als begrotingsinstrument"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Rapport Algemene Rekenkamer; Aanbieding van het rapport "Begrotingsreserves, het opzij zetten van geld als begrotingsinstrumen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