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2750*"/>
    </style:style>
    <style:style style:family="table-column" style:name="table1.tg1.col3">
      <style:table-column-properties style:rel-column-width="3750*"/>
    </style:style>
    <style:style style:family="table-column" style:name="table1.tg1.col4">
      <style:table-column-properties style:rel-column-width="3750*"/>
    </style:style>
    <style:style style:family="table-column" style:name="table2.tg1.col1">
      <style:table-column-properties style:rel-column-width="23000*"/>
    </style:style>
    <style:style style:family="table-column" style:name="table2.tg1.col2">
      <style:table-column-properties style:rel-column-width="23000*"/>
    </style:style>
    <style:style style:family="table-column" style:name="table3.tg1.col1">
      <style:table-column-properties style:rel-column-width="1200*"/>
    </style:style>
    <style:style style:family="table-column" style:name="table3.tg1.col2">
      <style:table-column-properties style:rel-column-width="1200*"/>
    </style:style>
    <style:style style:family="table-column" style:name="table3.tg1.col3">
      <style:table-column-properties style:rel-column-width="19600*"/>
    </style:style>
    <style:style style:family="table-column" style:name="table3.tg1.col4">
      <style:table-column-properties style:rel-column-width="7500*"/>
    </style:style>
    <style:style style:family="table-column" style:name="table3.tg1.col5">
      <style:table-column-properties style:rel-column-width="6500*"/>
    </style:style>
    <style:style style:family="table-column" style:name="table3.tg1.col6">
      <style:table-column-properties style:rel-column-width="6400*"/>
    </style:style>
    <style:style style:family="table-column" style:name="table3.tg1.col7">
      <style:table-column-properties style:rel-column-width="6500*"/>
    </style:style>
    <style:style style:family="table-column" style:name="table4.tg1.col1">
      <style:table-column-properties style:rel-column-width="1600*"/>
    </style:style>
    <style:style style:family="table-column" style:name="table4.tg1.col2">
      <style:table-column-properties style:rel-column-width="3600*"/>
    </style:style>
    <style:style style:family="table-column" style:name="table4.tg1.col3">
      <style:table-column-properties style:rel-column-width="1700*"/>
    </style:style>
    <style:style style:family="table-column" style:name="table4.tg1.col4">
      <style:table-column-properties style:rel-column-width="1700*"/>
    </style:style>
    <style:style style:family="table-column" style:name="table4.tg1.col5">
      <style:table-column-properties style:rel-column-width="1700*"/>
    </style:style>
    <style:style style:family="table-column" style:name="table4.tg1.col6">
      <style:table-column-properties style:rel-column-width="1700*"/>
    </style:style>
    <style:style style:family="table-column" style:name="table4.tg1.col7">
      <style:table-column-properties style:rel-column-width="1700*"/>
    </style:style>
    <style:style style:family="table-column" style:name="table4.tg1.col8">
      <style:table-column-properties style:rel-column-width="1700*"/>
    </style:style>
    <style:style style:family="table-column" style:name="table4.tg1.col9">
      <style:table-column-properties style:rel-column-width="1700*"/>
    </style:style>
    <style:style style:family="table-column" style:name="table5.tg1.col1">
      <style:table-column-properties style:rel-column-width="100*"/>
    </style:style>
    <style:style style:family="table-column" style:name="table5.tg1.col2">
      <style:table-column-properties style:rel-column-width="100*"/>
    </style:style>
    <style:style style:family="table-column" style:name="table5.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865-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66<text:tab/>BRIEF VAN DE COMMISSIE VOOR DE RIJKSUITGAVEN</text:h>
      <text:p text:style-name="ifm_p_mt.3.76mm_ifm">Aan de Voorzitter van de Tweede Kamer der Staten-Generaal</text:p>
      <text:p text:style-name="ifm_p_mt.3.76mm_ifm">Den Haag, 12 februari 2015</text:p>
      <text:p text:style-name="ifm_p_mt.3.76mm_ifm">Op verzoek van de commissie voor de Rijksuitgaven heeft het Bureau Onderzoek en Rijksuitgaven (BOR) van de Tweede Kamer onderzoek gedaan naar de kwaliteit van de suppletoire begrotingswetten bij de Najaarsnota 2014.</text:p>
      <text:p text:style-name="ifm_p_mt.3.76mm_ifm">In haar procedurevergadering van 12 februari 2015 heeft de commissie voor de Rijksuitgaven besloten de notitie, waarin de bevindingen en aanbevelingen van het BOR zijn neergelegd, tot haar notitie te maken (als bijlage bij deze brief opgenomen) en de Minister van Financiën om een beleidsmatige reactie op de notitie te vragen.</text:p>
      <text:p text:style-name="ifm_p_mt.5.08mm_ifm">De voorzitter van de commissie voor de Rijksuitgaven,<text:line-break/>Harbers</text:p>
      <text:p text:style-name="ifm_p_mt.3.76mm_ifm">De griffier van de commissie voor de Rijksuitgaven,<text:line-break/>Groen</text:p>
      <text:h text:style-name="ifm_p_font.bold_mt.5.08mm_page.break-before_indent.-58.5mm_ifm" text:outline-level="2">Bijlage<text:s/><text:tab/>BOR-NOTITIE ANALYSE KWALITEIT SUPPLETOIRE BEGROTINGSWETTEN 2014</text:h>
      <text:h text:style-name="ifm_p_font.bold_mt.4.23mm_page.keep-with-next_ifm" text:outline-level="2">Inleiding</text:h>
      <text:p text:style-name="ifm_p_mt.3.76mm_ifm">Suppletoire begrotingswetten zijn belangrijk omdat de Kamer via deze wetten gevraagd wordt goedkeuring te geven aan wijzigingen in de begroting. Suppletoire begrotingswetten moeten daarom goed leesbaar zijn en duidelijkheid geven over de aard, omvang, achtergrond en gevolgen van de voorgestelde begrotingsmutaties.</text:p>
      <text:p text:style-name="ifm_p_mt.3.76mm_ifm">In de procedurevergadering van 4 september 2014 heeft de commissie voor de Rijksuitgaven het Bureau Onderzoek en Rijksuitgaven (BOR) van de Tweede Kamer gevraagd een analyse te maken van de kwaliteit van de suppletoire begrotingswetten bij de Najaarsnota 2014. De bevindingen en aanbevelingen van het BOR vindt u in deze notitie.</text:p>
      <table:table table:style-name="table.box">
        <table:table-column table:style-name="column.box"/>
        <table:table-row>
          <table:table-cell office:value-type="string" table:style-name="cell.box.kio2..">
            <text:h text:style-name="ifm_p_font.underline_mt.3.76mm_page.keep-with-next_ifm" text:outline-level="2">Box 1. Wat zijn suppletoire begrotingswetten?</text:h>
            <text:p text:style-name="ifm_p_mt.3.76mm_ifm">Als een Minister wil afwijken van de bedragen die in een begrotingswet zijn vastgesteld, dan is een suppletoire begrotingswet nodig. Suppletoire wetten zijn begrotingsaanpassingen die aan de Kamer worden voorgelegd.</text:p>
            <text:p text:style-name="ifm_p_mt.3.76mm_ifm">De 1<text:span text:style-name="ifm_span_font.superscript_ifm">e</text:span> suppletoire begrotingswet van ieder ministerie geeft de veranderingen weer ten opzichte van de (na Prinsjesdag) goedgekeurde begrotingen. Deze wet hoort bij de Voorjaarsnota, die de Minister van Financiën uiterlijk op 1 juni bij de Kamer indient.</text:p>
            <text:p text:style-name="ifm_p_ifm">De 2<text:span text:style-name="ifm_span_font.superscript_ifm">e</text:span> suppletoire begrotingswet geeft de veranderingen weer ten opzichte van de 1<text:span text:style-name="ifm_span_font.superscript_ifm">e</text:span> suppletoire wet. De 2<text:span text:style-name="ifm_span_font.superscript_ifm">e</text:span> suppletoire begroting hoort bij de Najaarsnota, die de Minister van Financiën uiterlijk op 1 december naar de Kamer stuurt.</text:p>
          </table:table-cell>
        </table:table-row>
      </table:table>
      <text:h text:style-name="ifm_p_font.bold_mt.3.76mm_page.keep-with-next_ifm" text:outline-level="2">Leeswijzer</text:h>
      <text:p text:style-name="ifm_p_mt.3.76mm_ifm">Deze analyse bestaat uit vijf paragrafen:</text:p>
      <text:p text:style-name="ifm_p_indent.-5mm_mleft.5mm_ifm">−<text:tab/>§1 gaat in op de verschillende ondergrenzen waarboven ministeries begrotingsmutaties al dan niet toelichten;</text:p>
      <text:p text:style-name="ifm_p_indent.-5mm_mleft.5mm_ifm">−<text:tab/>§2 behandelt de noodzaak van het toelichten van technische mutaties;</text:p>
      <text:p text:style-name="ifm_p_indent.-5mm_mleft.5mm_ifm">−<text:tab/>§3 gaat in op de vraag welke overzichtstabellen de meest gewenste informatie bieden om mutaties gedurende het begrotingsjaar in beeld te brengen;</text:p>
      <text:p text:style-name="ifm_p_indent.-5mm_mleft.5mm_ifm">−<text:tab/>§4 behandelt de informatie over agentschappen in suppletoire begrotingswetten;</text:p>
      <text:p text:style-name="ifm_p_indent.-5mm_mleft.5mm_ifm">−<text:tab/>§5 gaat in op de kwaliteit van toelichtingen op de mutaties.</text:p>
      <text:h text:style-name="ifm_p_font.bold_mt.5.08mm_page.keep-with-next_ifm" text:outline-level="3">1.<text:s/>Ondergrenzen voor het toelichten van mutaties</text:h>
      <table:table table:style-name="table.box">
        <table:table-column table:style-name="column.box"/>
        <table:table-row>
          <table:table-cell office:value-type="string" table:style-name="cell.box.kio2..">
            <text:h text:style-name="ifm_p_font.bold_mt.3.76mm_page.keep-with-next_ifm" text:outline-level="3">Samenvatting</text:h>
            <text:p text:style-name="ifm_p_mt.3.76mm_ifm">Ministeries bepalen zelf of zij een ondergrens hanteren voor het toelichten van mutaties. Er bestaan grote verschillen tussen ministeries. Het Ministerie van V&amp;J licht bijvoorbeeld alleen mutaties toe wanneer deze meer dan € 5 miljoen bedragen; het Ministerie van OCW licht alle mutaties boven de € 2,2 miljoen toe. Het hanteren van ondergrenzen vergroot de focus en leesbaarheid van suppletoire wetten, maar leidt er ook toe dat de Kamer geregeld geen inzicht krijgt in grote financiële verschuivingen.</text:p>
            <text:p text:style-name="ifm_p_mt.3.76mm_ifm">De commissie I&amp;M heeft naar aanleiding van het rapport van de tijdelijke commissie Onderhoud en Innovatie Spoor afspraken gemaakt over de bij het Infrafonds en Deltafonds te hanteren ondergrenzen (zie §1.3). Onderzocht zou kunnen worden in hoeverre de methodiek bij deze fondsen ook toegepast kan worden bij andere ministeries, zodat een uniforme richtlijn geldt voor alle mutaties in suppletoire begrotingswetten.</text:p>
            <text:h text:style-name="ifm_p_font.bold_mt.3.76mm_page.keep-with-next_ifm" text:outline-level="3">Aanbeveling 1</text:h>
            <text:p text:style-name="ifm_p_ifm">De Minister van Financiën verzoeken a) te analyseren of en zo ja, op welke wijze de bij het Infrastructuurfonds en Deltafonds gehanteerde methodiek van ondergrenzen kan worden toegepast bij andere ministeries en b) de Kamer hierover een voorstel te doen.</text:p>
          </table:table-cell>
        </table:table-row>
      </table:table>
      <text:h text:style-name="ifm_p_font.bold_mt.5.08mm_page.keep-with-next_ifm" text:outline-level="4">1.1<text:s/>Ministeries kiezen zelf ondergrenzen voor het toelichten van mutaties</text:h>
      <text:p text:style-name="ifm_p_mt.4.23mm_ifm">Bij het opstellen van de suppletoire begrotingswetten volgen ministeries door het Ministerie van Financiën aangereikte regels en richtlijnen omtrent de inhoud en de vormgeving. Deze staan in de Rijksbegrotingsvoorschriften. De Rijksbegrotingsvoorschriften worden niet aan de Kamer voorgelegd, maar zijn wel via internet te raadplegen.<text:note text:id="ID-460765-d36e177" text:note-class="footnote"><text:note-citation text:label="1 ">1</text:note-citation><text:note-body><text:p text:style-name="ifm_p_font.normal_size.6.93pt_mt..5mm_indent.-0.1161in_mleft.0.1161in_ifm">www.rbv.minfin.nl.</text:p></text:note-body></text:note></text:p>
      <text:p text:style-name="ifm_p_mt.3.76mm_ifm">Volgens de Rijksbegrotingsvoorschriften moeten beleidsmatig relevante mutaties aan de Kamer worden voorgelegd en waar zinvol en relevant ook worden toegelicht. Mutaties met een kleine omvang hoeven niet te worden toegelicht. De afzonderlijke ministeries bepalen zelf de ondergrens die zij hiervoor hanteren. Zij hoeven niet aan te geven welke overwegingen aan de keuze van de ondergrens ten grondslag liggen.</text:p>
      <text:p text:style-name="ifm_p_mt.3.76mm_ifm">Het toelichten van alle mutaties in een suppletoire wet geeft de Kamer veel informatie. Door een ondergrens te hanteren krijgt de informatie daarentegen weer meer focus en wordt de leesbaarheid van de wet vergroot.</text:p>
      <text:p text:style-name="ifm_p_mt.3.76mm_ifm">Tabel 1 geeft een overzicht van de gehanteerde ondergrenzen voor de toelichtingen bij uitgavenmutaties in de 2<text:span text:style-name="ifm_span_font.superscript_ifm">e</text:span> suppletoire begrotingen van 2014.</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Gehanteerde ondergrenzen voor mutaties bij 2<text:span text:style-name="ifm_span_font.superscript_size.6.5pt_ifm">e</text:span> suppletoire begrotingswetten 2014</text:p>
            </table:table-cell>
          </table:table-row>
          <table:table-row>
            <table:table-cell table:style-name="table.cell.border-top.border-bottom.padding-top.bottom" table:number-columns-spanned="2">
              <text:p text:style-name="text.cell.6.5.left">Begroting</text:p>
            </table:table-cell>
            <table:table-cell table:style-name="table.cell.border-top.border-bottom.padding-top.bottom.pleft.pright">
              <text:p text:style-name="text.cell.6.5.left">Ondergrens (x € 1 mln.)</text:p>
            </table:table-cell>
            <table:table-cell table:style-name="table.cell.border-top.border-bottom.padding-top.bottom.pleft.pright">
              <text:p text:style-name="text.cell.6.5.right">Begrotingstotaal uitgaven<text:span text:style-name="ifm_span_font.superscript_ifm"><text:bookmark-ref text:reference-format="text" text:ref-name="ID-460765-d36e226">1</text:bookmark-ref></text:span> (x € 1 mln.)</text:p>
            </table:table-cell>
          </table:table-row>
        </table:table-header-rows>
        <table:table-row>
          <table:table-cell table:style-name="table.cell.padding-top.top">
            <text:p text:style-name="text.cell.6.5.left">IV.</text:p>
          </table:table-cell>
          <table:table-cell table:style-name="table.cell.padding-top.top.pleft.pright">
            <text:p text:style-name="text.cell.6.5.left">KR</text:p>
          </table:table-cell>
          <table:table-cell table:style-name="table.cell.padding-top.top.pleft.pright">
            <text:p text:style-name="text.cell.6.5.left">1</text:p>
          </table:table-cell>
          <table:table-cell table:style-name="table.cell.padding-top.top.pleft.pright">
            <text:p text:style-name="text.cell.6.5.right">262</text:p>
          </table:table-cell>
        </table:table-row>
        <table:table-row>
          <table:table-cell table:style-name="table.cell.top">
            <text:p text:style-name="text.cell.6.5.left">V.</text:p>
          </table:table-cell>
          <table:table-cell table:style-name="table.cell.top.pleft.pright">
            <text:p text:style-name="text.cell.6.5.left">BuiZa</text:p>
          </table:table-cell>
          <table:table-cell table:style-name="table.cell.top.pleft.pright">
            <text:p text:style-name="text.cell.6.5.left">2</text:p>
          </table:table-cell>
          <table:table-cell table:style-name="table.cell.top.pleft.pright">
            <text:p text:style-name="text.cell.6.5.right">9.446</text:p>
          </table:table-cell>
        </table:table-row>
        <table:table-row>
          <table:table-cell table:style-name="table.cell.top">
            <text:p text:style-name="text.cell.6.5.left">VI.</text:p>
          </table:table-cell>
          <table:table-cell table:style-name="table.cell.top.pleft.pright">
            <text:p text:style-name="text.cell.6.5.left">V&amp;J</text:p>
          </table:table-cell>
          <table:table-cell table:style-name="table.cell.top.pleft.pright">
            <text:p text:style-name="text.cell.6.5.left">5</text:p>
          </table:table-cell>
          <table:table-cell table:style-name="table.cell.top.pleft.pright">
            <text:p text:style-name="text.cell.6.5.right">12.185</text:p>
          </table:table-cell>
        </table:table-row>
        <table:table-row>
          <table:table-cell table:style-name="table.cell.top">
            <text:p text:style-name="text.cell.6.5.left">VII.</text:p>
          </table:table-cell>
          <table:table-cell table:style-name="table.cell.top.pleft.pright">
            <text:p text:style-name="text.cell.6.5.left">BiZa en KR</text:p>
          </table:table-cell>
          <table:table-cell table:style-name="table.cell.top.pleft.pright">
            <text:p text:style-name="text.cell.6.5.left">1</text:p>
          </table:table-cell>
          <table:table-cell table:style-name="table.cell.top.pleft.pright">
            <text:p text:style-name="text.cell.6.5.right">786</text:p>
          </table:table-cell>
        </table:table-row>
        <table:table-row>
          <table:table-cell table:style-name="table.cell.top">
            <text:p text:style-name="text.cell.6.5.left">VIII.</text:p>
          </table:table-cell>
          <table:table-cell table:style-name="table.cell.top.pleft.pright">
            <text:p text:style-name="text.cell.6.5.left">OCW</text:p>
          </table:table-cell>
          <table:table-cell table:style-name="table.cell.top.pleft.pright">
            <text:p text:style-name="text.cell.6.5.left">2,2</text:p>
          </table:table-cell>
          <table:table-cell table:style-name="table.cell.top.pleft.pright">
            <text:p text:style-name="text.cell.6.5.right">36.010</text:p>
          </table:table-cell>
        </table:table-row>
        <table:table-row>
          <table:table-cell table:style-name="table.cell.top">
            <text:p text:style-name="text.cell.6.5.left">IX.</text:p>
          </table:table-cell>
          <table:table-cell table:style-name="table.cell.top.pleft.pright">
            <text:p text:style-name="text.cell.6.5.left">Financiën</text:p>
          </table:table-cell>
          <table:table-cell table:style-name="table.cell.top.pleft.pright">
            <text:p text:style-name="text.cell.6.5.left">«grote mutaties»</text:p>
          </table:table-cell>
          <table:table-cell table:style-name="table.cell.top.pleft.pright">
            <text:p text:style-name="text.cell.6.5.right">10.508</text:p>
          </table:table-cell>
        </table:table-row>
        <table:table-row>
          <table:table-cell table:style-name="table.cell.top">
            <text:p text:style-name="text.cell.6.5.left">X.</text:p>
          </table:table-cell>
          <table:table-cell table:style-name="table.cell.top.pleft.pright">
            <text:p text:style-name="text.cell.6.5.left">Defensie</text:p>
          </table:table-cell>
          <table:table-cell table:style-name="table.cell.top.pleft.pright">
            <text:p text:style-name="text.cell.6.5.left">alle mutaties</text:p>
          </table:table-cell>
          <table:table-cell table:style-name="table.cell.top.pleft.pright">
            <text:p text:style-name="text.cell.6.5.right">7.887</text:p>
          </table:table-cell>
        </table:table-row>
        <table:table-row>
          <table:table-cell table:style-name="table.cell.top">
            <text:p text:style-name="text.cell.6.5.left">XII.</text:p>
          </table:table-cell>
          <table:table-cell table:style-name="table.cell.top.pleft.pright">
            <text:p text:style-name="text.cell.6.5.left">I&amp;M</text:p>
          </table:table-cell>
          <table:table-cell table:style-name="table.cell.top.pleft.pright">
            <text:p text:style-name="text.cell.6.5.left">Alle verplichtingen mutaties</text:p>
          </table:table-cell>
          <table:table-cell table:style-name="table.cell.top.pleft.pright">
            <text:p text:style-name="text.cell.6.5.right">10.027</text:p>
          </table:table-cell>
        </table:table-row>
        <table:table-row>
          <table:table-cell table:style-name="table.cell.top">
            <text:p text:style-name="text.cell.6.5.left">XIII.</text:p>
          </table:table-cell>
          <table:table-cell table:style-name="table.cell.top.pleft.pright">
            <text:p text:style-name="text.cell.6.5.left">EZ</text:p>
          </table:table-cell>
          <table:table-cell table:style-name="table.cell.top.pleft.pright">
            <text:p text:style-name="text.cell.6.5.left">3</text:p>
          </table:table-cell>
          <table:table-cell table:style-name="table.cell.top.pleft.pright">
            <text:p text:style-name="text.cell.6.5.right">5.112</text:p>
          </table:table-cell>
        </table:table-row>
        <table:table-row>
          <table:table-cell table:style-name="table.cell.top">
            <text:p text:style-name="text.cell.6.5.left">XV.</text:p>
          </table:table-cell>
          <table:table-cell table:style-name="table.cell.top.pleft.pright">
            <text:p text:style-name="text.cell.6.5.left">SZW</text:p>
          </table:table-cell>
          <table:table-cell table:style-name="table.cell.top.pleft.pright">
            <text:p text:style-name="text.cell.6.5.left">alle mutaties</text:p>
          </table:table-cell>
          <table:table-cell table:style-name="table.cell.top.pleft.pright">
            <text:p text:style-name="text.cell.6.5.right">33.361</text:p>
          </table:table-cell>
        </table:table-row>
        <table:table-row>
          <table:table-cell table:style-name="table.cell.top">
            <text:p text:style-name="text.cell.6.5.left">XVI.</text:p>
          </table:table-cell>
          <table:table-cell table:style-name="table.cell.top.pleft.pright">
            <text:p text:style-name="text.cell.6.5.left">VWS</text:p>
          </table:table-cell>
          <table:table-cell table:style-name="table.cell.top.pleft.pright">
            <text:p text:style-name="text.cell.6.5.left">3</text:p>
          </table:table-cell>
          <table:table-cell table:style-name="table.cell.top.pleft.pright">
            <text:p text:style-name="text.cell.6.5.right">14.852</text:p>
          </table:table-cell>
        </table:table-row>
        <table:table-row>
          <table:table-cell table:style-name="table.cell.top">
            <text:p text:style-name="text.cell.6.5.left">XVII.</text:p>
          </table:table-cell>
          <table:table-cell table:style-name="table.cell.top.pleft.pright">
            <text:p text:style-name="text.cell.6.5.left">BuHa-OS</text:p>
          </table:table-cell>
          <table:table-cell table:style-name="table.cell.top.pleft.pright">
            <text:p text:style-name="text.cell.6.5.left">2</text:p>
          </table:table-cell>
          <table:table-cell table:style-name="table.cell.top.pleft.pright">
            <text:p text:style-name="text.cell.6.5.right">2.673</text:p>
          </table:table-cell>
        </table:table-row>
        <table:table-row>
          <table:table-cell table:style-name="table.cell.top">
            <text:p text:style-name="text.cell.6.5.left">XVIII.</text:p>
          </table:table-cell>
          <table:table-cell table:style-name="table.cell.top.pleft.pright">
            <text:p text:style-name="text.cell.6.5.left">WenR</text:p>
          </table:table-cell>
          <table:table-cell table:style-name="table.cell.top.pleft.pright">
            <text:p text:style-name="text.cell.6.5.left">1</text:p>
          </table:table-cell>
          <table:table-cell table:style-name="table.cell.top.pleft.pright">
            <text:p text:style-name="text.cell.6.5.right">3.508</text:p>
          </table:table-cell>
        </table:table-row>
        <table:table-row>
          <table:table-cell table:style-name="table.cell.top">
            <text:p text:style-name="text.cell.6.5.left">A.</text:p>
          </table:table-cell>
          <table:table-cell table:style-name="table.cell.top.pleft.pright">
            <text:p text:style-name="text.cell.6.5.left">Infrafonds</text:p>
          </table:table-cell>
          <table:table-cell table:style-name="table.cell.top.pleft.pright">
            <text:p text:style-name="text.cell.6.5.left">aangepast</text:p>
          </table:table-cell>
          <table:table-cell table:style-name="table.cell.top.pleft.pright">
            <text:p text:style-name="text.cell.6.5.right">6.267</text:p>
          </table:table-cell>
        </table:table-row>
        <table:table-row>
          <table:table-cell table:style-name="table.cell.top">
            <text:p text:style-name="text.cell.6.5.left">B.</text:p>
          </table:table-cell>
          <table:table-cell table:style-name="table.cell.top.pleft.pright">
            <text:p text:style-name="text.cell.6.5.left">Gemeentefonds</text:p>
          </table:table-cell>
          <table:table-cell table:style-name="table.cell.top.pleft.pright">
            <text:p text:style-name="text.cell.6.5.left">alle mutaties</text:p>
          </table:table-cell>
          <table:table-cell table:style-name="table.cell.top.pleft.pright">
            <text:p text:style-name="text.cell.6.5.right">18.485</text:p>
          </table:table-cell>
        </table:table-row>
        <table:table-row>
          <table:table-cell table:style-name="table.cell.top">
            <text:p text:style-name="text.cell.6.5.left">C.</text:p>
          </table:table-cell>
          <table:table-cell table:style-name="table.cell.top.pleft.pright">
            <text:p text:style-name="text.cell.6.5.left">Provinciefonds</text:p>
          </table:table-cell>
          <table:table-cell table:style-name="table.cell.top.pleft.pright">
            <text:p text:style-name="text.cell.6.5.left">alle mutaties</text:p>
          </table:table-cell>
          <table:table-cell table:style-name="table.cell.top.pleft.pright">
            <text:p text:style-name="text.cell.6.5.right">1.247</text:p>
          </table:table-cell>
        </table:table-row>
        <table:table-row>
          <table:table-cell table:style-name="table.cell.top">
            <text:p text:style-name="text.cell.6.5.left">F.</text:p>
          </table:table-cell>
          <table:table-cell table:style-name="table.cell.top.pleft.pright">
            <text:p text:style-name="text.cell.6.5.left">Diergezondh. fonds</text:p>
          </table:table-cell>
          <table:table-cell table:style-name="table.cell.top.pleft.pright">
            <text:p text:style-name="text.cell.6.5.left">alle mutaties</text:p>
          </table:table-cell>
          <table:table-cell table:style-name="table.cell.top.pleft.pright">
            <text:p text:style-name="text.cell.6.5.right">20</text:p>
          </table:table-cell>
        </table:table-row>
        <table:table-row>
          <table:table-cell table:style-name="table.cell.top">
            <text:p text:style-name="text.cell.6.5.left">H.</text:p>
          </table:table-cell>
          <table:table-cell table:style-name="table.cell.top.pleft.pright">
            <text:p text:style-name="text.cell.6.5.left">BES-fonds</text:p>
          </table:table-cell>
          <table:table-cell table:style-name="table.cell.top.pleft.pright">
            <text:p text:style-name="text.cell.6.5.left">1</text:p>
          </table:table-cell>
          <table:table-cell table:style-name="table.cell.top.pleft.pright">
            <text:p text:style-name="text.cell.6.5.right">32</text:p>
          </table:table-cell>
        </table:table-row>
        <table:table-row>
          <table:table-cell table:style-name="table.cell.border-bottom.top">
            <text:p text:style-name="text.cell.6.5.left">J.</text:p>
          </table:table-cell>
          <table:table-cell table:style-name="table.cell.border-bottom.top.pleft.pright">
            <text:p text:style-name="text.cell.6.5.left">Deltafonds</text:p>
          </table:table-cell>
          <table:table-cell table:style-name="table.cell.border-bottom.top.pleft.pright">
            <text:p text:style-name="text.cell.6.5.left">aangepast</text:p>
          </table:table-cell>
          <table:table-cell table:style-name="table.cell.border-bottom.top.pleft.pright">
            <text:p text:style-name="text.cell.6.5.right">1.217</text:p>
          </table:table-cell>
        </table:table-row>
        <table:table-row>
          <table:table-cell table:style-name="table.cell." table:number-columns-spanned="4">
            <text:p text:style-name="ifm_p_font.normal_size.6.93pt_mt..5mm_indent.-0.1161in_mleft.0.1161in_ifm"><text:bookmark-start text:name="ID-460765-d36e226"/><text:span text:style-name="ifm_span_font.superscript_size.6.93pt_ifm">1</text:span><text:s/><text:bookmark-end text:name="ID-460765-d36e226"/>Stand 1<text:span text:style-name="ifm_span_font.superscript_size.6.93pt_ifm">e</text:span> suppletoire begrotingen behorende bij de Voorjaarsnota 2014.</text:p>
          </table:table-cell>
        </table:table-row>
      </table:table>
      <text:h text:style-name="ifm_p_font.bold_mt.5.08mm_page.keep-with-next_ifm" text:outline-level="4">1.2<text:s/>Ondergrenzen belemmeren soms het inzicht in mutaties</text:h>
      <text:p text:style-name="ifm_p_mt.4.23mm_ifm">De meeste ministeries houden een ondergrens aan voor het toelichten van mutaties, variërend van € 1 miljoen tot € 5 miljoen. Andere ministeries, zoals Defensie, SZW en I&amp;M lichten daarentegen alle mutaties toe.<text:note text:id="ID-460765-d36e493" text:note-class="footnote"><text:note-citation text:label="2 ">2</text:note-citation><text:note-body><text:p text:style-name="ifm_p_font.normal_size.6.93pt_mt..5mm_indent.-0.1161in_mleft.0.1161in_ifm">Voor het Ministerie van Infrastructuur en Milieu geldt dit voor de mutaties bij verplichtingen, niet bij uitgaven.</text:p></text:note-body></text:note> Hoewel de ondergrenzen ogenschijnlijk niet veel van elkaar afwijken, kunnen deze in relatieve zin wel erg verschillen tussen departementen. De volgende alinea’s gaan hierop in.</text:p>
      <text:p text:style-name="ifm_p_indent.-5mm_mleft.5mm_ifm">−<text:tab/>Het Ministerie van V&amp;J kiest er bijvoorbeeld voor een ondergrens van € 5 miljoen te hanteren (en voorziet mutaties daarom enkel van een toelichting wanneer deze meer dan € 5 miljoen bedragen), terwijl het Ministerie van OCW juist kiest mutaties boven de € 2,2 miljoen toe te lichten. Dit is opvallend, omdat de begrotingsuitgaven van het Ministerie van OCW drie keer hoger zijn dan die van het Ministerie van V&amp;J.</text:p>
      <text:p text:style-name="ifm_p_indent.-5mm_mleft.5mm_ifm">−<text:tab/>Bij de suppletoire begrotingswet van BuHa-OS geeft de Minister aan een mutatie pas toe te lichten wanneer deze ten minste 10 procent omvat van het artikel en minimaal € 2 miljoen bedraagt. Deze gekozen grens zorgt ervoor dat zeer weinig mutaties worden toegelicht. Zo is er bij artikel 2 «Duurzame ontwikkeling, voedselzekerheid en water» slechts één toelichting opgenomen en wordt de verlaging van de bijdrage aan Duurzame Handel en Solidaridad van € 25 naar € 0 miljoen niet toegelicht. Bij artikel 3 «Sociale vooruitgang» staat geen enkele toelichting, terwijl er omvangrijke mutaties zijn zoals het met € 15 miljoen verlagen van de bijdrage aan een programma voor reproductieve gezondheid (van € 48 miljoen naar € 33 miljoen). In beide gevallen wordt de 10% grens niet gehaald waardoor de mutaties niet worden toegelicht.</text:p>
      <text:p text:style-name="ifm_p_indent.-5mm_mleft.5mm_ifm">−<text:tab/>Het Ministerie van Financiën geeft aan mutaties toe te lichten wanneer dit «grote programmamutaties» betreft. Wat de definitie van groot is, is niet duidelijk.</text:p>
      <text:h text:style-name="ifm_p_font.bold_mt.5.08mm_page.keep-with-next_ifm" text:outline-level="4">1.3<text:s/>De commissie I&amp;M heeft afspraken gemaakt over ondergrenzen</text:h>
      <text:p text:style-name="ifm_p_mt.4.23mm_ifm">Het Infrastructuurfonds en het Deltafonds kennen een ondergrens die gedetailleerder is dan die bij begrotingen. Deze ondergrens vloeit voort uit een aanbeveling van de Tijdelijke Commissie Onderhoud en Innovatie Spoor.<text:note text:id="ID-460765-d36e520" text:note-class="footnote"><text:note-citation text:label="3 ">3</text:note-citation><text:note-body><text:p text:style-name="ifm_p_font.normal_size.6.93pt_mt..5mm_indent.-0.1161in_mleft.0.1161in_ifm">Kamerstuk 32 707, nr. 9, p. 22.</text:p></text:note-body></text:note> Deze commissie heeft in haar rapport gesteld dat de Kamer door de vele verschuivingen van budgetten op de onderwerpen beheer en onderhoud het overzicht verloor. Daarop hebben zij aanbevolen de ondergrens zoals gehanteerd bij aanlegprojecten ook op beheer en onderhoud toe te passen. De commissie I&amp;M heeft deze aanbeveling overgenomen. De norm die bepaalt of een mutatie wordt toegelicht is als volgt:</text:p>
      <table:table table:style-name="ifm_table_pgwide.1_mt.3.7mm_ifm">
        <table:table-column table:style-name="table2.tg1.col1"/>
        <table:table-column table:style-name="table2.tg1.col2"/>
        <table:table-row>
          <table:table-cell table:style-name="table.cell.top">
            <text:p text:style-name="text.cell.7.left"><text:span text:style-name="ifm_span_font.semi-bold_ifm">Begrotingsbedrag</text:span></text:p>
          </table:table-cell>
          <table:table-cell table:style-name="table.cell.top.pleft.pright">
            <text:p text:style-name="text.cell.7.right"><text:span text:style-name="ifm_span_font.semi-bold_ifm">Verschil</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lt; € 4,5 miljoen</text:p>
          </table:table-cell>
          <table:table-cell table:style-name="table.cell.top.pleft.pright">
            <text:p text:style-name="text.cell.7.right">&gt; 50%</text:p>
          </table:table-cell>
        </table:table-row>
        <table:table-row>
          <table:table-cell table:style-name="table.cell.top">
            <text:p text:style-name="text.cell.7.left">€ 4,5 – € 22,5 miljoen</text:p>
          </table:table-cell>
          <table:table-cell table:style-name="table.cell.top.pleft.pright">
            <text:p text:style-name="text.cell.7.right">&gt; € 2,5 miljoen</text:p>
          </table:table-cell>
        </table:table-row>
        <table:table-row>
          <table:table-cell table:style-name="table.cell.top">
            <text:p text:style-name="text.cell.7.left">&gt; € 22,5 miljoen</text:p>
          </table:table-cell>
          <table:table-cell table:style-name="table.cell.top.pleft.pright">
            <text:p text:style-name="text.cell.7.right">&gt; 10%</text:p>
          </table:table-cell>
        </table:table-row>
        <table:table-row>
          <table:table-cell table:style-name="table.cell.top">
            <text:p text:style-name="text.cell.7.left">&gt; € 50 miljoen</text:p>
          </table:table-cell>
          <table:table-cell table:style-name="table.cell.top.pleft.pright">
            <text:p text:style-name="text.cell.7.right">&gt; € 5 miljoen</text:p>
          </table:table-cell>
        </table:table-row>
      </table:table>
      <text:h text:style-name="ifm_p_font.bold_mt.5.08mm_page.keep-with-next_ifm" text:outline-level="4">1.4<text:s/>Mogelijk is de methode van I&amp;M ook toepasbaar bij andere ministeries</text:h>
      <text:p text:style-name="ifm_p_mt.4.23mm_ifm">Onderzocht zou kunnen worden in hoeverre de methodiek bij het Infrastructuurfonds en het Deltafonds ook toepasbaar is bij andere ministeries, en wat hierbij de voor- en nadelen zijn. Daarbij zou goed bekeken moeten worden welke bedragen en percentages bij de verschillende departementen gehanteerd moeten worden om de in deze paragraaf genoemde bezwaren (zoals weinig toelichtingen bij BuHa-OS) weg te nemen.</text:p>
      <text:h text:style-name="ifm_p_font.bold_mt.5.08mm_page.keep-with-next_ifm" text:outline-level="3">2.<text:s/>Mutaties van technische aard</text:h>
      <table:table table:style-name="table.box">
        <table:table-column table:style-name="column.box"/>
        <table:table-row>
          <table:table-cell office:value-type="string" table:style-name="cell.box.kio2..">
            <text:h text:style-name="ifm_p_font.bold_mt.3.76mm_page.keep-with-next_ifm" text:outline-level="3">Samenvatting</text:h>
            <text:p text:style-name="ifm_p_mt.3.76mm_ifm">In suppletoire begrotingswetten staan niet alleen beleidsintensiveringen, bezuinigingen, mee- en tegenvallers, maar ook mutaties van technische aard. Technische mutaties worden nu niet toegelicht, terwijl deze dikwijls van substantiële omvang zijn. Daarmee accordeert de Kamer een (als technisch gekwalificeerde) mutatie zonder daarvan enige achtergrond te kennen, en zonder het technische karakter vast te kunnen stellen.</text:p>
            <text:h text:style-name="ifm_p_font.bold_mt.3.76mm_page.keep-with-next_ifm" text:outline-level="3">Aanbeveling 2</text:h>
            <text:p text:style-name="ifm_p_ifm">De Minister verzoeken bij substantiële<text:note text:id="ID-460765-d36e600" text:note-class="footnote"><text:note-citation text:label="4 ">4</text:note-citation><text:note-body><text:p text:style-name="ifm_p_font.normal_size.6.93pt_mt..5mm_indent.-0.1161in_mleft.0.1161in_ifm">Voor de afweging van «substantieel» zouden de normen kunnen gelden zoals voorgesteld in §1.</text:p></text:note-body></text:note> technische mutaties duidelijk te motiveren waarom het een technische mutatie betreft, via een korte toelichting.</text:p>
          </table:table-cell>
        </table:table-row>
      </table:table>
      <text:h text:style-name="ifm_p_font.bold_mt.5.08mm_page.keep-with-next_ifm" text:outline-level="4">2.1<text:s/>Geen toelichting bij technische mutaties: onduidelijk wat Kamer accordeert</text:h>
      <text:p text:style-name="ifm_p_mt.4.23mm_ifm">Technische mutaties zijn mutaties zonder beleidsmatige of financiële consequenties en hoeven volgens de Rijksbegrotingsvoorschriften niet te worden toegelicht. Ministers bepalen zelf wanneer ze de kwalificatie «technisch» aan een mutatie geven. Omdat zij niet verplicht zijn een toelichting op deze mutaties te geven, kan de Kamer niet controleren of een technische mutatie ook daadwerkelijk technisch van aard is. De Kamer accordeert daarmee (als technisch gekwalificeerde) mutaties zonder de achtergrond ervan te kennen. Een voorbeeld uit de 2<text:span text:style-name="ifm_span_font.superscript_mt.4.23mm_ifm">e</text:span> suppletoire begroting van Financiën:</text:p>
      <text:p text:style-name="ifm_p_indent.-5mm_mleft.5mm_ifm">−<text:tab/>«Het BTW Compensatiefonds kent een mutatie van € 85,7 miljoen als gevolg van enkele overhevelingen naar het Gemeente- en Provinciefonds en een<text:span text:style-name="ifm_span_font.italic_ifm"> «technische mutatie»</text:span>.<text:note text:id="ID-460765-d36e626" text:note-class="footnote"><text:note-citation text:label="5 ">5</text:note-citation><text:note-body><text:p text:style-name="ifm_p_font.normal_size.6.93pt_mt..5mm_indent.-0.1161in_mleft.0.1161in_ifm">Kamerstuk 34 085 IX, nr. 2, p. 13.</text:p></text:note-body></text:note></text:p>
      <text:p text:style-name="ifm_p_mt.3.76mm_ifm">Een korte toelichting, met een uitleg over de achtergrond van de technische mutatie, geeft de Kamer meer inzicht in wat zij accordeert. Een voorbeeld waar dit wel gebeurt is de technische mutatie bij de belasting- en invorderingsrente uit de 2<text:span text:style-name="ifm_span_font.superscript_ifm">e</text:span> suppletoire begroting van Financiën. De technische mutatie, waarbij er zowel € 160 miljoen minder ontvangsten als € 160 miljoen minder uitgaven zijn, wordt als volgt toegelicht:</text:p>
      <text:p text:style-name="ifm_p_indent.-5mm_mleft.5mm_ifm">−<text:tab/>«De belasting- en invorderingsrente wordt zowel bij de uitgaven als de (niet-belasting)ontvangsten bijgesteld. (…) De rente-taakstelling uit het Regeerakkoord Rutte I is indertijd per abuis als één gesaldeerde mutatie verwerkt in de begroting, terwijl de maatregel feitelijk tot mutaties bij zowel de rente-ontvangsten als de rente-uitgaven heeft geleid. In 2015 zal een meerjarige herijking van de ramingen plaatsvinden.»<text:note text:id="ID-460765-d36e644" text:note-class="footnote"><text:note-citation text:label="6 ">6</text:note-citation><text:note-body><text:p text:style-name="ifm_p_font.normal_size.6.93pt_mt..5mm_indent.-0.1161in_mleft.0.1161in_ifm">Kamerstuk 34 085 IX, nr. 2, p. 5–6.</text:p></text:note-body></text:note></text:p>
      <text:p text:style-name="ifm_p_mt.3.76mm_ifm">Alhoewel bovenstaande toelichting nog wel vereenvoudigd en verduidelijkt kan worden (zie §5), geeft de Minister in ieder geval wel informatie over de achtergrond van de technische mutatie, zonder dat hier veel extra toelichting voor nodig is.</text:p>
      <text:h text:style-name="ifm_p_font.bold_mt.5.08mm_page.keep-with-next_ifm" text:outline-level="3">3.<text:s/>Overzichtstabellen</text:h>
      <table:table table:style-name="table.box">
        <table:table-column table:style-name="column.box"/>
        <table:table-row>
          <table:table-cell office:value-type="string" table:style-name="cell.box.kio2..">
            <text:h text:style-name="ifm_p_font.bold_mt.3.76mm_page.keep-with-next_ifm" text:outline-level="3">Samenvatting</text:h>
            <text:p text:style-name="ifm_p_mt.3.76mm_ifm">Ministeries gebruiken in de suppletoire begrotingswetten verschillende overzichtstabellen om de mutaties gedurende het begrotingsjaar in beeld te brengen. De tabel die het Ministerie van I&amp;M momenteel gebruikt (zie §3.1, tabel «Artikel 15 OV-keten»), biedt betere informatie dan die van andere ministeries. Het overnemen van deze I&amp;M-tabel bij andere ministeries leidt niet tot extra administratieve lasten.</text:p>
            <text:h text:style-name="ifm_p_font.bold_mt.3.76mm_page.keep-with-next_ifm" text:outline-level="3">Aanbeveling 3</text:h>
            <text:p text:style-name="ifm_p_ifm">De Minister van Financiën verzoeken bij alle suppletoire wetten het uitgebreidere overzichtsmodel van het Ministerie van I&amp;M te gebruiken.</text:p>
          </table:table-cell>
        </table:table-row>
      </table:table>
      <text:h text:style-name="ifm_p_font.bold_mt.5.08mm_page.keep-with-next_ifm" text:outline-level="4">3.1<text:s/>Verschillende overzichtstabellen</text:h>
      <text:p text:style-name="ifm_p_mt.4.23mm_ifm">Ministeries gebruiken in de suppletoire begrotingswetten verschillende overzichtstabellen. Vrijwel alle ministeries hanteren het hier onderstaande model.</text:p>
      <text:h text:style-name="ifm_p_font.bold_mt.3.76mm_page.keep-with-next_ifm" text:outline-level="4">Artikel 3. Voortgezet onderwijs</text:h>
      <text:h text:style-name="ifm_p_font.italic_mt.3.76mm_page.keep-with-next_ifm" text:outline-level="4">Budgettaire gevolgen van beleid</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Budgettaire gevolgen van beleid artikel 3 (bedragen x € 1.00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
            </table:table-cell>
            <table:table-cell table:style-name="table.cell.border-top.border-bottom.padding-top.bottom.pleft.pright">
              <text:p text:style-name="text.cell.6.5.right">Stand oorspronkelijk vastgestelde begroting 2014</text:p>
            </table:table-cell>
            <table:table-cell table:style-name="table.cell.border-top.border-bottom.padding-top.bottom.pleft.pright">
              <text:p text:style-name="text.cell.6.5.right">Stand 1<text:span text:style-name="ifm_span_font.superscript_ifm">e</text:span> suppletoire begroting 2014</text:p>
            </table:table-cell>
            <table:table-cell table:style-name="table.cell.border-top.border-bottom.padding-top.bottom.pleft.pright">
              <text:p text:style-name="text.cell.6.5.right">Mutaties 2<text:span text:style-name="ifm_span_font.superscript_ifm">e</text:span> suppletoire begroting 2014</text:p>
            </table:table-cell>
            <table:table-cell table:style-name="table.cell.border-top.border-bottom.padding-top.bottom.pleft.pright">
              <text:p text:style-name="text.cell.6.5.right">Stand 2<text:span text:style-name="ifm_span_font.superscript_ifm">e</text:span> suppletoire begroting 2014</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7.263.617</text:span></text:p>
          </table:table-cell>
          <table:table-cell table:style-name="table.cell.padding-top.top.pleft.pright">
            <text:p text:style-name="text.cell.6.5.right"><text:span text:style-name="ifm_span_font.semi-bold_ifm">7.553.803</text:span></text:p>
          </table:table-cell>
          <table:table-cell table:style-name="table.cell.padding-top.top.pleft.pright">
            <text:p text:style-name="text.cell.6.5.right"><text:span text:style-name="ifm_span_font.semi-bold_ifm">295.539</text:span></text:p>
          </table:table-cell>
          <table:table-cell table:style-name="table.cell.padding-top.top.pleft.pright">
            <text:p text:style-name="text.cell.6.5.right"><text:span text:style-name="ifm_span_font.semi-bold_ifm">7.849.342</text:span></text:p>
          </table:table-cell>
        </table:table-row>
        <table:table-row>
          <table:table-cell table:style-name="table.cell.border-bottom.top" table:number-columns-spanned="3">
            <text:p text:style-name="text.cell.6.5.left">Waarvan garantieverplichtingen</text:p>
          </table:table-cell>
          <table:table-cell table:style-name="table.cell.border-bottom.top.pleft.pright">
            <text:p text:style-name="text.cell.6.5.right"/>
          </table:table-cell>
          <table:table-cell table:style-name="table.cell.border-bottom.top.pleft.pright">
            <text:p text:style-name="text.cell.6.5.right">22.898</text:p>
          </table:table-cell>
          <table:table-cell table:style-name="table.cell.border-bottom.top.pleft.pright">
            <text:p text:style-name="text.cell.6.5.right">3.475</text:p>
          </table:table-cell>
          <table:table-cell table:style-name="table.cell.border-bottom.top.pleft.pright">
            <text:p text:style-name="text.cell.6.5.right">26.373</text:p>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7.263.617</text:span></text:p>
          </table:table-cell>
          <table:table-cell table:style-name="table.cell.padding-top.top.pleft.pright">
            <text:p text:style-name="text.cell.6.5.right"><text:span text:style-name="ifm_span_font.semi-bold_ifm">7.286.168</text:span></text:p>
          </table:table-cell>
          <table:table-cell table:style-name="table.cell.padding-top.top.pleft.pright">
            <text:p text:style-name="text.cell.6.5.right"><text:span text:style-name="ifm_span_font.semi-bold_ifm">28.864</text:span></text:p>
          </table:table-cell>
          <table:table-cell table:style-name="table.cell.padding-top.top.pleft.pright">
            <text:p text:style-name="text.cell.6.5.right"><text:span text:style-name="ifm_span_font.semi-bold_ifm">7.315.032</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99,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9,9%</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7.132.667</text:span></text:p>
          </table:table-cell>
          <table:table-cell table:style-name="table.cell.top.pleft.pright">
            <text:p text:style-name="text.cell.6.5.right"><text:span text:style-name="ifm_span_font.semi-bold_ifm">7.136.381</text:span></text:p>
          </table:table-cell>
          <table:table-cell table:style-name="table.cell.top.pleft.pright">
            <text:p text:style-name="text.cell.6.5.right"><text:span text:style-name="ifm_span_font.semi-bold_ifm">21.032</text:span></text:p>
          </table:table-cell>
          <table:table-cell table:style-name="table.cell.top.pleft.pright">
            <text:p text:style-name="text.cell.6.5.right"><text:span text:style-name="ifm_span_font.semi-bold_ifm">7.157.413</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6.755.902</text:p>
          </table:table-cell>
          <table:table-cell table:style-name="table.cell.top.pleft.pright">
            <text:p text:style-name="text.cell.6.5.right">6.760.414</text:p>
          </table:table-cell>
          <table:table-cell table:style-name="table.cell.top.pleft.pright">
            <text:p text:style-name="text.cell.6.5.right">21.032</text:p>
          </table:table-cell>
          <table:table-cell table:style-name="table.cell.top.pleft.pright">
            <text:p text:style-name="text.cell.6.5.right">6.781.446</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ekostiging voortgezet onderwijs lumpsum</text:p>
          </table:table-cell>
          <table:table-cell table:style-name="table.cell.top.pleft.pright">
            <text:p text:style-name="text.cell.6.5.right">6.743.095</text:p>
          </table:table-cell>
          <table:table-cell table:style-name="table.cell.top.pleft.pright">
            <text:p text:style-name="text.cell.6.5.right">6.745.141</text:p>
          </table:table-cell>
          <table:table-cell table:style-name="table.cell.top.pleft.pright">
            <text:p text:style-name="text.cell.6.5.right">23.256</text:p>
          </table:table-cell>
          <table:table-cell table:style-name="table.cell.top.pleft.pright">
            <text:p text:style-name="text.cell.6.5.right">6.768.397</text:p>
          </table:table-cell>
        </table:table-row>
        <table:table-row>
          <table:table-cell table:style-name="table.cell.border-bottom.top">
            <text:p text:style-name="text.cell.6.5.left"/>
          </table:table-cell>
          <table:table-cell table:style-name="table.cell.border-bottom.top.pleft.pright">
            <text:p text:style-name="text.cell.6.5.left">– </text:p>
          </table:table-cell>
          <table:table-cell table:style-name="table.cell.border-bottom.top.pleft.pright">
            <text:p text:style-name="text.cell.6.5.left">Bekostiging Caribisch Nederland</text:p>
          </table:table-cell>
          <table:table-cell table:style-name="table.cell.border-bottom.top.pleft.pright">
            <text:p text:style-name="text.cell.6.5.right">12.807</text:p>
          </table:table-cell>
          <table:table-cell table:style-name="table.cell.border-bottom.top.pleft.pright">
            <text:p text:style-name="text.cell.6.5.right">15.273</text:p>
          </table:table-cell>
          <table:table-cell table:style-name="table.cell.border-bottom.top.pleft.pright">
            <text:p text:style-name="text.cell.6.5.right">– 2.224</text:p>
          </table:table-cell>
          <table:table-cell table:style-name="table.cell.border-bottom.top.pleft.pright">
            <text:p text:style-name="text.cell.6.5.right">13.049</text:p>
          </table:table-cell>
        </table:table-row>
      </table:table>
      <text:p text:style-name="ifm_p_mt.3.76mm_ifm">Het Ministerie van I&amp;M gebruikt een ander model dat meer en betere informatie geeft.</text:p>
      <text:h text:style-name="ifm_p_font.bold_mt.3.76mm_page.keep-with-next_ifm" text:outline-level="4">Artikel 15 OV-keten</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Budgettaire gevolgen van beleid: Najaarsnota 2014 (Bedragen in EUR 1.000)</text:p>
            </table:table-cell>
          </table:table-row>
          <table:table-row>
            <table:table-cell table:style-name="table.cell.border-top.border-bottom.padding-top.bottom" table:number-rows-spanned="2">
              <text:p text:style-name="text.cell.6.5.left"><text:span text:style-name="ifm_span_font.semi-bold_ifm">15 </text:span></text:p>
            </table:table-cell>
            <table:table-cell table:style-name="table.cell.border-top.border-bottom.padding-top.bottom.pleft.pright" table:number-rows-spanned="2">
              <text:p text:style-name="text.cell.6.5.left"><text:span text:style-name="ifm_span_font.semi-bold_ifm">OV-keten</text:span></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Mutaties via NvW en amendement</text:p>
            </table:table-cell>
            <table:table-cell table:style-name="table.cell.border-top.border-bottom.padding-top.bottom.pleft.pright" table:number-rows-spanned="2">
              <text:p text:style-name="text.cell.6.5.right">Mutaties 1<text:span text:style-name="ifm_span_font.superscript_ifm">e</text:span> suppletoire begroting</text:p>
            </table:table-cell>
            <table:table-cell table:style-name="table.cell.border-top.border-bottom.padding-top.bottom.pleft.pright" table:number-columns-spanned="2">
              <text:p text:style-name="text.cell.6.5.right">Mutaties 2<text:span text:style-name="ifm_span_font.superscript_ifm">e</text:span> suppletoire begroting:</text:p>
            </table:table-cell>
            <table:table-cell table:style-name="table.cell.border-top.border-bottom.padding-top.bottom.pleft.pright" table:number-rows-spanned="2">
              <text:p text:style-name="text.cell.6.5.right">Mutaties 2<text:span text:style-name="ifm_span_font.superscript_ifm">e</text:span>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6)=(4)+(5)</text:p>
            </table:table-cell>
            <table:table-cell table:style-name="table.cell.border-bottom.padding-top.bottom.pleft.pright">
              <text:p text:style-name="text.cell.6.5.right">(7)=(3)+(6)</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5.734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3.107 </text:span></text:p>
          </table:table-cell>
          <table:table-cell table:style-name="table.cell.border-bottom.padding-top.top.pleft.pright">
            <text:p text:style-name="text.cell.6.5.right"><text:span text:style-name="ifm_span_font.semi-bold_ifm">7.209 </text:span></text:p>
          </table:table-cell>
          <table:table-cell table:style-name="table.cell.border-bottom.padding-top.top.pleft.pright">
            <text:p text:style-name="text.cell.6.5.right"><text:span text:style-name="ifm_span_font.semi-bold_ifm">17.451 </text:span></text:p>
          </table:table-cell>
          <table:table-cell table:style-name="table.cell.border-bottom.padding-top.top.pleft.pright">
            <text:p text:style-name="text.cell.6.5.right"><text:span text:style-name="ifm_span_font.semi-bold_ifm">24.660 </text:span></text:p>
          </table:table-cell>
          <table:table-cell table:style-name="table.cell.border-bottom.padding-top.top.pleft.pright">
            <text:p text:style-name="text.cell.6.5.right"><text:span text:style-name="ifm_span_font.semi-bold_ifm">33.501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7.531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500 </text:span></text:p>
          </table:table-cell>
          <table:table-cell table:style-name="table.cell.padding-top.top.pleft.pright">
            <text:p text:style-name="text.cell.6.5.right"><text:span text:style-name="ifm_span_font.semi-bold_ifm">7.209 </text:span></text:p>
          </table:table-cell>
          <table:table-cell table:style-name="table.cell.padding-top.top.pleft.pright">
            <text:p text:style-name="text.cell.6.5.right"><text:span text:style-name="ifm_span_font.semi-bold_ifm">906 </text:span></text:p>
          </table:table-cell>
          <table:table-cell table:style-name="table.cell.padding-top.top.pleft.pright">
            <text:p text:style-name="text.cell.6.5.right"><text:span text:style-name="ifm_span_font.semi-bold_ifm">8.115 </text:span></text:p>
          </table:table-cell>
          <table:table-cell table:style-name="table.cell.padding-top.top.pleft.pright">
            <text:p text:style-name="text.cell.6.5.right"><text:span text:style-name="ifm_span_font.semi-bold_ifm">17.146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33%</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90%</text:span></text:p>
          </table:table-cell>
        </table:table-row>
        <table:table-row>
          <table:table-cell table:style-name="table.cell.padding-top.top">
            <text:p text:style-name="text.cell.6.5.left"><text:span text:style-name="ifm_span_font.semi-bold_ifm">15.01</text:span></text:p>
          </table:table-cell>
          <table:table-cell table:style-name="table.cell.padding-top.top.pleft.pright">
            <text:p text:style-name="text.cell.6.5.left"><text:span text:style-name="ifm_span_font.semi-bold_ifm">Openbaar vervoer</text:span></text:p>
          </table:table-cell>
          <table:table-cell table:style-name="table.cell.padding-top.top.pleft.pright">
            <text:p text:style-name="text.cell.6.5.right"><text:span text:style-name="ifm_span_font.semi-bold_ifm">7.531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500 </text:span></text:p>
          </table:table-cell>
          <table:table-cell table:style-name="table.cell.padding-top.top.pleft.pright">
            <text:p text:style-name="text.cell.6.5.right"><text:span text:style-name="ifm_span_font.semi-bold_ifm">7.209 </text:span></text:p>
          </table:table-cell>
          <table:table-cell table:style-name="table.cell.padding-top.top.pleft.pright">
            <text:p text:style-name="text.cell.6.5.right"><text:span text:style-name="ifm_span_font.semi-bold_ifm">906 </text:span></text:p>
          </table:table-cell>
          <table:table-cell table:style-name="table.cell.padding-top.top.pleft.pright">
            <text:p text:style-name="text.cell.6.5.right"><text:span text:style-name="ifm_span_font.semi-bold_ifm">8.115 </text:span></text:p>
          </table:table-cell>
          <table:table-cell table:style-name="table.cell.padding-top.top.pleft.pright">
            <text:p text:style-name="text.cell.6.5.right"><text:span text:style-name="ifm_span_font.semi-bold_ifm">17.146 </text:span></text:p>
          </table:table-cell>
        </table:table-row>
        <table:table-row>
          <table:table-cell table:style-name="table.cell.top">
            <text:p text:style-name="text.cell.6.5.left">15.01.01</text:p>
          </table:table-cell>
          <table:table-cell table:style-name="table.cell.top.pleft.pright">
            <text:p text:style-name="text.cell.6.5.left">Opdrachten</text:p>
          </table:table-cell>
          <table:table-cell table:style-name="table.cell.top.pleft.pright">
            <text:p text:style-name="text.cell.6.5.right">5.252</text:p>
          </table:table-cell>
          <table:table-cell table:style-name="table.cell.top.pleft.pright">
            <text:p text:style-name="text.cell.6.5.right">0</text:p>
          </table:table-cell>
          <table:table-cell table:style-name="table.cell.top.pleft.pright">
            <text:p text:style-name="text.cell.6.5.right">1.625</text:p>
          </table:table-cell>
          <table:table-cell table:style-name="table.cell.top.pleft.pright">
            <text:p text:style-name="text.cell.6.5.right">7.640</text:p>
          </table:table-cell>
          <table:table-cell table:style-name="table.cell.top.pleft.pright">
            <text:p text:style-name="text.cell.6.5.right">906</text:p>
          </table:table-cell>
          <table:table-cell table:style-name="table.cell.top.pleft.pright">
            <text:p text:style-name="text.cell.6.5.right">8.546</text:p>
          </table:table-cell>
          <table:table-cell table:style-name="table.cell.top.pleft.pright">
            <text:p text:style-name="text.cell.6.5.right">15.423</text:p>
          </table:table-cell>
        </table:table-row>
        <table:table-row>
          <table:table-cell table:style-name="table.cell.top">
            <text:p text:style-name="text.cell.6.5.left">15.01.02</text:p>
          </table:table-cell>
          <table:table-cell table:style-name="table.cell.top.pleft.pright">
            <text:p text:style-name="text.cell.6.5.left">Subsidies</text:p>
          </table:table-cell>
          <table:table-cell table:style-name="table.cell.top.pleft.pright">
            <text:p text:style-name="text.cell.6.5.right">1.2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575</text:p>
          </table:table-cell>
          <table:table-cell table:style-name="table.cell.top.pleft.pright">
            <text:p text:style-name="text.cell.6.5.right">0</text:p>
          </table:table-cell>
          <table:table-cell table:style-name="table.cell.top.pleft.pright">
            <text:p text:style-name="text.cell.6.5.right">– 575</text:p>
          </table:table-cell>
          <table:table-cell table:style-name="table.cell.top.pleft.pright">
            <text:p text:style-name="text.cell.6.5.right">709</text:p>
          </table:table-cell>
        </table:table-row>
        <table:table-row>
          <table:table-cell table:style-name="table.cell.top">
            <text:p text:style-name="text.cell.6.5.left">15.01.03</text:p>
          </table:table-cell>
          <table:table-cell table:style-name="table.cell.top.pleft.pright">
            <text:p text:style-name="text.cell.6.5.left">Bijdrage aan agentschappen</text:p>
          </table:table-cell>
          <table:table-cell table:style-name="table.cell.top.pleft.pright">
            <text:p text:style-name="text.cell.6.5.right">995</text:p>
          </table:table-cell>
          <table:table-cell table:style-name="table.cell.top.pleft.pright">
            <text:p text:style-name="text.cell.6.5.right">0</text:p>
          </table:table-cell>
          <table:table-cell table:style-name="table.cell.top.pleft.pright">
            <text:p text:style-name="text.cell.6.5.right">– 125</text:p>
          </table:table-cell>
          <table:table-cell table:style-name="table.cell.top.pleft.pright">
            <text:p text:style-name="text.cell.6.5.right">144</text:p>
          </table:table-cell>
          <table:table-cell table:style-name="table.cell.top.pleft.pright">
            <text:p text:style-name="text.cell.6.5.right">0</text:p>
          </table:table-cell>
          <table:table-cell table:style-name="table.cell.top.pleft.pright">
            <text:p text:style-name="text.cell.6.5.right">144</text:p>
          </table:table-cell>
          <table:table-cell table:style-name="table.cell.top.pleft.pright">
            <text:p text:style-name="text.cell.6.5.right">1.014</text:p>
          </table:table-cell>
        </table:table-row>
        <table:table-row>
          <table:table-cell table:style-name="table.cell.border-bottom.top">
            <text:p text:style-name="text.cell.6.5.right"/>
          </table:table-cell>
          <table:table-cell table:style-name="table.cell.border-bottom.top.pleft.pright">
            <text:p text:style-name="text.cell.6.5.left"><text:span text:style-name="ifm_span_font.italic_ifm">– waarvan bijdrage aan RWS</text:span></text:p>
          </table:table-cell>
          <table:table-cell table:style-name="table.cell.border-bottom.top.pleft.pright">
            <text:p text:style-name="text.cell.6.5.right"><text:span text:style-name="ifm_span_font.italic_ifm">995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 125 </text:span></text:p>
          </table:table-cell>
          <table:table-cell table:style-name="table.cell.border-bottom.top.pleft.pright">
            <text:p text:style-name="text.cell.6.5.right"><text:span text:style-name="ifm_span_font.italic_ifm">144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144 </text:span></text:p>
          </table:table-cell>
          <table:table-cell table:style-name="table.cell.border-bottom.top.pleft.pright">
            <text:p text:style-name="text.cell.6.5.right"><text:span text:style-name="ifm_span_font.italic_ifm">1.014 </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22 </text:span></text:p>
          </table:table-cell>
          <table:table-cell table:style-name="table.cell.border-bottom.padding-top.top.pleft.pright">
            <text:p text:style-name="text.cell.6.5.right"><text:span text:style-name="ifm_span_font.semi-bold_ifm">122 </text:span></text:p>
          </table:table-cell>
          <table:table-cell table:style-name="table.cell.border-bottom.padding-top.top.pleft.pright">
            <text:p text:style-name="text.cell.6.5.right"><text:span text:style-name="ifm_span_font.semi-bold_ifm">122 </text:span></text:p>
          </table:table-cell>
        </table:table-row>
      </table:table>
      <text:h text:style-name="ifm_p_font.bold_mt.5.08mm_page.keep-with-next_ifm" text:outline-level="4">3.2<text:s/>Voordelen van het I&amp;M-model</text:h>
      <text:p text:style-name="ifm_p_mt.4.23mm_ifm">Alhoewel de tabel van het Ministerie van I&amp;M ingewikkelder oogt, heeft deze tabel enkele voordelen. Alvorens hierop in te gaan, geven we in box 2 eerst een nadere uitleg over de informatie die in de 2<text:span text:style-name="ifm_span_font.superscript_mt.4.23mm_ifm">e</text:span> suppletoire wet staat en de samenhang daarmee met de begroting.</text:p>
      <table:table table:style-name="table.box">
        <table:table-column table:style-name="column.box"/>
        <table:table-row>
          <table:table-cell office:value-type="string" table:style-name="cell.box.kio2..">
            <text:h text:style-name="ifm_p_font.underline_mt.3.76mm_page.keep-with-next_ifm" text:outline-level="4">Box 2. Informatie in de 2<text:span text:style-name="ifm_span_font.superscript_ifm">e</text:span><text:span text:style-name="ifm_span_font.underline_ifm"> suppletoire wet 2014 staat deels al in begroting 2015</text:span></text:h>
            <text:p text:style-name="ifm_p_mt.3.76mm_ifm"><text:span text:style-name="ifm_span_font.italic_ifm">Voorjaar 2014: Kamer accordeert 1<text:span text:style-name="ifm_span_font.superscript_ifm">e</text:span> wijziging van de begroting</text:span></text:p>
            <text:p text:style-name="ifm_p_ifm">Door akkoord te gaan met de 1<text:span text:style-name="ifm_span_font.superscript_ifm">e</text:span> suppletoire begroting 2014 wijzigt de Kamer de begroting 2014 (ingediend in september 2013) voor de eerste keer.</text:p>
            <text:h text:style-name="ifm_p_font.italic_mt.3.76mm_page.keep-with-next_ifm" text:outline-level="4">Zomer 2014: Kamer ontvangt nieuwe uitvoeringsinformatie, maar accordeert nog niet</text:h>
            <text:p text:style-name="ifm_p_mt.3.76mm_ifm">In september 2014 ontvangt de Kamer de begrotingen voor 2015, waarin de plannen voor 2015 en verder staan. De Kamer accordeert dan alleen de uitgaven voor 2015. In de begroting 2015 staat – naast voorstellen voor 2015 en verder – ook uitvoeringsinformatie over het jaar 2014. De Kamer accordeert deze uitvoeringsinformatie dan nog niet, maar kan er uiteraard al wel over debatteren.</text:p>
            <text:h text:style-name="ifm_p_font.italic_mt.3.76mm_page.keep-with-next_ifm" text:outline-level="4">Najaar 2014: Kamer accordeert 2<text:span text:style-name="ifm_span_font.superscript_ifm">e</text:span> wijziging van de begroting</text:h>
            <text:p text:style-name="ifm_p_ifm">De Kamer wijzigt in december 2014 – door akkoord te gaan met de 2<text:span text:style-name="ifm_span_font.superscript_ifm">e</text:span> suppletoire begroting – de begroting 2014 voor de tweede keer. In deze 2<text:span text:style-name="ifm_span_font.superscript_ifm">e</text:span> suppletoire begroting accordeert de Kamer dus de uitvoeringsmutatie over 2014 die reeds in de begroting 2015 was gemeld, plus de aanvullende uitvoeringsmutaties die na Prinsjesdag zijn opgetreden.</text:p>
          </table:table-cell>
        </table:table-row>
      </table:table>
      <text:p text:style-name="ifm_p_mt.3.76mm_ifm">Door in de 2<text:span text:style-name="ifm_span_font.superscript_ifm">e</text:span> suppletoire begrotingswet 2014 aan te geven welke uitvoeringsmutaties al in de ontwerpbegroting 2015 hebben gestaan (zie bovenstaande tabel, kolom 4) wordt inzichtelijk welke informatie nieuw is voor de Kamer (kolom 5) en welke informatie mogelijk al betrokken is bij eerdere debatten of feitelijke vragen (kolom 4).</text:p>
      <text:p text:style-name="ifm_p_mt.3.76mm_ifm">De Kamer kan daarnaast gemakkelijker nagaan welke meerjarige consequenties een mutatie heeft; meerjarige consequenties staan immers wel in de begroting (waarnaar dan wordt verwezen), maar niet in de 2<text:span text:style-name="ifm_span_font.superscript_ifm">e</text:span> suppletoire wet (die alleen over uitvoeringsmutaties van het lopende jaar gaat).</text:p>
      <text:p text:style-name="ifm_p_mt.3.76mm_ifm">De tabel van I&amp;M geeft bovendien een beter overzicht van <text:span text:style-name="ifm_span_font.italic_ifm">mutaties</text:span> die eerder het jaar zijn geaccordeerd (kolom 2 en 3), zodat de Kamer gemakkelijker kan zien in hoeverre de middelen van een beleidsartikel reeds eerder dat jaar zijn gewijzigd. De tabel van OCW geeft alleen de <text:span text:style-name="ifm_span_font.italic_ifm">standen</text:span> van de 1<text:span text:style-name="ifm_span_font.superscript_ifm">e</text:span> suppletoire wet weer, waardoor dit overzicht ontbreekt.</text:p>
      <text:h text:style-name="ifm_p_font.bold_mt.5.08mm_page.keep-with-next_ifm" text:outline-level="3">4.<text:s/>Informatie over agentschappen</text:h>
      <table:table table:style-name="table.box">
        <table:table-column table:style-name="column.box"/>
        <table:table-row>
          <table:table-cell office:value-type="string" table:style-name="cell.box.kio2..">
            <text:h text:style-name="ifm_p_font.bold_mt.3.76mm_page.keep-with-next_ifm" text:outline-level="3">Samenvatting</text:h>
            <text:p text:style-name="ifm_p_mt.3.76mm_ifm">De meeste ministeries geven in de suppletoire begrotingswetten geen apart overzicht van de mutaties bij agentschappen; EZ en I&amp;M doen dit bijvoorbeeld wel. Een overzicht van de mutaties die bij de agentschappen plaatsvinden kan nuttig zijn als deze – zoals bij sommige agentschappen nu het geval is – verspreid in de suppletoire wet worden weergegeven. Bij agentschappen die uit één begrotingsartikel worden gevoed, biedt dit minder meerwaarde.</text:p>
            <text:h text:style-name="ifm_p_font.bold_mt.3.76mm_page.keep-with-next_ifm" text:outline-level="3">Aanbeveling 4</text:h>
            <text:p text:style-name="ifm_p_mt.3.76mm_ifm">De Minister van Financiën vragen om bij agentschappen die vanuit verschillende begrotingsartikelen worden gevoed, een extra bijlage in de suppletoire wet op te nemen waarin de totale mutatie van het agentschap staat, inclusief een toelichting hierop.<text:note text:id="ID-460765-d36e764" text:note-class="footnote"><text:note-citation text:label="7 ">7</text:note-citation><text:note-body><text:p text:style-name="ifm_p_font.normal_size.6.93pt_mt..5mm_indent.-0.1161in_mleft.0.1161in_ifm">Voor een ondergrens hierbij zouden de normen kunnen gelden zoals voorgesteld in §1.</text:p></text:note-body></text:note></text:p>
            <text:p text:style-name="ifm_p_ifm">Bestaande afspraken tussen vakcommissies en ministeries hieromtrent handhaven, als deze reeds verder gaan dan de bovenstaande aanbeveling (zoals bij de commissie EZ).</text:p>
          </table:table-cell>
        </table:table-row>
      </table:table>
      <text:h text:style-name="ifm_p_font.bold_mt.5.08mm_page.keep-with-next_ifm" text:outline-level="4">4.1<text:s/>Informatie over agentschappen niet altijd inzichtelijk</text:h>
      <text:p text:style-name="ifm_p_mt.4.23mm_ifm">Bijna alle departementen hebben één of meer agentschappen.</text:p>
      <table:table table:style-name="table.box">
        <table:table-column table:style-name="column.box"/>
        <table:table-row>
          <table:table-cell office:value-type="string" table:style-name="cell.box.kio2..">
            <text:h text:style-name="ifm_p_font.underline_mt.3.76mm_page.keep-with-next_ifm" text:outline-level="4">Box 3. Wat is een agentschap?</text:h>
            <text:p text:style-name="ifm_p_ifm">Een agentschap is een uitvoerend onderdeel van een ministerie dat intern verzelfstandigd is. Er zijn momenteel 38 agentschappen.<text:note text:id="ID-460765-d36e788" text:note-class="footnote"><text:note-citation text:label="8 ">8</text:note-citation><text:note-body><text:p text:style-name="ifm_p_font.normal_size.6.93pt_mt..5mm_indent.-0.1161in_mleft.0.1161in_ifm">Zie http://www.rijksoverheid.nl/onderwerpen/rijksoverheid/agentschappen/lijst-agentschappen.</text:p></text:note-body></text:note> Agentschappen hebben een bepaalde mate van autonomie, maar de ministeriële verantwoordelijkheid is niet ingeperkt. Ze hebben een eigen administratie en een resultaatgericht sturingsmodel.<text:note text:id="ID-460765-d36e799" text:note-class="footnote"><text:note-citation text:label="9 ">9</text:note-citation><text:note-body><text:p text:style-name="ifm_p_font.normal_size.6.93pt_mt..5mm_indent.-0.1161in_mleft.0.1161in_ifm">Uit: Toegang tot de Rijksbegroting (2013). Rijksacademie voor Financiën, Economie en Bedrijfsvoering.</text:p></text:note-body></text:note> Er is een financiële relatie tussen het agentschap en het moederdepartement. Bekende voorbeelden van agentschappen zijn Rijkswaterstaat, KNMI (I&amp;M), Dienst Justitiële Inrichtingen (V&amp;J) en de Nederlandse Voedsel- en Warenautoriteit (EZ).</text:p>
          </table:table-cell>
        </table:table-row>
      </table:table>
      <text:p text:style-name="ifm_p_mt.3.76mm_ifm">De budgettaire positie van agentschappen wordt uitvoerig beschreven in alle departementale begrotingen en jaarverslagen via een aparte agentschapsparagraaf. De meeste ministeries geven in de suppletoire begrotingswetten geen actualisatie van deze agentschapsparagraaf, andere ministeries doen dit wel (zie de tabel voor enkele voorbeelden). Bij het Ministerie van EZ was de aparte agentschapsparagraaf in iedere suppletoire begroting het gevolg van een toezegging van de voormalige Staatssecretaris in een debat over voortdurend stijgende uitgaven bij enkele agentschappen van het ministerie.<text:note text:id="ID-460765-d36e811" text:note-class="footnote"><text:note-citation text:label="10 ">10</text:note-citation><text:note-body><text:p text:style-name="ifm_p_font.normal_size.6.93pt_mt..5mm_indent.-0.1161in_mleft.0.1161in_ifm">Kamerstuk 33 000 XIII, nr. 156, p. 5.</text:p></text:note-body></text:note> De commissie EZ wenste meer informatie om de grip op de financiën te vergroten.</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Departement</text:p>
            </table:table-cell>
            <table:table-cell table:style-name="table.cell.border-top.border-bottom.padding-top.bottom.pleft.pright">
              <text:p text:style-name="text.cell.6.5.left">Agentschappen, o.a.<text:span text:style-name="ifm_span_font.superscript_ifm"><text:bookmark-ref text:reference-format="text" text:ref-name="ID-460765-d36e838">1</text:bookmark-ref></text:span></text:p>
            </table:table-cell>
            <table:table-cell table:style-name="table.cell.border-top.border-bottom.padding-top.bottom.pleft.pright">
              <text:p text:style-name="text.cell.6.5.left">Agentschapsparagraaf</text:p>
            </table:table-cell>
          </table:table-row>
        </table:table-header-rows>
        <table:table-row>
          <table:table-cell table:style-name="table.cell.padding-top.top">
            <text:p text:style-name="text.cell.6.5.left">BuZa/BuHa-OS</text:p>
          </table:table-cell>
          <table:table-cell table:style-name="table.cell.padding-top.top.pleft.pright">
            <text:p text:style-name="text.cell.6.5.left">CBI</text:p>
          </table:table-cell>
          <table:table-cell table:style-name="table.cell.padding-top.top.pleft.pright">
            <text:p text:style-name="text.cell.6.5.left">nee</text:p>
          </table:table-cell>
        </table:table-row>
        <table:table-row>
          <table:table-cell table:style-name="table.cell.top">
            <text:p text:style-name="text.cell.6.5.left">V&amp;J</text:p>
          </table:table-cell>
          <table:table-cell table:style-name="table.cell.top.pleft.pright">
            <text:p text:style-name="text.cell.6.5.left">IND, DJI</text:p>
          </table:table-cell>
          <table:table-cell table:style-name="table.cell.top.pleft.pright">
            <text:p text:style-name="text.cell.6.5.left">nee</text:p>
          </table:table-cell>
        </table:table-row>
        <table:table-row>
          <table:table-cell table:style-name="table.cell.top">
            <text:p text:style-name="text.cell.6.5.left">BZK</text:p>
          </table:table-cell>
          <table:table-cell table:style-name="table.cell.top.pleft.pright">
            <text:p text:style-name="text.cell.6.5.left">RGD, Logius</text:p>
          </table:table-cell>
          <table:table-cell table:style-name="table.cell.top.pleft.pright">
            <text:p text:style-name="text.cell.6.5.left">nee</text:p>
          </table:table-cell>
        </table:table-row>
        <table:table-row>
          <table:table-cell table:style-name="table.cell.top">
            <text:p text:style-name="text.cell.6.5.left">OCW</text:p>
          </table:table-cell>
          <table:table-cell table:style-name="table.cell.top.pleft.pright">
            <text:p text:style-name="text.cell.6.5.left">DUO</text:p>
          </table:table-cell>
          <table:table-cell table:style-name="table.cell.top.pleft.pright">
            <text:p text:style-name="text.cell.6.5.left">nee</text:p>
          </table:table-cell>
        </table:table-row>
        <table:table-row>
          <table:table-cell table:style-name="table.cell.top">
            <text:p text:style-name="text.cell.6.5.left">Financiën</text:p>
          </table:table-cell>
          <table:table-cell table:style-name="table.cell.top.pleft.pright">
            <text:p text:style-name="text.cell.6.5.left">DRZ</text:p>
          </table:table-cell>
          <table:table-cell table:style-name="table.cell.top.pleft.pright">
            <text:p text:style-name="text.cell.6.5.left">nee</text:p>
          </table:table-cell>
        </table:table-row>
        <table:table-row>
          <table:table-cell table:style-name="table.cell.top">
            <text:p text:style-name="text.cell.6.5.left">Defensie</text:p>
          </table:table-cell>
          <table:table-cell table:style-name="table.cell.top.pleft.pright">
            <text:p text:style-name="text.cell.6.5.left">DTO, Paresto</text:p>
          </table:table-cell>
          <table:table-cell table:style-name="table.cell.top.pleft.pright">
            <text:p text:style-name="text.cell.6.5.left">nee</text:p>
          </table:table-cell>
        </table:table-row>
        <table:table-row>
          <table:table-cell table:style-name="table.cell.top">
            <text:p text:style-name="text.cell.6.5.left">I&amp;M</text:p>
          </table:table-cell>
          <table:table-cell table:style-name="table.cell.top.pleft.pright">
            <text:p text:style-name="text.cell.6.5.left">Rijkswaterstaat, KNMI</text:p>
          </table:table-cell>
          <table:table-cell table:style-name="table.cell.top.pleft.pright">
            <text:p text:style-name="text.cell.6.5.left">ja</text:p>
          </table:table-cell>
        </table:table-row>
        <table:table-row>
          <table:table-cell table:style-name="table.cell.top">
            <text:p text:style-name="text.cell.6.5.left">EZ</text:p>
          </table:table-cell>
          <table:table-cell table:style-name="table.cell.top.pleft.pright">
            <text:p text:style-name="text.cell.6.5.left">RVO, NVWA</text:p>
          </table:table-cell>
          <table:table-cell table:style-name="table.cell.top.pleft.pright">
            <text:p text:style-name="text.cell.6.5.left">ja</text:p>
          </table:table-cell>
        </table:table-row>
        <table:table-row>
          <table:table-cell table:style-name="table.cell.top">
            <text:p text:style-name="text.cell.6.5.left">SZW</text:p>
          </table:table-cell>
          <table:table-cell table:style-name="table.cell.top.pleft.pright">
            <text:p text:style-name="text.cell.6.5.left">Agentschap SZW</text:p>
          </table:table-cell>
          <table:table-cell table:style-name="table.cell.top.pleft.pright">
            <text:p text:style-name="text.cell.6.5.left">nee</text:p>
          </table:table-cell>
        </table:table-row>
        <table:table-row>
          <table:table-cell table:style-name="table.cell.top">
            <text:p text:style-name="text.cell.6.5.left">VWS</text:p>
          </table:table-cell>
          <table:table-cell table:style-name="table.cell.top.pleft.pright">
            <text:p text:style-name="text.cell.6.5.left">CIBG</text:p>
          </table:table-cell>
          <table:table-cell table:style-name="table.cell.top.pleft.pright">
            <text:p text:style-name="text.cell.6.5.left">nee</text:p>
          </table:table-cell>
        </table:table-row>
        <table:table-row>
          <table:table-cell table:style-name="table.cell.border-bottom.top">
            <text:p text:style-name="text.cell.6.5.left">W&amp;R</text:p>
          </table:table-cell>
          <table:table-cell table:style-name="table.cell.border-bottom.top.pleft.pright">
            <text:p text:style-name="text.cell.6.5.left">SSC-ICT Haaglanden</text:p>
          </table:table-cell>
          <table:table-cell table:style-name="table.cell.border-bottom.top.pleft.pright">
            <text:p text:style-name="text.cell.6.5.left">ja</text:p>
          </table:table-cell>
        </table:table-row>
        <table:table-row>
          <table:table-cell table:style-name="table.cell." table:number-columns-spanned="3">
            <text:p text:style-name="ifm_p_font.normal_size.6.93pt_mt..5mm_indent.-0.1161in_mleft.0.1161in_ifm"><text:bookmark-start text:name="ID-460765-d36e838"/><text:span text:style-name="ifm_span_font.superscript_size.6.93pt_ifm">1</text:span><text:s/><text:bookmark-end text:name="ID-460765-d36e838"/>Per ministerie zijn in deze tabel een of twee agentschappen opgenomen.</text:p>
          </table:table-cell>
        </table:table-row>
      </table:table>
      <text:h text:style-name="ifm_p_font.bold_mt.5.08mm_page.keep-with-next_ifm" text:outline-level="4">4.2<text:s/>Een extra overzicht kan in sommige gevallen nuttig zijn</text:h>
      <text:p text:style-name="ifm_p_mt.4.23mm_ifm">Is het nuttig voor alle 38 agentschappen een aparte agentschapsparagraaf op te nemen in iedere suppletoire begrotingswet? Dit hoeft niet per se het geval te zijn.</text:p>
      <text:p text:style-name="ifm_p_mt.3.76mm_ifm">Bij agentschappen waar de bijdrage van het moederdepartement aan dit agentschap op één begrotingsartikel verantwoord wordt, is de informatie over dit agentschap reeds samenhangend (binnen dat begrotingsartikel) weergegeven. Een extra bijlage in de suppletoire wet heeft dan minder toegevoegde waarde.</text:p>
      <text:p text:style-name="ifm_p_mt.3.76mm_ifm">Als de bijdrage van het moederdepartement aan het agentschap op verschillende begrotingsartikelen staat (zie box 4 voor een voorbeeld), dan kan een extra overzicht de informatievoorziening aan de Kamer verbeteren. De informatie over het agentschap wordt dan immers samenhangend en op één plek weergegeven in de suppletoire begrotingswet. Het BOR is overigens niet nagegaan bij welke van de 38 agentschappen hiervan sprake is.</text:p>
      <table:table table:style-name="table.box">
        <table:table-column table:style-name="column.box"/>
        <table:table-row>
          <table:table-cell office:value-type="string" table:style-name="cell.box.kio2..">
            <text:h text:style-name="ifm_p_font.underline_mt.3.76mm_page.keep-with-next_ifm" text:outline-level="4">Box 4. De bijdrage van EZ aan RVO staat op verschillende begrotingsartikelen</text:h>
            <text:p text:style-name="ifm_p_mt.3.76mm_ifm">De Rijksdienst voor Ondernemend Nederland (RVO) voert voor het Ministerie van EZ uiteenlopende taken uit: taken op het gebied innovatie (artikel 12), het ondernemingsklimaat (artikel 13), energie (artikel 14), agro- en voedselketens (artikel 16), groen onderwijs (artikel 17) en natuur (artikel 18).</text:p>
            <text:p text:style-name="ifm_p_ifm">De RVO ontvangt haar financiering via de hier bovenstaande begrotingsartikelen. Omdat er aanvankelijk in de suppletoire begroting van EZ geen totaaloverzicht was bij de (voorganger van de) RVO, had de Kamer geen inzicht in de totale financiële mutatie die er in de suppletoire wet optrad. De financiële informatie werd verspreid gepresenteerd. Nu dit overzicht er wel is, kan de Kamer de geldstromen van EZ aan de RVO beter volgen.</text:p>
          </table:table-cell>
        </table:table-row>
      </table:table>
      <text:h text:style-name="ifm_p_font.bold_mt.5.08mm_page.keep-with-next_ifm" text:outline-level="3">5.<text:s/>Toelichtingen op de mutaties</text:h>
      <table:table table:style-name="table.box">
        <table:table-column table:style-name="column.box"/>
        <table:table-row>
          <table:table-cell office:value-type="string" table:style-name="cell.box.kio2..">
            <text:h text:style-name="ifm_p_font.bold_mt.3.76mm_page.keep-with-next_ifm" text:outline-level="3">Samenvatting</text:h>
            <text:p text:style-name="ifm_p_mt.3.76mm_ifm">De toelichtingen in de suppletoire wetten zijn over het algemeen duidelijk. Toch zijn er mutaties waarbij de toelichting beter kan. Het kan hierbij helpen meer te verwijzen naar eerdere Kamerstukken. Dit geeft de Kamer een completer beeld.</text:p>
            <text:h text:style-name="ifm_p_font.bold_mt.3.76mm_page.keep-with-next_ifm" text:outline-level="3">Aanbeveling 5</text:h>
            <text:p text:style-name="ifm_p_ifm">Opnieuw bij de Minister aandacht vragen voor de kwaliteit van toelichtingen in de suppletoire begrotingswetten en verzoeken welke concrete actie hij hierbij gaat ondernemen.</text:p>
          </table:table-cell>
        </table:table-row>
      </table:table>
      <text:h text:style-name="ifm_p_font.bold_mt.5.08mm_page.keep-with-next_ifm" text:outline-level="4">5.1<text:s/>Toelichtingen veelal duidelijk, maar verbeteringen wenselijk</text:h>
      <text:p text:style-name="ifm_p_mt.4.23mm_ifm">Begrotingswijzigingen moeten een zodanige toelichting krijgen dat voor de Kamer duidelijk is wat de aard, omvang, achtergrond en gevolgen ervan zijn. De toelichtingen in de suppletoire wetten zijn over het algemeen duidelijk. Desondanks zijn er nog heel wat mutaties waarbij de toelichting beter kan. Hieronder volgen enkele voorbeelden.</text:p>
      <text:h text:style-name="ifm_p_font.italic_mt.3.76mm_page.keep-with-next_ifm" text:outline-level="4">Weinig inzicht in achtergrond mutatie</text:h>
      <text:p text:style-name="ifm_p_indent.-5mm_mleft.5mm_ifm">−<text:tab/>Bij de 2<text:span text:style-name="ifm_span_font.superscript_ifm">e</text:span> suppletoire begroting van Defensie wordt bij een afname van de ontvangsten van € 43 miljoen naar € 26 miljoen de volgende toelichting gegeven: «de lagere verwachte personele en materiële ontvangsten werken door op het uitgavenkader».<text:note text:id="ID-460765-d36e1012" text:note-class="footnote"><text:note-citation text:label="11 ">11</text:note-citation><text:note-body><text:p text:style-name="ifm_p_font.normal_size.6.93pt_mt..5mm_indent.-0.1161in_mleft.0.1161in_ifm">Kamerstuk 34 085 X, nr. 2, p. 19.</text:p></text:note-body></text:note> De Kamer krijgt hiermee geen informatie over de achtergrond van deze achterblijvende ontvangsten.</text:p>
      <text:p text:style-name="ifm_p_indent.-5mm_mleft.5mm_ifm">−<text:tab/>In de 2<text:span text:style-name="ifm_span_font.superscript_ifm">e</text:span> suppletoire van het Deltafonds wordt op een aantal plekken gesproken over een vertraging op een project, zonder dat de redenen daarvan worden toegelicht. Bijvoorbeeld: «De onderprogrammering leidt in 2014 tot een kasoverschot van € 81 miljoen op het realisatieprogramma waterveiligheid en van € 8 miljoen op de verkenningen- en planstudies. Daarnaast is bij maatregelen in relatie tot rivierverruiming sprake van vertraging (€ –11 miljoen)».<text:note text:id="ID-460765-d36e1027" text:note-class="footnote"><text:note-citation text:label="12 ">12</text:note-citation><text:note-body><text:p text:style-name="ifm_p_font.normal_size.6.93pt_mt..5mm_indent.-0.1161in_mleft.0.1161in_ifm">Kamerstuk 34 085 J, nr. 2, p. 13.</text:p></text:note-body></text:note></text:p>
      <text:p text:style-name="ifm_p_indent.-5mm_mleft.5mm_ifm">−<text:tab/>De daling van de kosten voor het onderwijs in justitiële jeugdinrichtingen wordt in artikel 1 van de 2<text:span text:style-name="ifm_span_font.superscript_ifm">e</text:span> suppletoire begroting van OCW als volgt toegelicht: «Tevens zijn door een dalend aantal plaatsen in justitiële jeugdinrichtingen de kosten voor het onderwijs in deze inrichtingen gedaald.»<text:note text:id="ID-460765-d36e1044" text:note-class="footnote"><text:note-citation text:label="13 ">13</text:note-citation><text:note-body><text:p text:style-name="ifm_p_font.normal_size.6.93pt_mt..5mm_indent.-0.1161in_mleft.0.1161in_ifm">Kamerstuk 34 085 VIII, nr. 2.</text:p></text:note-body></text:note> Het is onduidelijk of de daling van het aantal plaatsen het gevolg is van een afname in het hiervoor beschikbare budget of een gevolg van een daling van het aantal kinderen dat instroomt binnen het primair onderwijs in justitiële jeugdinrichtingen.</text:p>
      <text:h text:style-name="ifm_p_font.italic_mt.3.76mm_page.keep-with-next_ifm" text:outline-level="4">Weinig inzicht in gevolgen mutatie</text:h>
      <text:p text:style-name="ifm_p_indent.-5mm_mleft.5mm_ifm">−<text:tab/>In de 2<text:span text:style-name="ifm_span_font.superscript_ifm">e</text:span> suppletoire begroting van BuHa-OS dalen de uitgaven op beleidsartikel 2 met € 10 miljoen. Deze daling van € 25 miljoen naar € 15 miljoen is het gevolg van «vertragingen in een project in de Grote Meren-regio.»<text:note text:id="ID-460765-d36e1063" text:note-class="footnote"><text:note-citation text:label="14 ">14</text:note-citation><text:note-body><text:p text:style-name="ifm_p_font.normal_size.6.93pt_mt..5mm_indent.-0.1161in_mleft.0.1161in_ifm">Kamerstuk 34 085 XVIII, nr. 2, p. 3.</text:p></text:note-body></text:note> Welk specifiek project het betreft en de gevolgen van deze vertraging voor de doelen daarvan worden niet toegelicht.</text:p>
      <text:p text:style-name="ifm_p_indent.-5mm_mleft.5mm_ifm">−<text:tab/>Bij de Dienst Justitiële Inrichtingen in de 2<text:span text:style-name="ifm_span_font.superscript_ifm">e</text:span> suppletoire begroting van V&amp;J wordt de volgende toelichting gegeven: «Als gevolg van capaciteitsgerelateerde maatregelen, aanpassingen in kostprijzen en andere maatregelen vindt een herschikking plaats binnen het budget van DJI zodat de financiële kaders aansluiten bij de beschikbare capaciteit.» Het is onduidelijk wat de capaciteitsgerelateerde maatregelen inhouden, evenals wat de gevolgen hiervan zijn.</text:p>
      <text:p text:style-name="ifm_p_indent.-5mm_mleft.5mm_ifm">−<text:tab/>Het Ministerie van I&amp;M meldt in de 2<text:span text:style-name="ifm_span_font.superscript_ifm">e</text:span> suppletoire begroting bij het project Partners voor Water: «Bij Najaarsnota worden de verplichtingen verhoogd als gevolg van hogere uitgaven Partners voor Water (HGIS). Dit wordt met name veroorzaakt door een versnelling van betalingen die in 2014 voldaan moeten worden».<text:note text:id="ID-460765-d36e1084" text:note-class="footnote"><text:note-citation text:label="15 ">15</text:note-citation><text:note-body><text:p text:style-name="ifm_p_font.normal_size.6.93pt_mt..5mm_indent.-0.1161in_mleft.0.1161in_ifm">Kamerstuk 34 085 XII, nr. 2, p. 5.</text:p></text:note-body></text:note> Niet duidelijk is waarom deze betalingen naar voren worden gehaald en wat dit voor de meerjarige uitgaven betekent.</text:p>
      <text:p text:style-name="ifm_p_indent.-5mm_mleft.5mm_ifm">−<text:tab/>Bij het agentschap KNMI meldt de 2<text:span text:style-name="ifm_span_font.superscript_ifm">e</text:span> suppletoire begroting van I&amp;M: «De investeringskasstroom daalt als gevolg van vertraging in de realisatie van investeringen».<text:note text:id="ID-460765-d36e1099" text:note-class="footnote"><text:note-citation text:label="16 ">16</text:note-citation><text:note-body><text:p text:style-name="ifm_p_font.normal_size.6.93pt_mt..5mm_indent.-0.1161in_mleft.0.1161in_ifm">Kamerstuk 34 085 XII, nr. 2, p. 50.</text:p></text:note-body></text:note> Onduidelijk is wat de oorzaak van deze vertraging is en welke gevolgen dit met zich meebrengt voor de investeringen.</text:p>
      <text:h text:style-name="ifm_p_font.bold_mt.5.08mm_page.keep-with-next_ifm" text:outline-level="4">5.2<text:s/>Verwijzingen naar Kamerstukken kunnen helpen</text:h>
      <text:p text:style-name="ifm_p_mt.4.23mm_ifm">Toelichtingen bij mutaties in suppletoire begrotingswetten moeten zelfstandig leesbaar zijn. Omdat het moeilijk is een ingewikkelde beleidskwestie in een korte toelichting uiteen te zetten, kan het helpen in de toelichting te verwijzen naar eerdere Kamerstukken. De Kamer krijgt dan een beter overzicht van de informatie. Zie bijvoorbeeld de suppletoire begroting van BZK over de verkiezingen:</text:p>
      <text:p text:style-name="ifm_p_indent.-5mm_mleft.5mm_ifm">−<text:tab/>Dit betreft een budget neutrale herschikking om e-overheidsvoorzieningen van de Generieke Digitale Infrastructuur beschikbaar te houden voor 2014. De middelen voor vereenvoudiging van de procedures voor kiezers die stemmen vanuit het buitenland zou niet geheel tot besteding komen. Hierover bent u in mijn brief van 21 maart 2014 jl. geïnformeerd (Kamerstuk 33 829, nr. 3).<text:note text:id="ID-460765-d36e1118" text:note-class="footnote"><text:note-citation text:label="17 ">17</text:note-citation><text:note-body><text:p text:style-name="ifm_p_font.normal_size.6.93pt_mt..5mm_indent.-0.1161in_mleft.0.1161in_ifm">Kamerstuk 34 085 VII, nr. 2, p. 5.</text:p></text:note-body></text:note></text:p>
      <text:p text:style-name="ifm_p_mt.3.76mm_ifm">Dergelijke verwijzingen zouden in de suppletoire begrotingen meer toegepast kunnen worden. Het gebruik ervan is in lijn met afspraken die hierover in het kader van de huidige begrotingssystematiek Verantwoord Begroten zijn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865, nr. 66<text:tab/><text:page-number text:select-page="current"/></text:p>
      </style:footer>
    </style:master-page>
    <style:master-page xmlns:sdu-fn="http://schema.sdu.nl/2011/07/functions" style:name="Landscape" style:page-layout-name="landscape-margin-text">
      <style:footer>
        <text:p text:style-name="footer">Tweede Kamer, vergaderjaar 2014-2015, 31 865,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betering verantwoording en begroting; Brief commissie; Brief van de commissie voor de Rijksuitgaven over evaluatie kwaliteit suppletoire begrotingswetten</dc:title>
    <meta:user-defined meta:name="OVERHEIDop.ParlID/DC.identifier">kst-31865-66</meta:user-defined>
    <meta:user-defined meta:name="OVERHEIDop.ondernummer">66</meta:user-defined>
    <meta:user-defined meta:name="DCTERMS.W3CDTF/DCTERMS.available">2015-02-12</meta:user-defined>
    <meta:user-defined meta:name="OVERHEIDop.KamerstukTypen/DC.type">Brief</meta:user-defined>
    <meta:user-defined meta:name="OVERHEIDop.dossiernummer">31865</meta:user-defined>
    <meta:user-defined meta:name="OVERHEIDop.documenttitel">Brief van de commissie voor de Rijksuitgaven over evaluatie kwaliteit suppletoire begrotingswetten</meta:user-defined>
    <meta:user-defined meta:name="OVERHEIDop.Parlementair/DC.type">Kamerstuk</meta:user-defined>
    <meta:user-defined meta:name="OVERHEIDop.indiener">E.A.J. Groen</meta:user-defined>
    <meta:user-defined meta:name="OVERHEIDop.indiener">M.G.J. Harbers</meta:user-defined>
    <meta:user-defined meta:name="OVERHEIDop.vergaderjaar">2014-2015</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commissie; Brief van de commissie voor de Rijksuitgaven over evaluatie kwaliteit suppletoire begrotingswetten</meta:user-defined>
    <meta:user-defined meta:name="OVERHEIDop.publicationName">Kamerstuk</meta:user-defined>
    <meta:user-defined meta:name="OVERHEID.Organisatietype/OVERHEID.organisationType">staten generaal</meta:user-defined>
    <meta:user-defined meta:name="DCTERMS.W3CDTF/DCTERMS.issued">2015-02-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