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64<text:tab/>BRIEF VAN DE MINISTER VAN FINANCIËN</text:h>
      <text:p text:style-name="ifm_p_mt.3.76mm_ifm">Aan de Voorzitter van de Tweede Kamer der Staten-Generaal</text:p>
      <text:p text:style-name="ifm_p_mt.3.76mm_ifm">Den Haag, 28 november 2014</text:p>
      <text:p text:style-name="ifm_p_mt.3.76mm_ifm">In de stemming van 3 juli 2014 jl. (Handelingen II 2013/14, nr. 102, item 88) sprak de Kamer haar voorkeur uit over de zogenoemde focusonderwerpen in de jaarverantwoording van het Rijk over 2014. De Kamer stelt voor de onderwerpen fraude en decentralisatie, evenals afgelopen jaar, voor de verantwoording over het jaar 2014 (in mei 2015) als focusonderwerpen aan te merken.</text:p>
      <text:p text:style-name="ifm_p_mt.3.76mm_ifm">Het kabinet zal het voorstel van de Kamer overnemen. Dit betekent dat in de Verantwoordingsbrief van de Minister-President deze twee onderwerpen centraal zullen staan. Ook in de departementale jaarverslagen over 2014 zullen deze focusonderwerpen extra aandacht krijgen.</text:p>
      <text:p text:style-name="ifm_p_mt.3.76mm_ifm">Mede namens de Minister-Presiden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65, nr. 64<text:tab/><text:page-number text:select-page="current"/></text:p>
      </style:footer>
    </style:master-page>
    <style:master-page xmlns:sdu-fn="http://schema.sdu.nl/2011/07/functions" style:name="Landscape" style:page-layout-name="landscape-margin-text">
      <style:footer>
        <text:p text:style-name="footer">Tweede Kamer, vergaderjaar 2014-2015, 31 865,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betering verantwoording en begroting; Brief regering; Focusonderwerpen in de jaarverantwoording van het Rijk over 2014</dc:title>
    <meta:user-defined meta:name="OVERHEIDop.ParlID/DC.identifier">kst-31865-64</meta:user-defined>
    <meta:user-defined meta:name="OVERHEIDop.ondernummer">64</meta:user-defined>
    <meta:user-defined meta:name="DCTERMS.W3CDTF/DCTERMS.available">2014-12-08</meta:user-defined>
    <meta:user-defined meta:name="OVERHEIDop.KamerstukTypen/DC.type">Brief</meta:user-defined>
    <meta:user-defined meta:name="OVERHEIDop.dossiernummer">31865</meta:user-defined>
    <meta:user-defined meta:name="OVERHEIDop.documenttitel">Focusonderwerpen in de jaarverantwoording van het Rijk over 2014</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Focusonderwerpen in de jaarverantwoording van het Rijk over 2014</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