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63
      <text:tab/>BRIEF VAN DE ALGEMENE REKENKAMER</text:h>
      <text:p text:style-name="ifm_p_mt.3.76mm_ifm">Aan de Voorzitter van de Tweede Kamer der Staten-Generaal</text:p>
      <text:p text:style-name="ifm_p_mt.3.76mm_ifm">Den Haag, 9 september 2014</text:p>
      <text:p text:style-name="ifm_p_mt.3.76mm_ifm">Hierbij bieden wij u aan het op 5 september 2014 door ons vastgestelde rapport <text:span text:style-name="ifm_span_font.italic_ifm">Europees economisch bestuur; Europese coördinatie van begrotings- en macro-economisch beleid en de positie van Nederland</text:span><text:note text:id="ID-37694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6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6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betering verantwoording en begroting; Brief Algemene Rekenkamer; Aanbieding rapport Europees economisch bestuur; Europese coördinatie van begrotings- en macro-economisch beleid en de positie van Nederland</dc:title>
    <meta:user-defined meta:name="OVERHEIDop.ParlID/DC.identifier">kst-31865-63</meta:user-defined>
    <meta:user-defined meta:name="OVERHEIDop.ondernummer">63</meta:user-defined>
    <meta:user-defined meta:name="DCTERMS.W3CDTF/DCTERMS.available">2014-09-11</meta:user-defined>
    <meta:user-defined meta:name="OVERHEIDop.KamerstukTypen/DC.type">Brief</meta:user-defined>
    <meta:user-defined meta:name="OVERHEIDop.dossiernummer">31865</meta:user-defined>
    <meta:user-defined meta:name="OVERHEIDop.documenttitel">Aanbieding rapport Europees economisch bestuur; Europese coördinatie van begrotings- en macro-economisch beleid en de positie van Nederland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Algemene Rekenkamer; Aanbieding rapport Europees economisch bestuur; Europese coördinatie van begrotings- en macro-economisch beleid en de positie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