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59
      <text:tab/>BRIEF VAN DE MINISTER VAN FINANCIËN</text:h>
      <text:p text:style-name="ifm_p_mt.3.76mm_ifm">Aan de Voorzitter van de Tweede Kamer der Staten-Generaal</text:p>
      <text:p text:style-name="ifm_p_mt.3.76mm_ifm">Den Haag, 5 maart 2014</text:p>
      <text:p text:style-name="ifm_p_mt.3.76mm_ifm">Bij deze stuur ik u de (Engelstalige) kabinetsreactie op de consultatie van de Europese Commissie (Eurostat) in verband met de ontwikkeling van Europese boekhoudstandaarden voor overheden (EPSAS<text:note text:id="ID-300870-d37e83" text:note-class="footnote"><text:note-citation text:label="1 ">1</text:note-citation><text:note-body><text:p text:style-name="ifm_p_font.normal_size.6.93pt_mt..5mm_indent.-0.1161in_mleft.0.1161in_ifm">EPSAS staat voor European Public Sector Accounting Standards</text:p></text:note-body></text:note>)<text:note text:id="ID-300870-d37e92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65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65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betering verantwoording en begroting; Brief regering; Kabinetsreactie op de consultatie van de Europese Commissie in verband met de ontwikkeling van Europese boekhoudstandaarden voor overheden</dc:title>
    <meta:user-defined meta:name="OVERHEIDop.ParlID/DC.identifier">kst-31865-59</meta:user-defined>
    <meta:user-defined meta:name="OVERHEIDop.ondernummer">59</meta:user-defined>
    <meta:user-defined meta:name="DCTERMS.W3CDTF/DCTERMS.available">2014-03-10</meta:user-defined>
    <meta:user-defined meta:name="OVERHEIDop.KamerstukTypen/DC.type">Brief</meta:user-defined>
    <meta:user-defined meta:name="OVERHEIDop.dossiernummer">31865</meta:user-defined>
    <meta:user-defined meta:name="OVERHEIDop.documenttitel">Kabinetsreactie op de consultatie van de Europese Commissie in verband met de ontwikkeling van Europese boekhoudstandaarden voor overheden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Verbetering verantwoording en begro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betering verantwoording en begroting; Brief regering; Kabinetsreactie op de consultatie van de Europese Commissie in verband met de ontwikkeling van Europese boekhoudstandaarden voor 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