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865-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65<text:tab/>Verbetering verantwoording en begroting</text:h>
      <text:h text:style-name="ifm_p_font.bold_size.12.26pt_mt.7.52mm_indent.-58.5mm_ifm" text:outline-level="1">33 000<text:s/>XII <text:tab/>Vaststelling van de begrotingsstaten van het Ministerie van Infrastructuur en Milieu (XII) voor het jaar 2012</text:h>
      <text:h text:style-name="ifm_p_font.bold_size.9.06pt_mt.18.8mm_indent.-58.5mm_ifm" text:outline-level="1">Nr. 41
      <text:tab/>BRIEF VAN DE MINISTER VAN INFRASTRUCTUUR EN MILIEU</text:h>
      <text:p text:style-name="ifm_p_mt.3.76mm_ifm">Aan de Voorzitter van de Tweede Kamer der Staten-Generaal</text:p>
      <text:p text:style-name="ifm_p_mt.3.76mm_ifm">Den Haag, 12 juni 2012</text:p>
      <text:p text:style-name="ifm_p_mt.3.76mm_ifm">Hierbij ontvangt u de «was-wordt» overzichten inzake de nieuwe begrotingsstructuur. U heeft gevraagd om de onderstaande «was-wordt» overzichten:</text:p>
      <text:p text:style-name="ifm_p_indent.-7mm_mleft.7mm_ifm">1.<text:tab/>Doelen;</text:p>
      <text:p text:style-name="ifm_p_indent.-7mm_mleft.7mm_ifm">2.<text:tab/>Operationele doelen;</text:p>
      <text:p text:style-name="ifm_p_indent.-7mm_mleft.7mm_ifm">3.<text:tab/>Ministeriele verantwoordelijkheid;</text:p>
      <text:p text:style-name="ifm_p_indent.-7mm_mleft.7mm_ifm">4.<text:tab/>Indicatoren en streefwaarden.</text:p>
      <text:h text:style-name="ifm_p_font.italic_mt.3.76mm_page.keep-with-next_ifm" text:outline-level="1">Ad 1. en 2. Doelen en Operationele Doelen</text:h>
      <text:p text:style-name="ifm_p_mt.3.76mm_ifm">In bijlage 1 treft u een overzicht aan van de algemene doelstellingen en artikelonderdelen/operationele doelstellingen zoals deze zijn geformuleerd ten behoeve van de ontwerpbegroting 2013<text:note text:id="ID-173044-d35e96" text:note-class="footnote"><text:note-citation text:label="1 ">1</text:note-citation><text:note-body><text:p text:style-name="ifm_p_font.normal_size.6.93pt_mt..5mm_indent.-0.1161in_mleft.0.1161in_ifm"> Ter inzage gelegd bij het Centraal Informatiepunt Tweede Kamer.</text:p></text:note-body></text:note>. Deze zijn afgezet tegen de algemene doelstelling en operationele doelstellingen vanuit de vanuit de VBTB-begroting 2012. Conform de richtlijnen omtrent «Verantwoord Begroten» wordt er niet meer gesproken over operationele doelen. De financiële instrumenten worden in de nieuwe begrotingsstructuur geclusterd naar artikelonderdeel.</text:p>
      <text:p text:style-name="ifm_p_ifm">De vergelijking van de algemene doelstellingen en de artikelonderdelen ten behoeve van OB2013 met de VBTB-begroting 2012 is niet eenduidig te maken, aangezien:</text:p>
      <text:p text:style-name="ifm_p_indent.-5mm_mleft.5mm_ifm">–<text:tab/>de richtlijnen «Verantwoord Begroten» zijn doorgevoerd;</text:p>
      <text:p text:style-name="ifm_p_indent.-5mm_mleft.5mm_ifm">–<text:tab/>een uniforme indelingsprincipe van de beleidsartikelen (zie ook antwoord 9 van Kamerstuk 33 000 XII, nr. 127) is doorgevoerd, waarbij de begroting 2012 nog verschillende principes kende.</text:p>
      <text:h text:style-name="ifm_p_font.italic_mt.3.76mm_page.keep-with-next_ifm" text:outline-level="1">Ad 3. Ministeriele verantwoordelijkheid</text:h>
      <text:p text:style-name="ifm_p_mt.3.76mm_ifm">Het specifiek beschrijven van de rol en verantwoordelijkheid van de minister op basis van voorschreven rollen is een nieuw element als gevolg van «Verantwoord Begroten». In de OB2012 is dit beperkter opgenomen. Ook hierbij geldt dat er voor de ministeriele verantwoordelijkheid in de oude structuur niet een eenduidige vergelijking kan worden gemaakt met de nieuwe structuur, temeer omdat de verantwoordelijkheid van 1 artikel in de oude begroting geconverteerd kan zijn naar meerdere artikelen in de nieuwe begrotingsstructuur en omgekeerd. In bijlage 2 treft u de rollen en verantwoordelijkheden aan op basis van de nieuwe begrotingsstructuur in relatie tot de verantwoordelijkheid uit de begroting 2012<text:span text:style-name="ifm_span_font.superscript_ifm"><text:note-ref text:note-class="footnote" text:reference-format="text" text:ref-name="ID-173044-d35e96">1</text:note-ref></text:span>.</text:p>
      <text:h text:style-name="ifm_p_font.italic_mt.3.76mm_page.keep-with-next_ifm" text:outline-level="1">Ad 4. Indicatoren en streefwaarden</text:h>
      <text:p text:style-name="ifm_p_mt.3.76mm_ifm">Bij het bepalen van en het nader uitwerken van de begrotingsstructuur is de beleidsmatige opgave van IenM, en de daarbij behorende (algemene) doelen, leidend geweest. Vervolgens zijn conform «Verantwoord Begroten» de daarbij behorende rollen en verantwoordelijkheden beschreven. De huidige indicatoren en kengetallen, zoals opgenomen in de begroting 2012 zijn nog van kracht, over deze indicatoren en kengetallen zal ook verantwoording worden afgelegd. Op dit moment wordt bezien in hoeverre deze indicatoren en kengetallen nog van kracht zullen zijn bij de ontwerpbegroting 2013 en/of deze elders worden opgenomen dan in de ontwerpbegroting 2013. In bijlage 3 treft u een «was-wordt» overzicht van de indicatoren en kengetallen aan, waarbij in de toelichting de voortgang is opgenomen over nieuwe indicatoren en kengetallen inzake de herziening<text:span text:style-name="ifm_span_font.superscript_ifm"><text:note-ref text:note-class="footnote" text:reference-format="text" text:ref-name="ID-173044-d35e96">1</text:note-ref></text:span>.</text:p>
      <text:p text:style-name="ifm_p_mt.3.76mm_ifm">Het gehele conversietraject is met betrokkenheid van het ministerie van Financiën vormgegeven, dit mede gezien het doorvoeren van de principes rondom «Verantwoord Begroten». Ook de inhoud van deze bijlagen zijn in afstemming met Financiën opgesteld. Over de precieze formulering van de algemene doelstellingen, rollen/verantwoordelijkheden en indicatoren/kengetallen vindt  nog wel overleg plaats. Deze zullen op korte termijn ook met de Algemene Rekenkamer worden besproken. De opmerkingen van de Algemene Rekenkamer en die vanuit uw Kamer worden, rekening houdend met de VB-richtlijnen zoals overeengekomen met de TK, betrokken bij het definitief opstellen van de inhoud van de ontwerpbegroting 2013, die aan u wordt aangeboden op Prinsjesdag.</text:p>
      <text:p text:style-name="ifm_p_mt.3.76mm_ifm">Ik ga er vanuit u voldoende te hebben geïnformeerd en ben uiteraard bereid om met  u in overleg te gaan over de nieuwe begrotingsstructuur.</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865, nr. 41<text:tab/><text:page-number text:select-page="current"/></text:p>
      </style:footer>
    </style:master-page>
    <style:master-page xmlns:sdu-fn="http://schema.sdu.nl/2011/07/functions" style:name="Landscape" style:page-layout-name="landscape-margin-text">
      <style:footer>
        <text:p text:style-name="footer">Tweede Kamer, vergaderjaar 2011-2012, 31 865,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betering verantwoording en begroting; Brief regering; Aanbieding “was-wordt” overzichten inzake de nieuwe begrotingsstructuur</dc:title>
    <meta:user-defined meta:name="OVERHEIDop.ParlID/DC.identifier">kst-31865-41</meta:user-defined>
    <meta:user-defined meta:name="OVERHEIDop.ondernummer">41</meta:user-defined>
    <meta:user-defined meta:name="DCTERMS.W3CDTF/DCTERMS.available">2012-06-19</meta:user-defined>
    <meta:user-defined meta:name="OVERHEIDop.KamerstukTypen/DC.type">Brief</meta:user-defined>
    <meta:user-defined meta:name="OVERHEIDop.dossiernummer">31865;33000-XII</meta:user-defined>
    <meta:user-defined meta:name="OVERHEIDop.documenttitel">Aanbieding “was-wordt” overzichten inzake de nieuwe begrotingsstructuur</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regering; Aanbieding “was-wordt” overzichten inzake de nieuwe begrotingsstructuur</meta:user-defined>
    <meta:user-defined meta:name="OVERHEIDop.publicationName">Kamerstuk</meta:user-defined>
    <meta:user-defined meta:name="OVERHEID.Organisatietype/OVERHEID.organisationType">staten generaal</meta:user-defined>
    <meta:user-defined meta:name="DCTERMS.W3CDTF/DCTERMS.issued">2012-06-1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