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4600*"/>
    </style:style>
    <style:style style:family="table-column" style:name="table.1.col3">
      <style:table-column-properties style:rel-column-width="4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65
               </text:p>
          </table:table-cell>
          <table:table-cell office:value-type="string" table:number-columns-spanned="2" table:style-name="parlementair.kopcel3">
            <text:p text:style-name="headtable.dossiertitel"> Verbetering verantwoording en begroting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6 september 2011</text:p>
      <text:p text:style-name="tussenkop"><text:span text:style-name="tussenkop_vet">Inleiding</text:span></text:p>
      <text:p text:style-name="algemeen">Op 20 april jongstleden heb ik met uw Kamer gesproken over mijn voorstellen voor een andere opzet van begrotingsstukken (Kamerstuknr.
                  31 865, nr. 26). Onder de naam Verantwoord Begroten hebben departementen de afgelopen maanden hard gewerkt aan het doorvoeren van de afgesproken
                  aanpassingen. Zoals destijds aangekondigd zal dit proces pas met ingang van de begroting 2013 zijn afgerond. De begrotingsstukken
                  2012 bevinden zich in een overgangssituatie. In deze brief wordt u geïnformeerd over wat voor begrotingsstukken u deze Derde
                  Dinsdag van september aantreft en welke veranderingen per ministerie zijn doorgevoerd.
               </text:p>
      <text:p text:style-name="tussenkop"><text:span text:style-name="tussenkop_vet">Achtergrond en inhoud Verantwoord Begroten</text:span></text:p>
      <text:p text:style-name="algemeen">De afgelopen jaren signaleerde de Commissie voor de Rijksuitgaven een aantal problemen met de begrotingspresentatie (Kamerstuknr.
                  31 865, nr. 23). Verantwoord Begroten komt in belangrijke mate tegemoet aan deze knelpunten.
               </text:p>
      <text:p text:style-name="algemeen">De kern van Verantwoord Begroten is dat er een duidelijke tweedeling wordt gemaakt tussen de apparaatsuitgaven en de programma-uitgaven
                  en dat er een meer inzicht wordt geboden in financiële instrumenten.
               </text:p>
      <text:p text:style-name="algemeen">De nieuwe begrotingsopzet maakt transparant wat de verantwoordelijkheid van de minister is, welke beleidsinstrumenten worden
                  ingezet en welke financiële instrumenten beschikbaar zijn. Dit geeft een goed beeld wat de concrete beleidsinzet is en stelt
                  dit uw Kamer beter in staat om te bepalen op welke resultaten een minister nu daadwerkelijk is aan te spreken.
               </text:p>
      <text:p text:style-name="algemeen">Beleidswijzigingen als gevolg van evaluaties of voorschrijdend inzicht krijgen voortaan een expliciete plek in een begrotingsartikel.</text:p>
      <text:p text:style-name="tussenkop"><text:span text:style-name="tussenkop_vet">Wat is al zichtbaar in de Begrotingen 2012?</text:span></text:p>
      <text:p text:style-name="algemeen">Zoals werd voorgesteld in mijn brief van 22 maart over Verantwoord Begroten (Kamerstuknr. 31 865, nr. 26) is een aantal wijzigingen al met ingang van de begroting 2012 doorgevoerd. Dit betreft het opnemen van een centraal apparaatsartikel
                  per departement dat meerjarig inzicht biedt in het totaalniveau van apparaatsuitgaven<text:note text:id="ID-130263-d28e150" text:note-class="footnote"><text:note-citation text:label="1">1</text:note-citation><text:note-body><text:p> In dat artikel wordt ook een overzicht gegeven van de personele en materiële kosten van baten-lastendiensten en zelfstandige
                  bestuursorganen (ZBO’s en RWT’s).
               </text:p></text:note-body></text:note> van het kerndepartement. In <text:span text:style-name="cur">bijlage 1</text:span> staat meer over de consequenties van de aanpassingen voor de begrotingen, voor wat betreft apparaatsuitgaven.
               </text:p>
      <text:p text:style-name="algemeen">Met ingang van de begroting 2013 zullen de apparaatsuitgaven van het kerndepartement en van agentschappen worden opgesplitst
                  in een aantal vaste categorieën (zoals ICT, externe inhuur)<text:note text:id="ID-130263-d28e170" text:note-class="footnote"><text:note-citation text:label="2">2</text:note-citation><text:note-body><text:p> In 2012 doet het ministerie van BZK dit al voor het kerndepartement.</text:p></text:note-body></text:note>.
               </text:p>
      <text:p text:style-name="algemeen">De consequenties van Verantwoord Begroten voor de beleidsartikelen volgen voor het grootste deel pas in de begroting 2013.
                  Desalniettemin zijn ook deze al deels in de stukken van 2012 doorgevoerd. De mate waarin dit administratief en qua tijdsbeslag
                  mogelijk was, verschilt sterk per departement. Als gevolg hiervan zijn in de begroting 2012 verschillende stadia van invoering
                  zichtbaar in de beleidsartikelen. In <text:span text:style-name="cur">bijlage 2 </text:span>staan de aanpassingen per begroting samengevat. In de leeswijzer van elke begroting afzonderlijk zal specifiek worden ingegaan
                  op de wijzigingen ten opzichte van de vorige begrotingen.
               </text:p>
      <text:p text:style-name="algemeen">Bij alle begrotingen zijn nieuwe bijlagen beschikbaar zoals het totaaloverzicht van Subsidies en een Evaluatie- en Onderzoeksbijlage.
                  De departementen die Verantwoord Begroten al vrijwel geheel hebben doorgevoerd laten een afname van het aantal bladzijdes
                  per begroting zien met een derde. Als de bijlagen buiten beschouwing worden gelaten zijn deze begrotingen gemiddeld genomen
                  in omvang gehalveerd.
               </text:p>
      <text:p text:style-name="tussenkop"><text:span text:style-name="tussenkop_vet">Verdere proces invoering Verantwoord Begroten</text:span></text:p>
      <text:p text:style-name="algemeen">Na indiening van de begrotingen 2012 zal een tussenevaluatie worden uitgevoerd. Het doel hiervan is om <text:span text:style-name="cur">good practices</text:span> en knelpunten te identificeren. Dit om te komen tot een verdere aanscherping en invulling van Verantwoord Begroten in de
                  aanloop naar volledige invoering in de begrotingstukken 2013. Het oordeel van de Kamerleden over de begrotingen 2012 zal hierbij
                  vanzelfsprekend van groot belang zijn. Na de afronding van de Kamerbehandeling van de begrotingen wordt u per brief geïnformeerd
                  over de belangrijkste resultaten van deze evaluatie.
               </text:p>
      <text:p text:style-name="ondertekening">De minister van Financiën,</text:p>
      <text:p text:style-name="ondertekening.end">J. C. de Jager </text:p>
      <text:h text:outline-level="2" text:style-name="bijlage_kop">BIJLAGE 1 Apparaatsuitgaven in de begroting
                  </text:h>
      <text:p text:style-name="bijlage">De apparaatsuitgaven van kerndepartementen, inclusief die voor beleidsambtenaren en centrale ondersteuning, zijn samengebracht
                     op een centraal apparaatsartikel (<text:span text:style-name="cur">Apparaat Kerndepartement) </text:span>en worden op dit artikel geautoriseerd.
                  </text:p>
      <text:p text:style-name="bijlage">Onder apparaat wordt verstaan: <text:span text:style-name="cur">uitgaven voor personeel en materieel die nodig zijn om de organisatie te doen functioneren</text:span>. Dit zijn uitgaven voor personeel en materieel voor het primaire proces (beleidsproces) en voor de ondersteuning van het
                     primaire proces (de bedrijfsvoering). In aansluiting op de wens van de Tweede Kamer zijn, bij de post materieel, alleen de
                     uitgaven van de ondersteunende processen toegevoegd. Via een indicatieve tabel wordt inzicht gegeven in hoe de apparaatsuitgaven
                     worden toegerekend aan beleidsgebieden/begrotingsartikelen.
                  </text:p>
      <text:p text:style-name="bijlage">Op een beperkt aantal artikelen staan apparaatsuitgaven die niet aan het centrale artikel <text:span text:style-name="cur">Apparaat Kerndepartement</text:span> zijn toegevoegd. Het betreft hier uitvoerende onderdelen van het Rijk die niet de agentschaps- of ZBO status hebben en dus
                     formeel tot het kerndepartement behoren. Voorbeelden zijn Defensie, de Belastingdienst (Financiën) en het Openbaar Ministerie
                     (V&amp;J)<text:note text:id="ID-130263-d28e260" text:note-class="footnote"><text:note-citation text:label="3">3</text:note-citation><text:note-body><text:p> Dit speelt bij de volgende begrotingsartikelen: V&amp;J artikelen 13 en 14, BZK artikel 2, Financiën artikel 1, Defensie artikelen
                  20 t/m 26, OCW artikel 93 en 94 en I&amp;M artikel 41. 
               </text:p></text:note-body></text:note>. Deze apparaatsuitgaven worden niet op het centrale apparaatsartikel geautoriseerd maar op deze specifieke artikelen. In
                     enkele artikelen van de VenJ begroting 2012 staan (nog) apparaatsuitgaven die niet zijn ondergebracht bij het centrale apparaatsartikel<text:note text:id="ID-130263-d28e268" text:note-class="footnote"><text:note-citation text:label="4">4</text:note-citation><text:note-body><text:p>Dit betreft de V&amp;J artikelen 12, 14, 21 en 29.</text:p></text:note-body></text:note> In de begroting 2013 zal nader worden bepaald in hoeverre deze uitgaven worden ondergebracht bij het centrale apparaatsartikel.
                  </text:p>
      <text:p text:style-name="bijlage">Alle personeelsuitgaven van het kerndepartement (incl. externe inhuur) voor zowel primaire – als ondersteunende processen
                     worden inzichtelijk gemaakt bij het centrale apparaatsartikel door middel van een zogenoemde extracomptabele tabel. Deze tabel
                     bevat, naast de apparaatsuitgaven van het kerndepartement, ook de totale apparaatskosten voor de batenlastendiensten en ZBO’s.
                  </text:p>
      <text:p text:style-name="bijlage">Door het hanteren van de nieuwe definitie van «apparaat» is er een toename zichtbaar van het aandeel apparaatsuitgaven ten
                     opzichte van programmauitgaven. In 2011 bestond 5% van de totale begroting van de kerndepartementen uit apparaatsuitgaven.
                     In 2012 is dit 9%. Deze ogenschijnlijke toename is grotendeels het gevolg van het herdefiniëren van uitgaven van Defensie
                     en V&amp;J van programma- naar apparaatsuitgaven. Dit laat onverlet dat in de begroting van 2012 de taakstelling van het regeerakkoord
                     is verwerkt.
                  </text:p>
      <text:h text:outline-level="2" text:style-name="bijlage_kop">BIJLAGE 2 Invoering VB in de Rijksbegroting 2012
                  </text:h>
      <text:p text:style-name="bijlage">De mate waarin de beleidsartikelen zijn aangepast verschilt per departement. Hieronder per departement de belangrijkste wijzigingen
                     op een rij.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Dept.<text:span text:style-name="superscript"><text:bookmark-ref text:reference-format="text" text:ref-name="ID-130263-d28e333">1</text:bookmark-ref></text:span>
                                 
                                 
                              </text:p>
            </table:table-cell>
            <table:table-cell office:value-type="string">
              <text:p text:style-name="Table_20_Heading_Left">
                                 Beleidsart.ingevuld volgens VB
                                 
                              </text:p>
            </table:table-cell>
            <table:table-cell office:value-type="string">
              <text:p text:style-name="Table_20_Heading_Left">
                                 Opmerkingen
                                 
                              </text:p>
            </table:table-cell>
          </table:table-row>
        </table:table-header-rows>
        <table:table-row>
          <table:table-cell office:value-type="string">
            <text:p text:style-name="Table_20_Contents_Left">BZ</text:p>
          </table:table-cell>
          <table:table-cell office:value-type="string">
            <text:p text:style-name="Table_20_Contents_Left">Alle artikelen zijn ingevuld volgens VB. De uitsplitsing programma-uitgaven naar financiële instrumenten volgt in de begroting
                                 2013
                              </text:p>
          </table:table-cell>
          <table:table-cell office:value-type="string"/>
        </table:table-row>
        <table:table-row>
          <table:table-cell office:value-type="string">
            <text:p text:style-name="Table_20_Contents_Left">V&amp;J</text:p>
          </table:table-cell>
          <table:table-cell office:value-type="string">
            <text:p text:style-name="Table_20_Contents_Left">Geen artikelen ingevuld volgens VB</text:p>
          </table:table-cell>
          <table:table-cell office:value-type="string">
            <text:p text:style-name="Table_20_Contents_Left">Omdat op artikelen 11 (Ned. Rechtsorde) en 17 (Internationale rechtsorde) alleen apparaatsgeld stond bevatten deze geen geld.
                                 Dit staat voortaan op het artikel apparaat kerndepartement. Als V&amp;J haar beleidsartikelen herziet voor de begroting 2013 zullen
                                 deze twee artikelen dan ook verdwijnen
                              </text:p>
          </table:table-cell>
        </table:table-row>
        <table:table-row>
          <table:table-cell office:value-type="string">
            <text:p text:style-name="Table_20_Contents_Left">BZK</text:p>
          </table:table-cell>
          <table:table-cell office:value-type="string">
            <text:p text:style-name="Table_20_Contents_Left">Alle artikelen zijn ingevuld volgens VB</text:p>
          </table:table-cell>
          <table:table-cell office:value-type="string"/>
        </table:table-row>
        <table:table-row>
          <table:table-cell office:value-type="string">
            <text:p text:style-name="Table_20_Contents_Left">OCW</text:p>
          </table:table-cell>
          <table:table-cell office:value-type="string">
            <text:p text:style-name="Table_20_Contents_Left">Alle artikelen zijn ingevuld volgens VB. De uitsplitsing programma-uitgaven naar financiële instrumenten volgt in de begroting
                                 2013
                              </text:p>
          </table:table-cell>
          <table:table-cell office:value-type="string"/>
        </table:table-row>
        <table:table-row>
          <table:table-cell office:value-type="string">
            <text:p text:style-name="Table_20_Contents_Left">Financiën</text:p>
          </table:table-cell>
          <table:table-cell office:value-type="string">
            <text:p text:style-name="Table_20_Contents_Left">Alle artikelen zijn ingevuld volgens VB</text:p>
          </table:table-cell>
          <table:table-cell office:value-type="string"/>
        </table:table-row>
        <table:table-row>
          <table:table-cell office:value-type="string">
            <text:p text:style-name="Table_20_Contents_Left">Defensie</text:p>
          </table:table-cell>
          <table:table-cell office:value-type="string">
            <text:p text:style-name="Table_20_Contents_Left">Geen artikelen ingevuld volgens VB</text:p>
          </table:table-cell>
          <table:table-cell office:value-type="string">
            <text:p text:style-name="Table_20_Contents_Left">Het onderscheid programma- en apparaatsuitgaven is opnieuw bepaald. In artikel 20 zit in de programma-uitgaven nog een restant
                                 apparaatsuitgaven die in 2013 inzichtelijk worden gemaakt.
                              </text:p>
          </table:table-cell>
        </table:table-row>
        <table:table-row>
          <table:table-cell office:value-type="string">
            <text:p text:style-name="Table_20_Contents_Left">I&amp;M</text:p>
          </table:table-cell>
          <table:table-cell office:value-type="string">
            <text:p text:style-name="Table_20_Contents_Left">Art. 31 en 38 zijn ingevuld volgens VB</text:p>
          </table:table-cell>
          <table:table-cell office:value-type="string"/>
        </table:table-row>
        <table:table-row>
          <table:table-cell office:value-type="string">
            <text:p text:style-name="Table_20_Contents_Left">EL&amp;I</text:p>
          </table:table-cell>
          <table:table-cell office:value-type="string">
            <text:p text:style-name="Table_20_Contents_Left">Art 13 en 17 zijn ingevuld volgens VB</text:p>
            <text:p text:style-name="Table_20_Contents_Left">De andere artikelen moeten voor de begroting 2013 nog worden aangepast ondanks dat het VB format nu al wel wordt gevolgd.</text:p>
          </table:table-cell>
          <table:table-cell office:value-type="string">
            <text:p text:style-name="Table_20_Contents_Left">ELI zette dit jaar de eerste stappen om haar beleidsartikelen in lijn te brengen met VB. Dit zal pas in 2013 afgerond zijn
                                 (zie ook brief aan TK, 6 juni 2011, Kamerstuk 2010–2011, 31 865, nr. 32)
                              </text:p>
          </table:table-cell>
        </table:table-row>
        <table:table-row>
          <table:table-cell office:value-type="string">
            <text:p text:style-name="Table_20_Contents_Left">SZW</text:p>
          </table:table-cell>
          <table:table-cell office:value-type="string">
            <text:p text:style-name="Table_20_Contents_Left">Geen artikelen ingevuld volgens VB</text:p>
          </table:table-cell>
          <table:table-cell office:value-type="string"/>
        </table:table-row>
        <table:table-row>
          <table:table-cell office:value-type="string">
            <text:p text:style-name="Table_20_Contents_Left">VWS</text:p>
          </table:table-cell>
          <table:table-cell office:value-type="string">
            <text:p text:style-name="Table_20_Contents_Left">Art 45 en 46 zijn ingevuld volgens VB</text:p>
            <text:p text:style-name="Table_20_Contents_Left">In andere artikelen worden de programma-uitgaven al wel uitgesplitst naar financiële instrumenten</text:p>
          </table:table-cell>
          <table:table-cell office:value-type="string"/>
        </table:table-row>
        <table:table-row>
          <table:table-cell office:value-type="string" table:number-columns-spanned="3" table:number-rows-spanned="1">
            <text:p text:style-name="table.note"><text:bookmark-start text:name="ID-130263-d28e333"/>1<text:bookmark-end text:name="ID-130263-d28e333"/><text:span text:style-name="table.note"> De opzet van kleine begrotingen (De Koning, Staten-Generaal, Overige Hoge Colleges van Staat en Kabinetten, Algemene Zaken,
                           Koninkrijksrelaties) en fondsen blijven in 2012 ongewijzigd ten opzichte van voorgaande jaren
                        </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65,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