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8 april 2011</text:p>
      <text:p text:style-name="algemeen">Op 14 april heeft de Commissie voor de Rijksuitgaven een brief verstuurd (2011Z06494/2011D19910) waarin de Commissie laat weten dat zij niet akkoord kan gaan met het voornemen om in het kader van Verantwoord Begroten
                  meer begrotingsstukken (moties en toezeggingen, verdiepingshoofdstuk, subsidies en belastinguitgaven) als digitale bijlage
                  te gaan publiceren.
               </text:p>
      <text:p text:style-name="algemeen">Ik wil graag de zorgen van de Commissie van een reactie voorzien, waarbij het goed is te benadrukken dat de voorgestelde werkwijze
                  zal passen in de systematiek van aanlevering van stukken die de Kamer op dit moment hanteert.
               </text:p>
      <text:p text:style-name="algemeen">Allereerst heeft de Commissie de zorg geuit dat stukken niet formeel en feitelijk zullen worden aangeboden. Ons voorstel voorziet
                  er in dat ook de digitale bijlagen aan de Kamer worden aangeboden . Op deze manier lopen ze gewoon mee in de officiële procedure
                  en kunnen de digitale bijlagen dus ook geagendeerd worden voor Kameractiviteiten. Als de Kamer graag een fysiek exemplaar
                  ontvangt dan zullen we daarvoor zorg dragen. Hierover zal overleg plaatsvinden met de Kamer.
               </text:p>
      <text:p text:style-name="algemeen">De tweede zorg betreft dat de stukken alleen digitaal op de website van de aanbieder te raadplegen zijn, waardoor de stukken
                  –  na verloop van tijd – mogelijk onvindbaar worden. De stukken die we digitaal willen gaan publiceren zullen op meerdere
                  sites terecht komen, zoals www.rijksbegroting.nl en www.overheid.nl. Op overheid.nl worden alle officiële publicaties ontsloten en bewaard.
               </text:p>
      <text:p text:style-name="algemeen">De derde zorg is dat na verloop van tijd niet is na te gaan of de stukken op internet ongewijzigd zijn in vergelijking met
                  de versie op de datum dat de Kamer er voor het eerst op is geattendeerd. Op de site www.overheid.nl zijn diverse mechanismen
                  aangebracht om te waarborgen dat alleen de originele stukken worden getoond. De Kamer kan er dan ook op vertrouwen dat de
                  oorspronkelijke stukken raadpleegbaar zijn.
               </text:p>
      <text:p text:style-name="algemeen">De laatste zorg van de Kamer betreft het ontsluiten via www.overheid.nl. Zoals hierboven aangegeven zullen we de stukken aanleveren
                  bij de Kamer waardoor ontsluiting op www.overheid.nl is gegarandeerd.
               </text:p>
      <text:p text:style-name="algemeen">Ik hoop dat deze brief voor de Commissie voor de Rijksuitgaven voldoende waarborgen biedt om toch over te kunnen gaan op digitale
                  publicatie van de genoemde bijlag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65,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