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9
      <text:tab/>BRIEF VAN HET PRESIDIUM</text:h>
      <text:p text:style-name="ifm_p_mt.3.76mm_ifm">Aan de Leden</text:p>
      <text:p text:style-name="ifm_p_mt.3.76mm_ifm">Den Haag, 8 april 2026</text:p>
      <text:p text:style-name="ifm_p_mt.3.76mm_ifm">Het Presidium heeft op 31 maart 2026 een brief ontvangen van de commissie voor de Rijksuitgaven over het organiseren van een plenaire toelichting op haar advies over de dechargeverlening.</text:p>
      <text:p text:style-name="ifm_p_mt.3.76mm_ifm">Op basis hiervan stelt het Presidium de Kamer voor om een plenair moment in te plannen waarop de commissievoorzitter het advies van de commissie ten aanzien van de dechargeverlening kort mondeling toelicht.</text:p>
      <text:p text:style-name="ifm_p_mt.3.76mm_ifm">Het Presidium stelt u voor in te stemmen met bovenstaand voorstel.</text:p>
      <text:p text:style-name="ifm_p_mt.5.08mm_ifm">De Voorzitter van de Tweede Kamer der Staten-Generaal,<text:line-break/>Van Campen</text:p>
      <text:h text:style-name="ifm_p_font.bold_mt.5.08mm_page.break-before_indent.-58.5mm_ifm" text:outline-level="2">BIJLAGE<text:s/><text:tab/>BRIEF VAN DE VASTE COMMISSIE VOOR DE RIJKSUITGAVEN</text:h>
      <text:p text:style-name="ifm_p_mt.4.23mm_ifm">Aan het Presidium</text:p>
      <text:p text:style-name="ifm_p_mt.3.76mm_ifm">Den Haag, 31 maart 2026</text:p>
      <text:p text:style-name="ifm_p_mt.3.76mm_ifm">De commissie voor de Rijksuitgaven stelt elk jaar een advies vast aan de Kamer over de dechargeverlening voor de Ministers voor het financieel beheer. Vorig jaar heeft de commissie dit advies uitgebreid met een meer algemene terugblik op de verantwoording, inclusief aandachtspunten voor de begrotingen van 2026.<text:note text:id="ID-1243080-d40e88" text:note-class="footnote"><text:note-citation text:label="1 ">1</text:note-citation><text:note-body><text:p text:style-name="ifm_p_font.normal_size.6.93pt_mt..5mm_indent.-0.1161in_mleft.0.1161in_ifm">Kamerstuk 36 740, nr. 21</text:p></text:note-body></text:note></text:p>
      <text:p text:style-name="ifm_p_mt.3.76mm_ifm">Op de Strategische Procedurevergadering van 5 februari 2026 heeft de commissie gesproken over de wijze van behandeling van de verantwoordingsstukken. Daarbij heeft de commissie besloten om, teneinde het onderstrepen van het belang van het dechargeadvies en het trekken van lessen uit de verantwoording, het Presidium voor te stellen een plenair moment in te plannen waarop de commissievoorzitter kort het advies van de commissie mondeling toelicht.</text:p>
      <text:p text:style-name="ifm_p_mt.3.76mm_ifm">Idealiter zou deze korte plenaire toelichting een of twee dagen vóór de plenaire besluitvorming over de decharge moeten worden gegeven, welke doorgaans plaatsvindt op de laatste vergaderdag voor het zomerreces.</text:p>
      <text:p text:style-name="ifm_p_mt.3.76mm_ifm">Op basis van het voorgaande vraagt de commissie voor de Rijksuitgaven u om aan de Kamer voor te stellen om een plenair moment in te plannen voor een mondelinge toelichting op haar advies over de dechargeverlening door de commissievoorzitter.</text:p>
      <text:p text:style-name="ifm_p_ifm">De fungerend voorzitter van de commissie,<text:line-break/>J.C.<text:s/>Sneller</text:p>
      <text:p text:style-name="ifm_p_mt.3.76mm_ifm">De waarnemend griffier van de commissie,<text:line-break/>A.H.M.<text:s/>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9<text:tab/><text:page-number text:select-page="current"/></text:p>
      </style:footer>
    </style:master-page>
    <style:master-page xmlns:sdu-fn="http://schema.sdu.nl/2011/07/functions" style:name="Landscape" style:page-layout-name="landscape-margin-text">
      <style:footer>
        <text:p text:style-name="footer">Tweede Kamer, vergaderjaar 2025-2026, 31 86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Presidium; Brief van het Presidium over een voorstel van de commissie voor de Rijksuitgaven met betrekking tot het organiseren van een plenaire toelichting op haar advies over de dechargeverlening</dc:title>
    <meta:user-defined meta:name="OVERHEIDop.ParlID/DC.identifier">kst-31865-299</meta:user-defined>
    <meta:user-defined meta:name="OVERHEIDop.ondernummer">299</meta:user-defined>
    <meta:user-defined meta:name="DCTERMS.W3CDTF/DCTERMS.available">2026-04-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het Presidium over een voorstel van de commissie voor de Rijksuitgaven met betrekking tot het organiseren van een plenaire toelichting op haar advies over de dechargeverlening</meta:user-defined>
    <meta:user-defined meta:name="OVERHEIDop.indiener">A.A.H. van Campe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Verbetering verantwoording en begroting; Brief Presidium; Brief van het Presidium over een voorstel van de commissie voor de Rijksuitgaven met betrekking tot het organiseren van een plenaire toelichting op haar advies over de decharge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